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E9E6AD65.jpg" manifest:media-type=""/>
  <manifest:file-entry manifest:full-path="Pictures/10000000000004000000030007A9827A.jpg" manifest:media-type=""/>
  <manifest:file-entry manifest:full-path="Pictures/1000000000000400000003009033B6CA.jpg" manifest:media-type=""/>
  <manifest:file-entry manifest:full-path="Pictures/10000000000004000000030080EE6F1D.jpg" manifest:media-type=""/>
  <manifest:file-entry manifest:full-path="Pictures/100000000000040000000300146E6548.jpg" manifest:media-type=""/>
  <manifest:file-entry manifest:full-path="Pictures/100000000000040000000300AD03FD73.jpg" manifest:media-type=""/>
  <manifest:file-entry manifest:full-path="Pictures/1000000000000400000003002B6EB332.jpg" manifest:media-type=""/>
  <manifest:file-entry manifest:full-path="Pictures/100000000000040000000300C79ACBB6.jpg" manifest:media-type=""/>
  <manifest:file-entry manifest:full-path="Pictures/1000000000000400000003007B200515.jpg" manifest:media-type=""/>
  <manifest:file-entry manifest:full-path="Pictures/1000000000000400000003006861632C.jpg" manifest:media-type=""/>
  <manifest:file-entry manifest:full-path="Pictures/10000000000004000000030030655987.jpg" manifest:media-type=""/>
  <manifest:file-entry manifest:full-path="Pictures/100000000000040000000300895ADB25.jpg" manifest:media-type=""/>
  <manifest:file-entry manifest:full-path="Pictures/1000000000000400000003007ABF9A93.jpg" manifest:media-type=""/>
  <manifest:file-entry manifest:full-path="Pictures/100000000000040000000300AE0E4401.jpg" manifest:media-type=""/>
  <manifest:file-entry manifest:full-path="Pictures/1000000000000400000003008C12EF07.jpg" manifest:media-type=""/>
  <manifest:file-entry manifest:full-path="Pictures/10000000000004000000030099F07EEE.jpg" manifest:media-type=""/>
  <manifest:file-entry manifest:full-path="Pictures/1000000000000400000003005C81D694.jpg" manifest:media-type=""/>
  <manifest:file-entry manifest:full-path="Pictures/100000000000040000000300C2847B7D.jpg" manifest:media-type=""/>
  <manifest:file-entry manifest:full-path="Pictures/10000000000004000000030027650221.jpg" manifest:media-type=""/>
  <manifest:file-entry manifest:full-path="Pictures/100000000000040000000300CFF53B2E.jpg" manifest:media-type=""/>
  <manifest:file-entry manifest:full-path="Pictures/100000000000040000000300B0289CF2.jpg" manifest:media-type=""/>
  <manifest:file-entry manifest:full-path="Pictures/1000000000000400000003008D74E056.jpg" manifest:media-type=""/>
  <manifest:file-entry manifest:full-path="Pictures/100000000000040000000300A1B72747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5cm, 0cm, 6.75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vollbild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2" draw:text-style-name="P1" draw:layer="layout" svg:width="13.999cm" svg:height="21cm" svg:x="7.001cm" svg:y="0.001cm">
          <draw:image xlink:href="Pictures/1000000000000400000003007B20051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xml:id="id4" draw:id="id4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146E654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5" draw:id="id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7ABF9A9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6" draw:id="id6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8C12EF0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xml:id="id7" draw:id="id7">
        <office:forms form:automatic-focus="false" form:apply-design-mode="false"/>
        <draw:frame draw:style-name="gr4" draw:layer="layout" svg:width="28cm" svg:height="21cm" svg:x="0cm" svg:y="0cm">
          <draw:image xlink:href="Pictures/1000000000000400000003008D74E05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xml:id="id8" draw:id="id8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AE0E440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xml:id="id9" draw:id="id9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895ADB2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 xml:id="id10" draw:id="id10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276502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xml:id="id11" draw:id="id11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146E654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8" draw:master-page-name="Standard" xml:id="id12" draw:id="id1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5C81D69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xml:id="id13" draw:id="id13">
        <office:forms form:automatic-focus="false" form:apply-design-mode="false"/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xml:id="id14" draw:id="id14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99F07EE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xml:id="id15" draw:id="id1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C79ACBB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9" draw:master-page-name="Standard" xml:id="id16" draw:id="id16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2B6EB33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9" draw:master-page-name="Standard" xml:id="id17" draw:id="id17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A1B7274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9" draw:master-page-name="Standard" xml:id="id18" draw:id="id18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CFF53B2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9" draw:master-page-name="Standard" xml:id="id19" draw:id="id19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AD03FD73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9" draw:master-page-name="Standard" xml:id="id20" draw:id="id20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80EE6F1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9" draw:master-page-name="Standard" xml:id="id21" draw:id="id21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3065598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9" draw:master-page-name="Standard" xml:id="id22" draw:id="id2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B0289CF2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9" draw:master-page-name="Standard" xml:id="id23" draw:id="id23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6861632C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9" draw:master-page-name="Standard" xml:id="id24" draw:id="id24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9033B6CA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Standard" xml:id="id25" draw:id="id2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C2847B7D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xml:id="id26" draw:id="id26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07A9827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xml:id="id27" draw:id="id27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E9E6AD65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xml:id="id28" draw:id="id28">
        <office:forms form:automatic-focus="false" form:apply-design-mode="false"/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ollbild" style:family="graphic" style:parent-style-name="standard">
      <style:graphic-properties draw:stroke="none" draw:fill="none" draw:textarea-horizontal-align="center" draw:textarea-vertical-align="middle"/>
      <style:paragraph-properties fo:text-align="center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nvisible </meta:initial-creator>
    <meta:creation-date>2013-11-10T14:27:45</meta:creation-date>
    <meta:editing-duration>PT7H44M10S</meta:editing-duration>
    <meta:editing-cycles>30</meta:editing-cycles>
    <dc:date>2014-02-10T00:15:09.556345138</dc:date>
    <dc:creator>invisible </dc:creator>
    <meta:generator>LibreOffice/4.1.4.2$Linux_X86_64 LibreOffice_project/410m0$Build-2</meta:generator>
    <meta:document-statistic meta:object-count="101"/>
  </office:meta>
</office:document-meta>
</file>