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73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1.0398in"/>
    </style:style>
    <style:style style:name="co4" style:family="table-column">
      <style:table-column-properties fo:break-before="auto" style:column-width="1.1925in"/>
    </style:style>
    <style:style style:name="co5" style:family="table-column">
      <style:table-column-properties fo:break-before="auto" style:column-width="1.3563in"/>
    </style:style>
    <style:style style:name="co6" style:family="table-column">
      <style:table-column-properties fo:break-before="auto" style:column-width="1.0283in"/>
    </style:style>
    <style:style style:name="co7" style:family="table-column">
      <style:table-column-properties fo:break-before="auto" style:column-width="1.2035in"/>
    </style:style>
    <style:style style:name="co8" style:family="table-column">
      <style:table-column-properties fo:break-before="auto" style:column-width="0.6354in"/>
    </style:style>
    <style:style style:name="co9" style:family="table-column">
      <style:table-column-properties fo:break-before="auto" style:column-width="0.8846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row table:style-name="ro1">
          <table:table-cell/>
          <table:table-cell office:value-type="string">
            <text:p>.xmesh</text:p>
          </table:table-cell>
          <table:table-cell office:value-type="string">
            <text:p>texture</text:p>
          </table:table-cell>
          <table:table-cell office:value-type="string">
            <text:p>texture1</text:p>
          </table:table-cell>
          <table:table-cell office:value-type="string">
            <text:p>texture2</text:p>
          </table:table-cell>
          <table:table-cell office:value-type="string">
            <text:p>texture3</text:p>
          </table:table-cell>
          <table:table-cell office:value-type="string">
            <text:p>texture4</text:p>
          </table:table-cell>
          <table:table-cell office:value-type="string">
            <text:p>texture5</text:p>
          </table:table-cell>
          <table:table-cell table:number-columns-repeated="4"/>
        </table:table-row>
        <table:table-row table:style-name="ro2">
          <table:table-cell office:value-type="string">
            <text:p>broadsword</text:p>
          </table:table-cell>
          <table:table-cell office:value-type="string">
            <text:p>1_0</text:p>
          </table:table-cell>
          <table:table-cell office:value-type="string">
            <text:p>bsword2.png</text:p>
          </table:table-cell>
          <table:table-cell table:number-columns-repeated="9"/>
        </table:table-row>
        <table:table-row table:style-name="ro2">
          <table:table-cell office:value-type="string">
            <text:p>broadsword</text:p>
          </table:table-cell>
          <table:table-cell office:value-type="string">
            <text:p>broadsword</text:p>
          </table:table-cell>
          <table:table-cell office:value-type="string">
            <text:p>bsword1.png</text:p>
          </table:table-cell>
          <table:table-cell table:number-columns-repeated="9"/>
        </table:table-row>
        <table:table-row table:style-name="ro2">
          <table:table-cell office:value-type="string">
            <text:p>centurion</text:p>
          </table:table-cell>
          <table:table-cell office:value-type="string">
            <text:p>0_1</text:p>
          </table:table-cell>
          <table:table-cell office:value-type="string">
            <text:p>body.jpg</text:p>
          </table:table-cell>
          <table:table-cell table:number-columns-repeated="9"/>
        </table:table-row>
        <table:table-row table:style-name="ro2">
          <table:table-cell office:value-type="string">
            <text:p>centurion</text:p>
          </table:table-cell>
          <table:table-cell office:value-type="string">
            <text:p>1_0</text:p>
          </table:table-cell>
          <table:table-cell office:value-type="string">
            <text:p>wings.jpg</text:p>
          </table:table-cell>
          <table:table-cell table:number-columns-repeated="9"/>
        </table:table-row>
        <table:table-row table:style-name="ro2">
          <table:table-cell office:value-type="string">
            <text:p>centurion</text:p>
          </table:table-cell>
          <table:table-cell office:value-type="string">
            <text:p>1_1</text:p>
          </table:table-cell>
          <table:table-cell office:value-type="string">
            <text:p>wings.jpg</text:p>
          </table:table-cell>
          <table:table-cell table:number-columns-repeated="9"/>
        </table:table-row>
        <table:table-row table:style-name="ro2">
          <table:table-cell office:value-type="string">
            <text:p>centurion</text:p>
          </table:table-cell>
          <table:table-cell office:value-type="string">
            <text:p>2_0</text:p>
          </table:table-cell>
          <table:table-cell office:value-type="string">
            <text:p>engines.jpg</text:p>
          </table:table-cell>
          <table:table-cell table:number-columns-repeated="9"/>
        </table:table-row>
        <table:table-row table:style-name="ro2">
          <table:table-cell office:value-type="string">
            <text:p>centurion</text:p>
          </table:table-cell>
          <table:table-cell office:value-type="string">
            <text:p>2_1</text:p>
          </table:table-cell>
          <table:table-cell office:value-type="string">
            <text:p>engines.jpg</text:p>
          </table:table-cell>
          <table:table-cell table:number-columns-repeated="9"/>
        </table:table-row>
        <table:table-row table:style-name="ro2">
          <table:table-cell office:value-type="string">
            <text:p>centurion</text:p>
          </table:table-cell>
          <table:table-cell office:value-type="string">
            <text:p>centurion</text:p>
          </table:table-cell>
          <table:table-cell office:value-type="string">
            <text:p>body.jpg</text:p>
          </table:table-cell>
          <table:table-cell table:number-columns-repeated="9"/>
        </table:table-row>
        <table:table-row table:style-name="ro2">
          <table:table-cell office:value-type="string">
            <text:p>demon</text:p>
          </table:table-cell>
          <table:table-cell office:value-type="string">
            <text:p>1_0</text:p>
          </table:table-cell>
          <table:table-cell office:value-type="string">
            <text:p>blank.png</text:p>
          </table:table-cell>
          <table:table-cell office:value-type="string">
            <text:p>bubble_spec.png</text:p>
          </table:table-cell>
          <table:table-cell table:number-columns-repeated="2"/>
          <table:table-cell office:value-type="string">
            <text:p>bubble_norm.png</text:p>
          </table:table-cell>
          <table:table-cell table:number-columns-repeated="5"/>
        </table:table-row>
        <table:table-row table:style-name="ro2">
          <table:table-cell office:value-type="string">
            <text:p>demon</text:p>
          </table:table-cell>
          <table:table-cell office:value-type="string">
            <text:p>demon</text:p>
          </table:table-cell>
          <table:table-cell office:value-type="string">
            <text:p>diff.png</text:p>
          </table:table-cell>
          <table:table-cell office:value-type="string">
            <text:p>spec.png</text:p>
          </table:table-cell>
          <table:table-cell/>
          <table:table-cell office:value-type="string">
            <text:p>glow.png</text:p>
          </table:table-cell>
          <table:table-cell office:value-type="string">
            <text:p>norm.png</text:p>
          </table:table-cell>
          <table:table-cell table:number-columns-repeated="5"/>
        </table:table-row>
        <table:table-row table:style-name="ro2">
          <table:table-cell office:value-type="string">
            <text:p>derelict</text:p>
          </table:table-cell>
          <table:table-cell office:value-type="string">
            <text:p>1_0</text:p>
          </table:table-cell>
          <table:table-cell office:value-type="string">
            <text:p>dark.png</text:p>
          </table:table-cell>
          <table:table-cell table:number-columns-repeated="9"/>
        </table:table-row>
        <table:table-row table:style-name="ro2">
          <table:table-cell office:value-type="string">
            <text:p>derelict</text:p>
          </table:table-cell>
          <table:table-cell office:value-type="string">
            <text:p>derelict</text:p>
          </table:table-cell>
          <table:table-cell office:value-type="string">
            <text:p>body.png</text:p>
          </table:table-cell>
          <table:table-cell table:number-columns-repeated="9"/>
        </table:table-row>
        <table:table-row table:style-name="ro2">
          <table:table-cell office:value-type="string">
            <text:p>dralthi</text:p>
          </table:table-cell>
          <table:table-cell office:value-type="string">
            <text:p>1_0</text:p>
          </table:table-cell>
          <table:table-cell office:value-type="string">
            <text:p>Dralthibot.png</text:p>
          </table:table-cell>
          <table:table-cell table:number-columns-repeated="9"/>
        </table:table-row>
        <table:table-row table:style-name="ro2">
          <table:table-cell office:value-type="string">
            <text:p>dralthi</text:p>
          </table:table-cell>
          <table:table-cell office:value-type="string">
            <text:p>2_0</text:p>
          </table:table-cell>
          <table:table-cell office:value-type="string">
            <text:p>Dralthibot.png</text:p>
          </table:table-cell>
          <table:table-cell table:number-columns-repeated="9"/>
        </table:table-row>
        <table:table-row table:style-name="ro2">
          <table:table-cell office:value-type="string">
            <text:p>dralthi</text:p>
          </table:table-cell>
          <table:table-cell office:value-type="string">
            <text:p>dralthi</text:p>
          </table:table-cell>
          <table:table-cell office:value-type="string">
            <text:p>Dralthieng.png</text:p>
          </table:table-cell>
          <table:table-cell table:number-columns-repeated="9"/>
        </table:table-row>
        <table:table-row table:style-name="ro2">
          <table:table-cell office:value-type="string">
            <text:p>drayman</text:p>
          </table:table-cell>
          <table:table-cell office:value-type="string">
            <text:p>drayman</text:p>
          </table:table-cell>
          <table:table-cell office:value-type="string">
            <text:p>drayman.png</text:p>
          </table:table-cell>
          <table:table-cell table:number-columns-repeated="9"/>
        </table:table-row>
        <table:table-row table:style-name="ro2">
          <table:table-cell office:value-type="string">
            <text:p>drayman_cvl</text:p>
          </table:table-cell>
          <table:table-cell office:value-type="string">
            <text:p>dmcvl</text:p>
          </table:table-cell>
          <table:table-cell office:value-type="string">
            <text:p>drayman.png</text:p>
          </table:table-cell>
          <table:table-cell table:number-columns-repeated="9"/>
        </table:table-row>
        <table:table-row table:style-name="ro2">
          <table:table-cell office:value-type="string">
            <text:p>drone</text:p>
          </table:table-cell>
          <table:table-cell office:value-type="string">
            <text:p>drone</text:p>
          </table:table-cell>
          <table:table-cell office:value-type="string">
            <text:p>drone.png</text:p>
          </table:table-cell>
          <table:table-cell table:number-columns-repeated="2"/>
          <table:table-cell office:value-type="string">
            <text:p>droneglow.png</text:p>
          </table:table-cell>
          <table:table-cell table:number-columns-repeated="6"/>
        </table:table-row>
        <table:table-row table:style-name="ro2">
          <table:table-cell office:value-type="string">
            <text:p>ejected pilot</text:p>
          </table:table-cell>
          <table:table-cell office:value-type="string">
            <text:p>eject</text:p>
          </table:table-cell>
          <table:table-cell office:value-type="string">
            <text:p>eject.png</text:p>
          </table:table-cell>
          <table:table-cell table:number-columns-repeated="9"/>
        </table:table-row>
        <table:table-row table:style-name="ro2">
          <table:table-cell office:value-type="string">
            <text:p>ferret</text:p>
          </table:table-cell>
          <table:table-cell office:value-type="string">
            <text:p>ferret</text:p>
          </table:table-cell>
          <table:table-cell office:value-type="string">
            <text:p>ferret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ferretCVL</text:p>
          </table:table-cell>
          <table:table-cell office:value-type="string">
            <text:p>ferretCVL</text:p>
          </table:table-cell>
          <table:table-cell office:value-type="string">
            <text:p>ferret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fireblade</text:p>
          </table:table-cell>
          <table:table-cell office:value-type="string">
            <text:p>1_0</text:p>
          </table:table-cell>
          <table:table-cell office:value-type="string">
            <text:p>demontop.png</text:p>
          </table:table-cell>
          <table:table-cell table:number-columns-repeated="9"/>
        </table:table-row>
        <table:table-row table:style-name="ro2">
          <table:table-cell office:value-type="string">
            <text:p>fireblade</text:p>
          </table:table-cell>
          <table:table-cell office:value-type="string">
            <text:p>fireblade</text:p>
          </table:table-cell>
          <table:table-cell office:value-type="string">
            <text:p>demonbot.png</text:p>
          </table:table-cell>
          <table:table-cell table:number-columns-repeated="9"/>
        </table:table-row>
        <table:table-row table:style-name="ro2">
          <table:table-cell office:value-type="string">
            <text:p>galaxy</text:p>
          </table:table-cell>
          <table:table-cell office:value-type="string">
            <text:p>0_1</text:p>
          </table:table-cell>
          <table:table-cell office:value-type="string">
            <text:p>white.png</text:p>
          </table:table-cell>
          <table:table-cell table:number-columns-repeated="9"/>
        </table:table-row>
        <table:table-row table:style-name="ro2">
          <table:table-cell office:value-type="string">
            <text:p>galaxy</text:p>
          </table:table-cell>
          <table:table-cell office:value-type="string">
            <text:p>1_0</text:p>
          </table:table-cell>
          <table:table-cell office:value-type="string">
            <text:p>cockpit.jpg</text:p>
          </table:table-cell>
          <table:table-cell office:value-type="string">
            <text:p>cockpitPPL.jpg</text:p>
          </table:table-cell>
          <table:table-cell table:number-columns-repeated="8"/>
        </table:table-row>
        <table:table-row table:style-name="ro2">
          <table:table-cell office:value-type="string">
            <text:p>galaxy</text:p>
          </table:table-cell>
          <table:table-cell office:value-type="string">
            <text:p>1_1</text:p>
          </table:table-cell>
          <table:table-cell office:value-type="string">
            <text:p>cockpit-lod.jpg</text:p>
          </table:table-cell>
          <table:table-cell table:number-columns-repeated="9"/>
        </table:table-row>
        <table:table-row table:style-name="ro2">
          <table:table-cell office:value-type="string">
            <text:p>galaxy</text:p>
          </table:table-cell>
          <table:table-cell office:value-type="string">
            <text:p>2_0</text:p>
          </table:table-cell>
          <table:table-cell office:value-type="string">
            <text:p>body.jpg</text:p>
          </table:table-cell>
          <table:table-cell office:value-type="string">
            <text:p>bodyPPL.jpg</text:p>
          </table:table-cell>
          <table:table-cell table:number-columns-repeated="8"/>
        </table:table-row>
        <table:table-row table:style-name="ro2">
          <table:table-cell office:value-type="string">
            <text:p>galaxy</text:p>
          </table:table-cell>
          <table:table-cell office:value-type="string">
            <text:p>2_1</text:p>
          </table:table-cell>
          <table:table-cell office:value-type="string">
            <text:p>body.jpg</text:p>
          </table:table-cell>
          <table:table-cell table:number-columns-repeated="9"/>
        </table:table-row>
        <table:table-row table:style-name="ro2">
          <table:table-cell office:value-type="string">
            <text:p>galaxy</text:p>
          </table:table-cell>
          <table:table-cell office:value-type="string">
            <text:p>3_0</text:p>
          </table:table-cell>
          <table:table-cell office:value-type="string">
            <text:p>extra.jpg</text:p>
          </table:table-cell>
          <table:table-cell office:value-type="string">
            <text:p>extraPPL.jpg</text:p>
          </table:table-cell>
          <table:table-cell table:number-columns-repeated="8"/>
        </table:table-row>
        <table:table-row table:style-name="ro2">
          <table:table-cell office:value-type="string">
            <text:p>galaxy</text:p>
          </table:table-cell>
          <table:table-cell office:value-type="string">
            <text:p>3_1</text:p>
          </table:table-cell>
          <table:table-cell office:value-type="string">
            <text:p>extra.jpg</text:p>
          </table:table-cell>
          <table:table-cell table:number-columns-repeated="9"/>
        </table:table-row>
        <table:table-row table:style-name="ro2">
          <table:table-cell office:value-type="string">
            <text:p>galaxy</text:p>
          </table:table-cell>
          <table:table-cell office:value-type="string">
            <text:p>4_0</text:p>
          </table:table-cell>
          <table:table-cell office:value-type="string">
            <text:p>trim.jpg</text:p>
          </table:table-cell>
          <table:table-cell office:value-type="string">
            <text:p>trimPPL.jpg</text:p>
          </table:table-cell>
          <table:table-cell table:number-columns-repeated="8"/>
        </table:table-row>
        <table:table-row table:style-name="ro2">
          <table:table-cell office:value-type="string">
            <text:p>galaxy</text:p>
          </table:table-cell>
          <table:table-cell office:value-type="string">
            <text:p>4_1</text:p>
          </table:table-cell>
          <table:table-cell office:value-type="string">
            <text:p>trim.jpg</text:p>
          </table:table-cell>
          <table:table-cell table:number-columns-repeated="9"/>
        </table:table-row>
        <table:table-row table:style-name="ro2">
          <table:table-cell office:value-type="string">
            <text:p>galaxy</text:p>
          </table:table-cell>
          <table:table-cell office:value-type="string">
            <text:p>5_0</text:p>
          </table:table-cell>
          <table:table-cell office:value-type="string">
            <text:p>engine.jpg</text:p>
          </table:table-cell>
          <table:table-cell office:value-type="string">
            <text:p>enginePPL.jpg</text:p>
          </table:table-cell>
          <table:table-cell table:number-columns-repeated="8"/>
        </table:table-row>
        <table:table-row table:style-name="ro2">
          <table:table-cell office:value-type="string">
            <text:p>galaxy</text:p>
          </table:table-cell>
          <table:table-cell office:value-type="string">
            <text:p>5_1</text:p>
          </table:table-cell>
          <table:table-cell office:value-type="string">
            <text:p>engine.jpg</text:p>
          </table:table-cell>
          <table:table-cell table:number-columns-repeated="9"/>
        </table:table-row>
        <table:table-row table:style-name="ro2">
          <table:table-cell office:value-type="string">
            <text:p>galaxy</text:p>
          </table:table-cell>
          <table:table-cell office:value-type="string">
            <text:p>6_0</text:p>
          </table:table-cell>
          <table:table-cell office:value-type="string">
            <text:p>cockpit.jpg</text:p>
          </table:table-cell>
          <table:table-cell office:value-type="string">
            <text:p>cockpitPPL.jpg</text:p>
          </table:table-cell>
          <table:table-cell table:number-columns-repeated="8"/>
        </table:table-row>
        <table:table-row table:style-name="ro2">
          <table:table-cell office:value-type="string">
            <text:p>galaxy</text:p>
          </table:table-cell>
          <table:table-cell office:value-type="string">
            <text:p>6_1</text:p>
          </table:table-cell>
          <table:table-cell office:value-type="string">
            <text:p>white.png</text:p>
          </table:table-cell>
          <table:table-cell table:number-columns-repeated="9"/>
        </table:table-row>
        <table:table-row table:style-name="ro2">
          <table:table-cell office:value-type="string">
            <text:p>galaxy</text:p>
          </table:table-cell>
          <table:table-cell office:value-type="string">
            <text:p>7_0</text:p>
          </table:table-cell>
          <table:table-cell office:value-type="string">
            <text:p>window.png</text:p>
          </table:table-cell>
          <table:table-cell office:value-type="string">
            <text:p>windowPPL.png</text:p>
          </table:table-cell>
          <table:table-cell table:number-columns-repeated="8"/>
        </table:table-row>
        <table:table-row table:style-name="ro2">
          <table:table-cell office:value-type="string">
            <text:p>galaxy</text:p>
          </table:table-cell>
          <table:table-cell office:value-type="string">
            <text:p>7_1</text:p>
          </table:table-cell>
          <table:table-cell office:value-type="string">
            <text:p>white.png</text:p>
          </table:table-cell>
          <table:table-cell table:number-columns-repeated="9"/>
        </table:table-row>
        <table:table-row table:style-name="ro2">
          <table:table-cell office:value-type="string">
            <text:p>galaxy</text:p>
          </table:table-cell>
          <table:table-cell office:value-type="string">
            <text:p>galaxy</text:p>
          </table:table-cell>
          <table:table-cell office:value-type="string">
            <text:p>cockpit.jpg</text:p>
          </table:table-cell>
          <table:table-cell office:value-type="string">
            <text:p>cockpitPPL.jpg</text:p>
          </table:table-cell>
          <table:table-cell table:number-columns-repeated="8"/>
        </table:table-row>
        <table:table-row table:style-name="ro2">
          <table:table-cell office:value-type="string">
            <text:p>galaxy_gs</text:p>
          </table:table-cell>
          <table:table-cell table:number-columns-repeated="11"/>
        </table:table-row>
        <table:table-row table:style-name="ro2">
          <table:table-cell office:value-type="string">
            <text:p>galaxy_hk</text:p>
          </table:table-cell>
          <table:table-cell table:number-columns-repeated="11"/>
        </table:table-row>
        <table:table-row table:style-name="ro2">
          <table:table-cell office:value-type="string">
            <text:p>generic_cargo</text:p>
          </table:table-cell>
          <table:table-cell office:value-type="string">
            <text:p>generic_cargo</text:p>
          </table:table-cell>
          <table:table-cell office:value-type="string">
            <text:p>cargopod.jpg</text:p>
          </table:table-cell>
          <table:table-cell office:value-type="string">
            <text:p>cargopodPPL.jpg</text:p>
          </table:table-cell>
          <table:table-cell table:number-columns-repeated="8"/>
        </table:table-row>
        <table:table-row table:style-name="ro2">
          <table:table-cell office:value-type="string">
            <text:p>gladius</text:p>
          </table:table-cell>
          <table:table-cell office:value-type="string">
            <text:p>1_0</text:p>
          </table:table-cell>
          <table:table-cell office:value-type="string">
            <text:p>tex12.png</text:p>
          </table:table-cell>
          <table:table-cell table:number-columns-repeated="9"/>
        </table:table-row>
        <table:table-row table:style-name="ro2">
          <table:table-cell office:value-type="string">
            <text:p>gladius</text:p>
          </table:table-cell>
          <table:table-cell office:value-type="string">
            <text:p>2_0</text:p>
          </table:table-cell>
          <table:table-cell office:value-type="string">
            <text:p>tex15.png</text:p>
          </table:table-cell>
          <table:table-cell table:number-columns-repeated="9"/>
        </table:table-row>
        <table:table-row table:style-name="ro2">
          <table:table-cell office:value-type="string">
            <text:p>gladius</text:p>
          </table:table-cell>
          <table:table-cell office:value-type="string">
            <text:p>3_0</text:p>
          </table:table-cell>
          <table:table-cell office:value-type="string">
            <text:p>tex16.png</text:p>
          </table:table-cell>
          <table:table-cell table:number-columns-repeated="9"/>
        </table:table-row>
        <table:table-row table:style-name="ro2">
          <table:table-cell office:value-type="string">
            <text:p>gladius</text:p>
          </table:table-cell>
          <table:table-cell office:value-type="string">
            <text:p>4_0</text:p>
          </table:table-cell>
          <table:table-cell office:value-type="string">
            <text:p>tex17.png</text:p>
          </table:table-cell>
          <table:table-cell table:number-columns-repeated="9"/>
        </table:table-row>
        <table:table-row table:style-name="ro2">
          <table:table-cell office:value-type="string">
            <text:p>gladius</text:p>
          </table:table-cell>
          <table:table-cell office:value-type="string">
            <text:p>5_0</text:p>
          </table:table-cell>
          <table:table-cell office:value-type="string">
            <text:p>tex1.png</text:p>
          </table:table-cell>
          <table:table-cell table:number-columns-repeated="9"/>
        </table:table-row>
        <table:table-row table:style-name="ro2">
          <table:table-cell office:value-type="string">
            <text:p>gladius</text:p>
          </table:table-cell>
          <table:table-cell office:value-type="string">
            <text:p>6_0</text:p>
          </table:table-cell>
          <table:table-cell office:value-type="string">
            <text:p>tex2.png</text:p>
          </table:table-cell>
          <table:table-cell table:number-columns-repeated="9"/>
        </table:table-row>
        <table:table-row table:style-name="ro2">
          <table:table-cell office:value-type="string">
            <text:p>gladius</text:p>
          </table:table-cell>
          <table:table-cell office:value-type="string">
            <text:p>7_0</text:p>
          </table:table-cell>
          <table:table-cell office:value-type="string">
            <text:p>tex3.png</text:p>
          </table:table-cell>
          <table:table-cell table:number-columns-repeated="9"/>
        </table:table-row>
        <table:table-row table:style-name="ro2">
          <table:table-cell office:value-type="string">
            <text:p>gladius</text:p>
          </table:table-cell>
          <table:table-cell office:value-type="string">
            <text:p>8_0</text:p>
          </table:table-cell>
          <table:table-cell office:value-type="string">
            <text:p>tex7.png</text:p>
          </table:table-cell>
          <table:table-cell table:number-columns-repeated="9"/>
        </table:table-row>
        <table:table-row table:style-name="ro2">
          <table:table-cell office:value-type="string">
            <text:p>gladius</text:p>
          </table:table-cell>
          <table:table-cell office:value-type="string">
            <text:p>gladius</text:p>
          </table:table-cell>
          <table:table-cell office:value-type="string">
            <text:p>tex0.png</text:p>
          </table:table-cell>
          <table:table-cell table:number-columns-repeated="9"/>
        </table:table-row>
        <table:table-row table:style-name="ro2">
          <table:table-cell office:value-type="string">
            <text:p>gothri</text:p>
          </table:table-cell>
          <table:table-cell office:value-type="string">
            <text:p>gothri</text:p>
          </table:table-cell>
          <table:table-cell office:value-type="string">
            <text:p>gothri.png</text:p>
          </table:table-cell>
          <table:table-cell table:number-columns-repeated="9"/>
        </table:table-row>
        <table:table-row table:style-name="ro2">
          <table:table-cell office:value-type="string">
            <text:p>grikath</text:p>
          </table:table-cell>
          <table:table-cell office:value-type="string">
            <text:p>grikath</text:p>
          </table:table-cell>
          <table:table-cell office:value-type="string">
            <text:p>Grikath_0.png</text:p>
          </table:table-cell>
          <table:table-cell office:value-type="string">
            <text:p>genericdamage.png</text:p>
          </table:table-cell>
          <table:table-cell table:number-columns-repeated="8"/>
        </table:table-row>
        <table:table-row table:style-name="ro2">
          <table:table-cell office:value-type="string">
            <text:p>heavyo</text:p>
          </table:table-cell>
          <table:table-cell table:number-columns-repeated="11"/>
        </table:table-row>
        <table:table-row table:style-name="ro2">
          <table:table-cell office:value-type="string">
            <text:p>hollow_asteroid</text:p>
          </table:table-cell>
          <table:table-cell office:value-type="string">
            <text:p>hollow_asteroid</text:p>
          </table:table-cell>
          <table:table-cell office:value-type="string">
            <text:p>Asteroid.bmp</text:p>
          </table:table-cell>
          <table:table-cell table:number-columns-repeated="9"/>
        </table:table-row>
        <table:table-row table:style-name="ro2">
          <table:table-cell office:value-type="string">
            <text:p>hornet</text:p>
          </table:table-cell>
          <table:table-cell office:value-type="string">
            <text:p>1_0</text:p>
          </table:table-cell>
          <table:table-cell office:value-type="string">
            <text:p>TEX00006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10_0</text:p>
          </table:table-cell>
          <table:table-cell office:value-type="string">
            <text:p>TEX00010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11_0</text:p>
          </table:table-cell>
          <table:table-cell office:value-type="string">
            <text:p>TEX00020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12_0</text:p>
          </table:table-cell>
          <table:table-cell office:value-type="string">
            <text:p>TEX00018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13_0</text:p>
          </table:table-cell>
          <table:table-cell office:value-type="string">
            <text:p>TEX00020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14_0</text:p>
          </table:table-cell>
          <table:table-cell office:value-type="string">
            <text:p>TEX00006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15_0</text:p>
          </table:table-cell>
          <table:table-cell office:value-type="string">
            <text:p>TEX00001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16_0</text:p>
          </table:table-cell>
          <table:table-cell office:value-type="string">
            <text:p>TEX00012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17_0</text:p>
          </table:table-cell>
          <table:table-cell office:value-type="string">
            <text:p>TEX00013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18_0</text:p>
          </table:table-cell>
          <table:table-cell office:value-type="string">
            <text:p>TEX00014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19_0</text:p>
          </table:table-cell>
          <table:table-cell office:value-type="string">
            <text:p>TEX00015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2_0</text:p>
          </table:table-cell>
          <table:table-cell office:value-type="string">
            <text:p>TEX00019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20_0</text:p>
          </table:table-cell>
          <table:table-cell office:value-type="string">
            <text:p>TEX00016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21_0</text:p>
          </table:table-cell>
          <table:table-cell office:value-type="string">
            <text:p>TEX00011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22_0</text:p>
          </table:table-cell>
          <table:table-cell office:value-type="string">
            <text:p>TEX00021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23_0</text:p>
          </table:table-cell>
          <table:table-cell office:value-type="string">
            <text:p>TEX00013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24_0</text:p>
          </table:table-cell>
          <table:table-cell office:value-type="string">
            <text:p>TEX00021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25_0</text:p>
          </table:table-cell>
          <table:table-cell office:value-type="string">
            <text:p>TEX00002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26_0</text:p>
          </table:table-cell>
          <table:table-cell office:value-type="string">
            <text:p>TEX00003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27_0</text:p>
          </table:table-cell>
          <table:table-cell office:value-type="string">
            <text:p>TEX00004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28_0</text:p>
          </table:table-cell>
          <table:table-cell office:value-type="string">
            <text:p>TEX00005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3_0</text:p>
          </table:table-cell>
          <table:table-cell office:value-type="string">
            <text:p>TEX00010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4_0</text:p>
          </table:table-cell>
          <table:table-cell office:value-type="string">
            <text:p>TEX00011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5_0</text:p>
          </table:table-cell>
          <table:table-cell office:value-type="string">
            <text:p>TEX00012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6_0</text:p>
          </table:table-cell>
          <table:table-cell office:value-type="string">
            <text:p>TEX00014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7_0</text:p>
          </table:table-cell>
          <table:table-cell office:value-type="string">
            <text:p>TEX00015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8_0</text:p>
          </table:table-cell>
          <table:table-cell office:value-type="string">
            <text:p>TEX00016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9_0</text:p>
          </table:table-cell>
          <table:table-cell office:value-type="string">
            <text:p>TEX00017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</text:p>
          </table:table-cell>
          <table:table-cell office:value-type="string">
            <text:p>hornet</text:p>
          </table:table-cell>
          <table:table-cell office:value-type="string">
            <text:p>TEX00000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hornetCVL</text:p>
          </table:table-cell>
          <table:table-cell table:number-columns-repeated="11"/>
        </table:table-row>
        <table:table-row table:style-name="ro2">
          <table:table-cell office:value-type="string">
            <text:p>hospital_base</text:p>
          </table:table-cell>
          <table:table-cell office:value-type="string">
            <text:p>1_0</text:p>
          </table:table-cell>
          <table:table-cell office:value-type="string">
            <text:p>red.png</text:p>
          </table:table-cell>
          <table:table-cell table:number-columns-repeated="9"/>
        </table:table-row>
        <table:table-row table:style-name="ro2">
          <table:table-cell office:value-type="string">
            <text:p>hospital_base</text:p>
          </table:table-cell>
          <table:table-cell office:value-type="string">
            <text:p>2_0</text:p>
          </table:table-cell>
          <table:table-cell office:value-type="string">
            <text:p>Asteroid_pirate.bmp</text:p>
          </table:table-cell>
          <table:table-cell table:number-columns-repeated="9"/>
        </table:table-row>
        <table:table-row table:style-name="ro2">
          <table:table-cell office:value-type="string">
            <text:p>hospital_base</text:p>
          </table:table-cell>
          <table:table-cell office:value-type="string">
            <text:p>3_0</text:p>
          </table:table-cell>
          <table:table-cell office:value-type="string">
            <text:p>structure_pirate.png</text:p>
          </table:table-cell>
          <table:table-cell table:number-columns-repeated="9"/>
        </table:table-row>
        <table:table-row table:style-name="ro2">
          <table:table-cell office:value-type="string">
            <text:p>hospital_base</text:p>
          </table:table-cell>
          <table:table-cell office:value-type="string">
            <text:p>4_0</text:p>
          </table:table-cell>
          <table:table-cell office:value-type="string">
            <text:p>tower_pirate.png</text:p>
          </table:table-cell>
          <table:table-cell table:number-columns-repeated="9"/>
        </table:table-row>
        <table:table-row table:style-name="ro2">
          <table:table-cell office:value-type="string">
            <text:p>hospital_base</text:p>
          </table:table-cell>
          <table:table-cell office:value-type="string">
            <text:p>5_0</text:p>
          </table:table-cell>
          <table:table-cell office:value-type="string">
            <text:p>glass_pirate.png</text:p>
          </table:table-cell>
          <table:table-cell table:number-columns-repeated="9"/>
        </table:table-row>
        <table:table-row table:style-name="ro2">
          <table:table-cell office:value-type="string">
            <text:p>hospital_base</text:p>
          </table:table-cell>
          <table:table-cell office:value-type="string">
            <text:p>6_0</text:p>
          </table:table-cell>
          <table:table-cell office:value-type="string">
            <text:p>dark.png</text:p>
          </table:table-cell>
          <table:table-cell table:number-columns-repeated="9"/>
        </table:table-row>
        <table:table-row table:style-name="ro2">
          <table:table-cell office:value-type="string">
            <text:p>hospital_base</text:p>
          </table:table-cell>
          <table:table-cell office:value-type="string">
            <text:p>pirate_base</text:p>
          </table:table-cell>
          <table:table-cell office:value-type="string">
            <text:p>grey.png</text:p>
          </table:table-cell>
          <table:table-cell table:number-columns-repeated="9"/>
        </table:table-row>
        <table:table-row table:style-name="ro2">
          <table:table-cell office:value-type="string">
            <text:p>kamekh</text:p>
          </table:table-cell>
          <table:table-cell office:value-type="string">
            <text:p>1_0</text:p>
          </table:table-cell>
          <table:table-cell office:value-type="string">
            <text:p>wings.png</text:p>
          </table:table-cell>
          <table:table-cell table:number-columns-repeated="9"/>
        </table:table-row>
        <table:table-row table:style-name="ro2">
          <table:table-cell office:value-type="string">
            <text:p>kamekh</text:p>
          </table:table-cell>
          <table:table-cell office:value-type="string">
            <text:p>kamekh</text:p>
          </table:table-cell>
          <table:table-cell office:value-type="string">
            <text:p>body.png</text:p>
          </table:table-cell>
          <table:table-cell table:number-columns-repeated="9"/>
        </table:table-row>
        <table:table-row table:style-name="ro2">
          <table:table-cell office:value-type="string">
            <text:p>krant</text:p>
          </table:table-cell>
          <table:table-cell office:value-type="string">
            <text:p>1_0</text:p>
          </table:table-cell>
          <table:table-cell office:value-type="string">
            <text:p>TEX00009.png</text:p>
          </table:table-cell>
          <table:table-cell table:number-columns-repeated="9"/>
        </table:table-row>
        <table:table-row table:style-name="ro2">
          <table:table-cell office:value-type="string">
            <text:p>krant</text:p>
          </table:table-cell>
          <table:table-cell office:value-type="string">
            <text:p>10_0</text:p>
          </table:table-cell>
          <table:table-cell office:value-type="string">
            <text:p>TEX00002.png</text:p>
          </table:table-cell>
          <table:table-cell table:number-columns-repeated="9"/>
        </table:table-row>
        <table:table-row table:style-name="ro2">
          <table:table-cell office:value-type="string">
            <text:p>krant</text:p>
          </table:table-cell>
          <table:table-cell office:value-type="string">
            <text:p>11_0</text:p>
          </table:table-cell>
          <table:table-cell office:value-type="string">
            <text:p>TEX00003.png</text:p>
          </table:table-cell>
          <table:table-cell table:number-columns-repeated="9"/>
        </table:table-row>
        <table:table-row table:style-name="ro2">
          <table:table-cell office:value-type="string">
            <text:p>krant</text:p>
          </table:table-cell>
          <table:table-cell office:value-type="string">
            <text:p>12_0</text:p>
          </table:table-cell>
          <table:table-cell office:value-type="string">
            <text:p>TEX00004.png</text:p>
          </table:table-cell>
          <table:table-cell table:number-columns-repeated="9"/>
        </table:table-row>
        <table:table-row table:style-name="ro2">
          <table:table-cell office:value-type="string">
            <text:p>krant</text:p>
          </table:table-cell>
          <table:table-cell office:value-type="string">
            <text:p>13_0</text:p>
          </table:table-cell>
          <table:table-cell office:value-type="string">
            <text:p>TEX00005.png</text:p>
          </table:table-cell>
          <table:table-cell table:number-columns-repeated="9"/>
        </table:table-row>
        <table:table-row table:style-name="ro2">
          <table:table-cell office:value-type="string">
            <text:p>krant</text:p>
          </table:table-cell>
          <table:table-cell office:value-type="string">
            <text:p>14_0</text:p>
          </table:table-cell>
          <table:table-cell office:value-type="string">
            <text:p>TEX00006.png</text:p>
          </table:table-cell>
          <table:table-cell table:number-columns-repeated="9"/>
        </table:table-row>
        <table:table-row table:style-name="ro2">
          <table:table-cell office:value-type="string">
            <text:p>krant</text:p>
          </table:table-cell>
          <table:table-cell office:value-type="string">
            <text:p>15_0</text:p>
          </table:table-cell>
          <table:table-cell office:value-type="string">
            <text:p>TEX00007.png</text:p>
          </table:table-cell>
          <table:table-cell table:number-columns-repeated="9"/>
        </table:table-row>
        <table:table-row table:style-name="ro2">
          <table:table-cell office:value-type="string">
            <text:p>krant</text:p>
          </table:table-cell>
          <table:table-cell office:value-type="string">
            <text:p>16_0</text:p>
          </table:table-cell>
          <table:table-cell office:value-type="string">
            <text:p>TEX00008.png</text:p>
          </table:table-cell>
          <table:table-cell table:number-columns-repeated="9"/>
        </table:table-row>
        <table:table-row table:style-name="ro2">
          <table:table-cell office:value-type="string">
            <text:p>krant</text:p>
          </table:table-cell>
          <table:table-cell office:value-type="string">
            <text:p>2_0</text:p>
          </table:table-cell>
          <table:table-cell office:value-type="string">
            <text:p>TEX00010.png</text:p>
          </table:table-cell>
          <table:table-cell table:number-columns-repeated="9"/>
        </table:table-row>
        <table:table-row table:style-name="ro2">
          <table:table-cell office:value-type="string">
            <text:p>krant</text:p>
          </table:table-cell>
          <table:table-cell office:value-type="string">
            <text:p>3_0</text:p>
          </table:table-cell>
          <table:table-cell office:value-type="string">
            <text:p>TEX00011.png</text:p>
          </table:table-cell>
          <table:table-cell table:number-columns-repeated="9"/>
        </table:table-row>
        <table:table-row table:style-name="ro2">
          <table:table-cell office:value-type="string">
            <text:p>krant</text:p>
          </table:table-cell>
          <table:table-cell office:value-type="string">
            <text:p>4_0</text:p>
          </table:table-cell>
          <table:table-cell office:value-type="string">
            <text:p>TEX00012.png</text:p>
          </table:table-cell>
          <table:table-cell table:number-columns-repeated="9"/>
        </table:table-row>
        <table:table-row table:style-name="ro2">
          <table:table-cell office:value-type="string">
            <text:p>krant</text:p>
          </table:table-cell>
          <table:table-cell office:value-type="string">
            <text:p>5_0</text:p>
          </table:table-cell>
          <table:table-cell office:value-type="string">
            <text:p>TEX00013.png</text:p>
          </table:table-cell>
          <table:table-cell table:number-columns-repeated="9"/>
        </table:table-row>
        <table:table-row table:style-name="ro2">
          <table:table-cell office:value-type="string">
            <text:p>krant</text:p>
          </table:table-cell>
          <table:table-cell office:value-type="string">
            <text:p>6_0</text:p>
          </table:table-cell>
          <table:table-cell office:value-type="string">
            <text:p>TEX00014.png</text:p>
          </table:table-cell>
          <table:table-cell table:number-columns-repeated="9"/>
        </table:table-row>
        <table:table-row table:style-name="ro2">
          <table:table-cell office:value-type="string">
            <text:p>krant</text:p>
          </table:table-cell>
          <table:table-cell office:value-type="string">
            <text:p>7_0</text:p>
          </table:table-cell>
          <table:table-cell office:value-type="string">
            <text:p>TEX00015.png</text:p>
          </table:table-cell>
          <table:table-cell table:number-columns-repeated="9"/>
        </table:table-row>
        <table:table-row table:style-name="ro2">
          <table:table-cell office:value-type="string">
            <text:p>krant</text:p>
          </table:table-cell>
          <table:table-cell office:value-type="string">
            <text:p>8_0</text:p>
          </table:table-cell>
          <table:table-cell office:value-type="string">
            <text:p>TEX00016.png</text:p>
          </table:table-cell>
          <table:table-cell table:number-columns-repeated="9"/>
        </table:table-row>
        <table:table-row table:style-name="ro2">
          <table:table-cell office:value-type="string">
            <text:p>krant</text:p>
          </table:table-cell>
          <table:table-cell office:value-type="string">
            <text:p>9_0</text:p>
          </table:table-cell>
          <table:table-cell office:value-type="string">
            <text:p>TEX00001.png</text:p>
          </table:table-cell>
          <table:table-cell table:number-columns-repeated="9"/>
        </table:table-row>
        <table:table-row table:style-name="ro2">
          <table:table-cell office:value-type="string">
            <text:p>krant</text:p>
          </table:table-cell>
          <table:table-cell office:value-type="string">
            <text:p>krant</text:p>
          </table:table-cell>
          <table:table-cell office:value-type="string">
            <text:p>TEX00000.png</text:p>
          </table:table-cell>
          <table:table-cell table:number-columns-repeated="9"/>
        </table:table-row>
        <table:table-row table:style-name="ro2">
          <table:table-cell office:value-type="string">
            <text:p>kukhri</text:p>
          </table:table-cell>
          <table:table-cell table:number-columns-repeated="11"/>
        </table:table-row>
        <table:table-row table:style-name="ro2">
          <table:table-cell office:value-type="string">
            <text:p>mining_base</text:p>
          </table:table-cell>
          <table:table-cell office:value-type="string">
            <text:p>1_0</text:p>
          </table:table-cell>
          <table:table-cell office:value-type="string">
            <text:p>dark.png</text:p>
          </table:table-cell>
          <table:table-cell office:value-type="string">
            <text:p>darkspec.png</text:p>
          </table:table-cell>
          <table:table-cell/>
          <table:table-cell office:value-type="string">
            <text:p>darkglow.png</text:p>
          </table:table-cell>
          <table:table-cell table:number-columns-repeated="6"/>
        </table:table-row>
        <table:table-row table:style-name="ro2">
          <table:table-cell office:value-type="string">
            <text:p>mining_base</text:p>
          </table:table-cell>
          <table:table-cell office:value-type="string">
            <text:p>2_0</text:p>
          </table:table-cell>
          <table:table-cell office:value-type="string">
            <text:p>red.png</text:p>
          </table:table-cell>
          <table:table-cell office:value-type="string">
            <text:p>redspec.png</text:p>
          </table:table-cell>
          <table:table-cell/>
          <table:table-cell office:value-type="string">
            <text:p>redglow.png</text:p>
          </table:table-cell>
          <table:table-cell table:number-columns-repeated="6"/>
        </table:table-row>
        <table:table-row table:style-name="ro2">
          <table:table-cell office:value-type="string">
            <text:p>mining_base</text:p>
          </table:table-cell>
          <table:table-cell office:value-type="string">
            <text:p>3_0</text:p>
          </table:table-cell>
          <table:table-cell office:value-type="string">
            <text:p>Asteroid.bmp</text:p>
          </table:table-cell>
          <table:table-cell office:value-type="string">
            <text:p>asteroidspec.png</text:p>
          </table:table-cell>
          <table:table-cell table:number-columns-repeated="8"/>
        </table:table-row>
        <table:table-row table:style-name="ro2">
          <table:table-cell office:value-type="string">
            <text:p>mining_base</text:p>
          </table:table-cell>
          <table:table-cell office:value-type="string">
            <text:p>4_0</text:p>
          </table:table-cell>
          <table:table-cell office:value-type="string">
            <text:p>structure.png</text:p>
          </table:table-cell>
          <table:table-cell office:value-type="string">
            <text:p>structurespec.png</text:p>
          </table:table-cell>
          <table:table-cell table:number-columns-repeated="8"/>
        </table:table-row>
        <table:table-row table:style-name="ro2">
          <table:table-cell office:value-type="string">
            <text:p>mining_base</text:p>
          </table:table-cell>
          <table:table-cell office:value-type="string">
            <text:p>5_0</text:p>
          </table:table-cell>
          <table:table-cell office:value-type="string">
            <text:p>tower.png</text:p>
          </table:table-cell>
          <table:table-cell office:value-type="string">
            <text:p>towerspec.png</text:p>
          </table:table-cell>
          <table:table-cell table:number-columns-repeated="8"/>
        </table:table-row>
        <table:table-row table:style-name="ro2">
          <table:table-cell office:value-type="string">
            <text:p>mining_base</text:p>
          </table:table-cell>
          <table:table-cell office:value-type="string">
            <text:p>6_0</text:p>
          </table:table-cell>
          <table:table-cell office:value-type="string">
            <text:p>glass.png</text:p>
          </table:table-cell>
          <table:table-cell office:value-type="string">
            <text:p>bubble_spec.png</text:p>
          </table:table-cell>
          <table:table-cell table:number-columns-repeated="8"/>
        </table:table-row>
        <table:table-row table:style-name="ro2">
          <table:table-cell office:value-type="string">
            <text:p>mining_base</text:p>
          </table:table-cell>
          <table:table-cell office:value-type="string">
            <text:p>mining_base</text:p>
          </table:table-cell>
          <table:table-cell office:value-type="string">
            <text:p>dark.png</text:p>
          </table:table-cell>
          <table:table-cell office:value-type="string">
            <text:p>darkspec.png</text:p>
          </table:table-cell>
          <table:table-cell/>
          <table:table-cell office:value-type="string">
            <text:p>darkglow.png</text:p>
          </table:table-cell>
          <table:table-cell table:number-columns-repeated="6"/>
        </table:table-row>
        <table:table-row table:style-name="ro2">
          <table:table-cell office:value-type="string">
            <text:p>new_constantinople</text:p>
          </table:table-cell>
          <table:table-cell office:value-type="string">
            <text:p>1_0</text:p>
          </table:table-cell>
          <table:table-cell office:value-type="string">
            <text:p>const2.png</text:p>
          </table:table-cell>
          <table:table-cell table:number-columns-repeated="9"/>
        </table:table-row>
        <table:table-row table:style-name="ro2">
          <table:table-cell office:value-type="string">
            <text:p>new_constantinople</text:p>
          </table:table-cell>
          <table:table-cell office:value-type="string">
            <text:p>2_0</text:p>
          </table:table-cell>
          <table:table-cell office:value-type="string">
            <text:p>const3.png</text:p>
          </table:table-cell>
          <table:table-cell table:number-columns-repeated="9"/>
        </table:table-row>
        <table:table-row table:style-name="ro2">
          <table:table-cell office:value-type="string">
            <text:p>new_constantinople</text:p>
          </table:table-cell>
          <table:table-cell office:value-type="string">
            <text:p>3_0</text:p>
          </table:table-cell>
          <table:table-cell office:value-type="string">
            <text:p>darkthi.png</text:p>
          </table:table-cell>
          <table:table-cell table:number-columns-repeated="9"/>
        </table:table-row>
        <table:table-row table:style-name="ro2">
          <table:table-cell office:value-type="string">
            <text:p>new_constantinople</text:p>
          </table:table-cell>
          <table:table-cell office:value-type="string">
            <text:p>4_0</text:p>
          </table:table-cell>
          <table:table-cell office:value-type="string">
            <text:p>red.png</text:p>
          </table:table-cell>
          <table:table-cell table:number-columns-repeated="9"/>
        </table:table-row>
        <table:table-row table:style-name="ro2">
          <table:table-cell office:value-type="string">
            <text:p>new_constantinople</text:p>
          </table:table-cell>
          <table:table-cell office:value-type="string">
            <text:p>new_constantinople</text:p>
          </table:table-cell>
          <table:table-cell office:value-type="string">
            <text:p>const1.png</text:p>
          </table:table-cell>
          <table:table-cell table:number-columns-repeated="9"/>
        </table:table-row>
        <table:table-row table:style-name="ro2">
          <table:table-cell office:value-type="string">
            <text:p>orion</text:p>
          </table:table-cell>
          <table:table-cell office:value-type="string">
            <text:p>0_1</text:p>
          </table:table-cell>
          <table:table-cell office:value-type="string">
            <text:p>orion.png</text:p>
          </table:table-cell>
          <table:table-cell office:value-type="string">
            <text:p>orionspec.jpg</text:p>
          </table:table-cell>
          <table:table-cell table:number-columns-repeated="8"/>
        </table:table-row>
        <table:table-row table:style-name="ro2">
          <table:table-cell office:value-type="string">
            <text:p>orion</text:p>
          </table:table-cell>
          <table:table-cell office:value-type="string">
            <text:p>orion</text:p>
          </table:table-cell>
          <table:table-cell office:value-type="string">
            <text:p>orionspec.jpg</text:p>
          </table:table-cell>
          <table:table-cell table:number-columns-repeated="9"/>
        </table:table-row>
        <table:table-row table:style-name="ro1">
          <table:table-cell office:value-type="string">
            <text:p>orionMk2</text:p>
          </table:table-cell>
          <table:table-cell table:number-columns-repeated="11"/>
        </table:table-row>
        <table:table-row table:style-name="ro2">
          <table:table-cell office:value-type="string">
            <text:p>paradigm</text:p>
          </table:table-cell>
          <table:table-cell office:value-type="string">
            <text:p>1_0</text:p>
          </table:table-cell>
          <table:table-cell office:value-type="string">
            <text:p>green.png</text:p>
          </table:table-cell>
          <table:table-cell table:number-columns-repeated="9"/>
        </table:table-row>
        <table:table-row table:style-name="ro2">
          <table:table-cell office:value-type="string">
            <text:p>paradigm</text:p>
          </table:table-cell>
          <table:table-cell office:value-type="string">
            <text:p>2_0</text:p>
          </table:table-cell>
          <table:table-cell office:value-type="string">
            <text:p>p1.png</text:p>
          </table:table-cell>
          <table:table-cell table:number-columns-repeated="9"/>
        </table:table-row>
        <table:table-row table:style-name="ro2">
          <table:table-cell office:value-type="string">
            <text:p>paradigm</text:p>
          </table:table-cell>
          <table:table-cell office:value-type="string">
            <text:p>3_0</text:p>
          </table:table-cell>
          <table:table-cell office:value-type="string">
            <text:p>engine.jpg</text:p>
          </table:table-cell>
          <table:table-cell table:number-columns-repeated="9"/>
        </table:table-row>
        <table:table-row table:style-name="ro2">
          <table:table-cell office:value-type="string">
            <text:p>paradigm</text:p>
          </table:table-cell>
          <table:table-cell office:value-type="string">
            <text:p>paradigm</text:p>
          </table:table-cell>
          <table:table-cell office:value-type="string">
            <text:p>p2.png</text:p>
          </table:table-cell>
          <table:table-cell table:number-columns-repeated="9"/>
        </table:table-row>
        <table:table-row table:style-name="ro2">
          <table:table-cell office:value-type="string">
            <text:p>perry</text:p>
          </table:table-cell>
          <table:table-cell office:value-type="string">
            <text:p>1_0</text:p>
          </table:table-cell>
          <table:table-cell office:value-type="string">
            <text:p>PERRY3.png</text:p>
          </table:table-cell>
          <table:table-cell table:number-columns-repeated="9"/>
        </table:table-row>
        <table:table-row table:style-name="ro2">
          <table:table-cell office:value-type="string">
            <text:p>perry</text:p>
          </table:table-cell>
          <table:table-cell office:value-type="string">
            <text:p>2_0</text:p>
          </table:table-cell>
          <table:table-cell office:value-type="string">
            <text:p>DARKTHIN.png</text:p>
          </table:table-cell>
          <table:table-cell table:number-columns-repeated="9"/>
        </table:table-row>
        <table:table-row table:style-name="ro2">
          <table:table-cell office:value-type="string">
            <text:p>perry</text:p>
          </table:table-cell>
          <table:table-cell office:value-type="string">
            <text:p>3_0</text:p>
          </table:table-cell>
          <table:table-cell office:value-type="string">
            <text:p>PERRY2.png</text:p>
          </table:table-cell>
          <table:table-cell table:number-columns-repeated="9"/>
        </table:table-row>
        <table:table-row table:style-name="ro2">
          <table:table-cell office:value-type="string">
            <text:p>perry</text:p>
          </table:table-cell>
          <table:table-cell office:value-type="string">
            <text:p>4_0</text:p>
          </table:table-cell>
          <table:table-cell office:value-type="string">
            <text:p>red.png</text:p>
          </table:table-cell>
          <table:table-cell table:number-columns-repeated="9"/>
        </table:table-row>
        <table:table-row table:style-name="ro2">
          <table:table-cell office:value-type="string">
            <text:p>perry</text:p>
          </table:table-cell>
          <table:table-cell office:value-type="string">
            <text:p>perry</text:p>
          </table:table-cell>
          <table:table-cell office:value-type="string">
            <text:p>PERRY1.png</text:p>
          </table:table-cell>
          <table:table-cell table:number-columns-repeated="9"/>
        </table:table-row>
        <table:table-row table:style-name="ro2">
          <table:table-cell office:value-type="string">
            <text:p>raptor</text:p>
          </table:table-cell>
          <table:table-cell office:value-type="string">
            <text:p>1_0</text:p>
          </table:table-cell>
          <table:table-cell office:value-type="string">
            <text:p>TEX00002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10_0</text:p>
          </table:table-cell>
          <table:table-cell office:value-type="string">
            <text:p>TEX00008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11_0</text:p>
          </table:table-cell>
          <table:table-cell office:value-type="string">
            <text:p>TEX00012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12_0</text:p>
          </table:table-cell>
          <table:table-cell office:value-type="string">
            <text:p>TEX00013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13_0</text:p>
          </table:table-cell>
          <table:table-cell office:value-type="string">
            <text:p>TEX00001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14_0</text:p>
          </table:table-cell>
          <table:table-cell office:value-type="string">
            <text:p>TEX00004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15_0</text:p>
          </table:table-cell>
          <table:table-cell office:value-type="string">
            <text:p>TEX00005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16_0</text:p>
          </table:table-cell>
          <table:table-cell office:value-type="string">
            <text:p>TEX00001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17_0</text:p>
          </table:table-cell>
          <table:table-cell office:value-type="string">
            <text:p>TEX00000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18_0</text:p>
          </table:table-cell>
          <table:table-cell office:value-type="string">
            <text:p>TEX00010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19_0</text:p>
          </table:table-cell>
          <table:table-cell office:value-type="string">
            <text:p>TEX00011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2_0</text:p>
          </table:table-cell>
          <table:table-cell office:value-type="string">
            <text:p>TEX00003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20_0</text:p>
          </table:table-cell>
          <table:table-cell office:value-type="string">
            <text:p>TEX00003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21_0</text:p>
          </table:table-cell>
          <table:table-cell office:value-type="string">
            <text:p>TEX00002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22_0</text:p>
          </table:table-cell>
          <table:table-cell office:value-type="string">
            <text:p>TEX00002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23_0</text:p>
          </table:table-cell>
          <table:table-cell office:value-type="string">
            <text:p>TEX00003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24_0</text:p>
          </table:table-cell>
          <table:table-cell office:value-type="string">
            <text:p>TEX00002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25_0</text:p>
          </table:table-cell>
          <table:table-cell office:value-type="string">
            <text:p>TEX00003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26_0</text:p>
          </table:table-cell>
          <table:table-cell office:value-type="string">
            <text:p>TEX00001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27_0</text:p>
          </table:table-cell>
          <table:table-cell office:value-type="string">
            <text:p>TEX00000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3_0</text:p>
          </table:table-cell>
          <table:table-cell office:value-type="string">
            <text:p>TEX00009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4_0</text:p>
          </table:table-cell>
          <table:table-cell office:value-type="string">
            <text:p>TEX00003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5_0</text:p>
          </table:table-cell>
          <table:table-cell office:value-type="string">
            <text:p>TEX00000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6_0</text:p>
          </table:table-cell>
          <table:table-cell office:value-type="string">
            <text:p>TEX00006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7_0</text:p>
          </table:table-cell>
          <table:table-cell office:value-type="string">
            <text:p>TEX00000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8_0</text:p>
          </table:table-cell>
          <table:table-cell office:value-type="string">
            <text:p>TEX00006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9_0</text:p>
          </table:table-cell>
          <table:table-cell office:value-type="string">
            <text:p>TEX00007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aptor</text:p>
          </table:table-cell>
          <table:table-cell office:value-type="string">
            <text:p>raptor</text:p>
          </table:table-cell>
          <table:table-cell office:value-type="string">
            <text:p>TEX00000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refinery</text:p>
          </table:table-cell>
          <table:table-cell office:value-type="string">
            <text:p>1_0</text:p>
          </table:table-cell>
          <table:table-cell office:value-type="string">
            <text:p>struts_diff.png</text:p>
          </table:table-cell>
          <table:table-cell office:value-type="string">
            <text:p>struts_spec.png</text:p>
          </table:table-cell>
          <table:table-cell table:number-columns-repeated="8"/>
        </table:table-row>
        <table:table-row table:style-name="ro2">
          <table:table-cell office:value-type="string">
            <text:p>refinery</text:p>
          </table:table-cell>
          <table:table-cell office:value-type="string">
            <text:p>2_0</text:p>
          </table:table-cell>
          <table:table-cell office:value-type="string">
            <text:p>nozzles_diff.png</text:p>
          </table:table-cell>
          <table:table-cell office:value-type="string">
            <text:p>nozzles_spec.png</text:p>
          </table:table-cell>
          <table:table-cell table:number-columns-repeated="8"/>
        </table:table-row>
        <table:table-row table:style-name="ro2">
          <table:table-cell office:value-type="string">
            <text:p>refinery</text:p>
          </table:table-cell>
          <table:table-cell office:value-type="string">
            <text:p>3_0</text:p>
          </table:table-cell>
          <table:table-cell office:value-type="string">
            <text:p>concourse_spec.png</text:p>
          </table:table-cell>
          <table:table-cell table:number-columns-repeated="9"/>
        </table:table-row>
        <table:table-row table:style-name="ro2">
          <table:table-cell office:value-type="string">
            <text:p>refinery</text:p>
          </table:table-cell>
          <table:table-cell office:value-type="string">
            <text:p>4_0</text:p>
          </table:table-cell>
          <table:table-cell office:value-type="string">
            <text:p>columns_diff.png</text:p>
          </table:table-cell>
          <table:table-cell office:value-type="string">
            <text:p>columns_spec.png</text:p>
          </table:table-cell>
          <table:table-cell table:number-columns-repeated="8"/>
        </table:table-row>
        <table:table-row table:style-name="ro2">
          <table:table-cell office:value-type="string">
            <text:p>refinery</text:p>
          </table:table-cell>
          <table:table-cell office:value-type="string">
            <text:p>5_0</text:p>
          </table:table-cell>
          <table:table-cell office:value-type="string">
            <text:p>blank.png</text:p>
          </table:table-cell>
          <table:table-cell office:value-type="string">
            <text:p>bubble_spec.png</text:p>
          </table:table-cell>
          <table:table-cell table:number-columns-repeated="8"/>
        </table:table-row>
        <table:table-row table:style-name="ro2">
          <table:table-cell office:value-type="string">
            <text:p>refinery</text:p>
          </table:table-cell>
          <table:table-cell office:value-type="string">
            <text:p>refinery</text:p>
          </table:table-cell>
          <table:table-cell office:value-type="string">
            <text:p>main_diff.png</text:p>
          </table:table-cell>
          <table:table-cell office:value-type="string">
            <text:p>main_spec.png</text:p>
          </table:table-cell>
          <table:table-cell table:number-columns-repeated="8"/>
        </table:table-row>
        <table:table-row table:style-name="ro2">
          <table:table-cell office:value-type="string">
            <text:p>sabre</text:p>
          </table:table-cell>
          <table:table-cell office:value-type="string">
            <text:p>1_0</text:p>
          </table:table-cell>
          <table:table-cell office:value-type="string">
            <text:p>confed_sabre_wing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bre</text:p>
          </table:table-cell>
          <table:table-cell office:value-type="string">
            <text:p>2_0</text:p>
          </table:table-cell>
          <table:table-cell office:value-type="string">
            <text:p>confed_sabre_body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bre</text:p>
          </table:table-cell>
          <table:table-cell office:value-type="string">
            <text:p>sabre</text:p>
          </table:table-cell>
          <table:table-cell office:value-type="string">
            <text:p>confed_sabre_body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lthi</text:p>
          </table:table-cell>
          <table:table-cell office:value-type="string">
            <text:p>salthi</text:p>
          </table:table-cell>
          <table:table-cell office:value-type="string">
            <text:p>salthi.png</text:p>
          </table:table-cell>
          <table:table-cell table:number-columns-repeated="9"/>
        </table:table-row>
        <table:table-row table:style-name="ro2">
          <table:table-cell office:value-type="string">
            <text:p>sartha</text:p>
          </table:table-cell>
          <table:table-cell office:value-type="string">
            <text:p>1_0</text:p>
          </table:table-cell>
          <table:table-cell office:value-type="string">
            <text:p>white.bmp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10_0</text:p>
          </table:table-cell>
          <table:table-cell office:value-type="string">
            <text:p>kilrath1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11_0</text:p>
          </table:table-cell>
          <table:table-cell office:value-type="string">
            <text:p>kilrath4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12_0</text:p>
          </table:table-cell>
          <table:table-cell office:value-type="string">
            <text:p>kilrath4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13_0</text:p>
          </table:table-cell>
          <table:table-cell office:value-type="string">
            <text:p>kilrath4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14_0</text:p>
          </table:table-cell>
          <table:table-cell office:value-type="string">
            <text:p>kilrath1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15_0</text:p>
          </table:table-cell>
          <table:table-cell office:value-type="string">
            <text:p>gothri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16_0</text:p>
          </table:table-cell>
          <table:table-cell office:value-type="string">
            <text:p>gothri2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17_0</text:p>
          </table:table-cell>
          <table:table-cell office:value-type="string">
            <text:p>gothri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18_0</text:p>
          </table:table-cell>
          <table:table-cell office:value-type="string">
            <text:p>gothri2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19_0</text:p>
          </table:table-cell>
          <table:table-cell office:value-type="string">
            <text:p>white.bmp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2_0</text:p>
          </table:table-cell>
          <table:table-cell office:value-type="string">
            <text:p>kilrath1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20_0</text:p>
          </table:table-cell>
          <table:table-cell office:value-type="string">
            <text:p>kilrath1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21_0</text:p>
          </table:table-cell>
          <table:table-cell office:value-type="string">
            <text:p>gothri2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22_0</text:p>
          </table:table-cell>
          <table:table-cell office:value-type="string">
            <text:p>Fraltha2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23_0</text:p>
          </table:table-cell>
          <table:table-cell office:value-type="string">
            <text:p>white.bmp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24_0</text:p>
          </table:table-cell>
          <table:table-cell office:value-type="string">
            <text:p>kilrath1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25_0</text:p>
          </table:table-cell>
          <table:table-cell office:value-type="string">
            <text:p>kilrath4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26_0</text:p>
          </table:table-cell>
          <table:table-cell office:value-type="string">
            <text:p>Fraltha2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27_0</text:p>
          </table:table-cell>
          <table:table-cell office:value-type="string">
            <text:p>gothri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28_0</text:p>
          </table:table-cell>
          <table:table-cell office:value-type="string">
            <text:p>gothri2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29_0</text:p>
          </table:table-cell>
          <table:table-cell office:value-type="string">
            <text:p>kilrath1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3_0</text:p>
          </table:table-cell>
          <table:table-cell office:value-type="string">
            <text:p>kilrath1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30_0</text:p>
          </table:table-cell>
          <table:table-cell office:value-type="string">
            <text:p>gothri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31_0</text:p>
          </table:table-cell>
          <table:table-cell office:value-type="string">
            <text:p>gothri2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32_0</text:p>
          </table:table-cell>
          <table:table-cell office:value-type="string">
            <text:p>kilrath1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33_0</text:p>
          </table:table-cell>
          <table:table-cell office:value-type="string">
            <text:p>white.bmp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4_0</text:p>
          </table:table-cell>
          <table:table-cell office:value-type="string">
            <text:p>kilrath4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5_0</text:p>
          </table:table-cell>
          <table:table-cell office:value-type="string">
            <text:p>kilrath1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6_0</text:p>
          </table:table-cell>
          <table:table-cell office:value-type="string">
            <text:p>white.bmp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7_0</text:p>
          </table:table-cell>
          <table:table-cell office:value-type="string">
            <text:p>kilrath1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8_0</text:p>
          </table:table-cell>
          <table:table-cell office:value-type="string">
            <text:p>white.bmp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9_0</text:p>
          </table:table-cell>
          <table:table-cell office:value-type="string">
            <text:p>kilrath1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artha</text:p>
          </table:table-cell>
          <table:table-cell office:value-type="string">
            <text:p>sartha</text:p>
          </table:table-cell>
          <table:table-cell office:value-type="string">
            <text:p>kilrath8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1_0</text:p>
          </table:table-cell>
          <table:table-cell office:value-type="string">
            <text:p>TEX00011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10_0</text:p>
          </table:table-cell>
          <table:table-cell office:value-type="string">
            <text:p>TEX00009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11_0</text:p>
          </table:table-cell>
          <table:table-cell office:value-type="string">
            <text:p>TEX00008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12_0</text:p>
          </table:table-cell>
          <table:table-cell office:value-type="string">
            <text:p>TEX00015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13_0</text:p>
          </table:table-cell>
          <table:table-cell office:value-type="string">
            <text:p>TEX00008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14_0</text:p>
          </table:table-cell>
          <table:table-cell office:value-type="string">
            <text:p>TEX00000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15_0</text:p>
          </table:table-cell>
          <table:table-cell office:value-type="string">
            <text:p>TEX00002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16_0</text:p>
          </table:table-cell>
          <table:table-cell office:value-type="string">
            <text:p>TEX00016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17_0</text:p>
          </table:table-cell>
          <table:table-cell office:value-type="string">
            <text:p>TEX00005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18_0</text:p>
          </table:table-cell>
          <table:table-cell office:value-type="string">
            <text:p>TEX00019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19_0</text:p>
          </table:table-cell>
          <table:table-cell office:value-type="string">
            <text:p>TEX00006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2_0</text:p>
          </table:table-cell>
          <table:table-cell office:value-type="string">
            <text:p>TEX00018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20_0</text:p>
          </table:table-cell>
          <table:table-cell office:value-type="string">
            <text:p>TEX00017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21_0</text:p>
          </table:table-cell>
          <table:table-cell office:value-type="string">
            <text:p>TEX00017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22_0</text:p>
          </table:table-cell>
          <table:table-cell office:value-type="string">
            <text:p>TEX00018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23_0</text:p>
          </table:table-cell>
          <table:table-cell office:value-type="string">
            <text:p>TEX00010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24_0</text:p>
          </table:table-cell>
          <table:table-cell office:value-type="string">
            <text:p>TEX00018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25_0</text:p>
          </table:table-cell>
          <table:table-cell office:value-type="string">
            <text:p>TEX00019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26_0</text:p>
          </table:table-cell>
          <table:table-cell office:value-type="string">
            <text:p>TEX00019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27_0</text:p>
          </table:table-cell>
          <table:table-cell office:value-type="string">
            <text:p>TEX00017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28_0</text:p>
          </table:table-cell>
          <table:table-cell office:value-type="string">
            <text:p>TEX00003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29_0</text:p>
          </table:table-cell>
          <table:table-cell office:value-type="string">
            <text:p>TEX00004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3_0</text:p>
          </table:table-cell>
          <table:table-cell office:value-type="string">
            <text:p>TEX00012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30_0</text:p>
          </table:table-cell>
          <table:table-cell office:value-type="string">
            <text:p>TEX00001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31_0</text:p>
          </table:table-cell>
          <table:table-cell office:value-type="string">
            <text:p>TEX00005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32_0</text:p>
          </table:table-cell>
          <table:table-cell office:value-type="string">
            <text:p>TEX00006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33_0</text:p>
          </table:table-cell>
          <table:table-cell office:value-type="string">
            <text:p>TEX00005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34_0</text:p>
          </table:table-cell>
          <table:table-cell office:value-type="string">
            <text:p>TEX00007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35_0</text:p>
          </table:table-cell>
          <table:table-cell office:value-type="string">
            <text:p>TEX00011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36_0</text:p>
          </table:table-cell>
          <table:table-cell office:value-type="string">
            <text:p>TEX00012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37_0</text:p>
          </table:table-cell>
          <table:table-cell office:value-type="string">
            <text:p>TEX00009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38_0</text:p>
          </table:table-cell>
          <table:table-cell office:value-type="string">
            <text:p>TEX00005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39_0</text:p>
          </table:table-cell>
          <table:table-cell office:value-type="string">
            <text:p>TEX00009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4_0</text:p>
          </table:table-cell>
          <table:table-cell office:value-type="string">
            <text:p>TEX00009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40_0</text:p>
          </table:table-cell>
          <table:table-cell office:value-type="string">
            <text:p>TEX00010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41_0</text:p>
          </table:table-cell>
          <table:table-cell office:value-type="string">
            <text:p>TEX00014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5_0</text:p>
          </table:table-cell>
          <table:table-cell office:value-type="string">
            <text:p>TEX00013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6_0</text:p>
          </table:table-cell>
          <table:table-cell office:value-type="string">
            <text:p>TEX00015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7_0</text:p>
          </table:table-cell>
          <table:table-cell office:value-type="string">
            <text:p>TEX00013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8_0</text:p>
          </table:table-cell>
          <table:table-cell office:value-type="string">
            <text:p>TEX00014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9_0</text:p>
          </table:table-cell>
          <table:table-cell office:value-type="string">
            <text:p>TEX00001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cimitar</text:p>
          </table:table-cell>
          <table:table-cell office:value-type="string">
            <text:p>scimitar</text:p>
          </table:table-cell>
          <table:table-cell office:value-type="string">
            <text:p>TEX00000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2">
          <table:table-cell office:value-type="string">
            <text:p>sparrowhawk</text:p>
          </table:table-cell>
          <table:table-cell table:number-columns-repeated="11"/>
        </table:table-row>
        <table:table-row table:style-name="ro2">
          <table:table-cell office:value-type="string">
            <text:p>steltek_fighter</text:p>
          </table:table-cell>
          <table:table-cell office:value-type="string">
            <text:p>steltek_fighter</text:p>
          </table:table-cell>
          <table:table-cell office:value-type="string">
            <text:p>scout.png</text:p>
          </table:table-cell>
          <table:table-cell table:number-columns-repeated="2"/>
          <table:table-cell office:value-type="string">
            <text:p>scoutglow.png</text:p>
          </table:table-cell>
          <table:table-cell table:number-columns-repeated="6"/>
        </table:table-row>
        <table:table-row table:style-name="ro2">
          <table:table-cell office:value-type="string">
            <text:p>stiletto</text:p>
          </table:table-cell>
          <table:table-cell office:value-type="string">
            <text:p>stiletto.blank</text:p>
          </table:table-cell>
          <table:table-cell office:value-type="string">
            <text:p>stiletto.png</text:p>
          </table:table-cell>
          <table:table-cell table:number-columns-repeated="9"/>
        </table:table-row>
        <table:table-row table:style-name="ro2">
          <table:table-cell office:value-type="string">
            <text:p>stiletto.blank</text:p>
          </table:table-cell>
          <table:table-cell office:value-type="string">
            <text:p>0_1</text:p>
          </table:table-cell>
          <table:table-cell office:value-type="string">
            <text:p>stiletto.png</text:p>
          </table:table-cell>
          <table:table-cell table:number-columns-repeated="9"/>
        </table:table-row>
        <table:table-row table:style-name="ro2">
          <table:table-cell office:value-type="string">
            <text:p>talon</text:p>
          </table:table-cell>
          <table:table-cell office:value-type="string">
            <text:p>1_0</text:p>
          </table:table-cell>
          <table:table-cell office:value-type="string">
            <text:p>talonstub.png</text:p>
          </table:table-cell>
          <table:table-cell table:number-columns-repeated="9"/>
        </table:table-row>
        <table:table-row table:style-name="ro2">
          <table:table-cell office:value-type="string">
            <text:p>talon</text:p>
          </table:table-cell>
          <table:table-cell office:value-type="string">
            <text:p>2_0</text:p>
          </table:table-cell>
          <table:table-cell office:value-type="string">
            <text:p>talontop.png</text:p>
          </table:table-cell>
          <table:table-cell table:number-columns-repeated="9"/>
        </table:table-row>
        <table:table-row table:style-name="ro2">
          <table:table-cell office:value-type="string">
            <text:p>talon</text:p>
          </table:table-cell>
          <table:table-cell office:value-type="string">
            <text:p>3_0</text:p>
          </table:table-cell>
          <table:table-cell office:value-type="string">
            <text:p>talonside.png</text:p>
          </table:table-cell>
          <table:table-cell table:number-columns-repeated="9"/>
        </table:table-row>
        <table:table-row table:style-name="ro2">
          <table:table-cell office:value-type="string">
            <text:p>talon</text:p>
          </table:table-cell>
          <table:table-cell office:value-type="string">
            <text:p>4_0</text:p>
          </table:table-cell>
          <table:table-cell office:value-type="string">
            <text:p>talonback.png</text:p>
          </table:table-cell>
          <table:table-cell table:number-columns-repeated="9"/>
        </table:table-row>
        <table:table-row table:style-name="ro2">
          <table:table-cell office:value-type="string">
            <text:p>talon</text:p>
          </table:table-cell>
          <table:table-cell office:value-type="string">
            <text:p>5_0</text:p>
          </table:table-cell>
          <table:table-cell office:value-type="string">
            <text:p>talonside.png</text:p>
          </table:table-cell>
          <table:table-cell table:number-columns-repeated="9"/>
        </table:table-row>
        <table:table-row table:style-name="ro2">
          <table:table-cell office:value-type="string">
            <text:p>talon</text:p>
          </table:table-cell>
          <table:table-cell office:value-type="string">
            <text:p>6_0</text:p>
          </table:table-cell>
          <table:table-cell office:value-type="string">
            <text:p>black.png</text:p>
          </table:table-cell>
          <table:table-cell table:number-columns-repeated="9"/>
        </table:table-row>
        <table:table-row table:style-name="ro2">
          <table:table-cell office:value-type="string">
            <text:p>talon</text:p>
          </table:table-cell>
          <table:table-cell office:value-type="string">
            <text:p>talon</text:p>
          </table:table-cell>
          <table:table-cell office:value-type="string">
            <text:p>talonbase.png</text:p>
          </table:table-cell>
          <table:table-cell table:number-columns-repeated="9"/>
        </table:table-row>
        <table:table-row table:style-name="ro2">
          <table:table-cell office:value-type="string">
            <text:p>tarsus</text:p>
          </table:table-cell>
          <table:table-cell office:value-type="string">
            <text:p>1_0</text:p>
          </table:table-cell>
          <table:table-cell office:value-type="string">
            <text:p>blank.png</text:p>
          </table:table-cell>
          <table:table-cell office:value-type="string">
            <text:p>bubble_spec.png</text:p>
          </table:table-cell>
          <table:table-cell table:number-columns-repeated="8"/>
        </table:table-row>
        <table:table-row table:style-name="ro2">
          <table:table-cell office:value-type="string">
            <text:p>tarsus</text:p>
          </table:table-cell>
          <table:table-cell office:value-type="string">
            <text:p>tarsus</text:p>
          </table:table-cell>
          <table:table-cell office:value-type="string">
            <text:p>diff.png</text:p>
          </table:table-cell>
          <table:table-cell office:value-type="string">
            <text:p>spec.png</text:p>
          </table:table-cell>
          <table:table-cell/>
          <table:table-cell office:value-type="string">
            <text:p>glow.png</text:p>
          </table:table-cell>
          <table:table-cell office:value-type="string">
            <text:p>norm.png</text:p>
          </table:table-cell>
          <table:table-cell table:number-columns-repeated="5"/>
        </table:table-row>
        <table:table-row table:style-name="ro2">
          <table:table-cell office:value-type="string">
            <text:p>tarsusMk2</text:p>
          </table:table-cell>
          <table:table-cell office:value-type="string">
            <text:p>0_1</text:p>
          </table:table-cell>
          <table:table-cell office:value-type="string">
            <text:p>extra.jpg</text:p>
          </table:table-cell>
          <table:table-cell table:number-columns-repeated="9"/>
        </table:table-row>
        <table:table-row table:style-name="ro2">
          <table:table-cell office:value-type="string">
            <text:p>tarsusMk2</text:p>
          </table:table-cell>
          <table:table-cell office:value-type="string">
            <text:p>1_0</text:p>
          </table:table-cell>
          <table:table-cell office:value-type="string">
            <text:p>chair.jpg</text:p>
          </table:table-cell>
          <table:table-cell office:value-type="string">
            <text:p>chairPPL.jpg</text:p>
          </table:table-cell>
          <table:table-cell table:number-columns-repeated="8"/>
        </table:table-row>
        <table:table-row table:style-name="ro2">
          <table:table-cell office:value-type="string">
            <text:p>tarsusMk2</text:p>
          </table:table-cell>
          <table:table-cell office:value-type="string">
            <text:p>1_1</text:p>
          </table:table-cell>
          <table:table-cell office:value-type="string">
            <text:p>extra.jpg</text:p>
          </table:table-cell>
          <table:table-cell table:number-columns-repeated="9"/>
        </table:table-row>
        <table:table-row table:style-name="ro2">
          <table:table-cell office:value-type="string">
            <text:p>tarsusMk2</text:p>
          </table:table-cell>
          <table:table-cell office:value-type="string">
            <text:p>2_0</text:p>
          </table:table-cell>
          <table:table-cell office:value-type="string">
            <text:p>extra.jpg</text:p>
          </table:table-cell>
          <table:table-cell office:value-type="string">
            <text:p>extraPPL.jpg</text:p>
          </table:table-cell>
          <table:table-cell table:number-columns-repeated="8"/>
        </table:table-row>
        <table:table-row table:style-name="ro2">
          <table:table-cell office:value-type="string">
            <text:p>tarsusMk2</text:p>
          </table:table-cell>
          <table:table-cell office:value-type="string">
            <text:p>2_1</text:p>
          </table:table-cell>
          <table:table-cell office:value-type="string">
            <text:p>extra.jpg</text:p>
          </table:table-cell>
          <table:table-cell table:number-columns-repeated="9"/>
        </table:table-row>
        <table:table-row table:style-name="ro2">
          <table:table-cell office:value-type="string">
            <text:p>tarsusMk2</text:p>
          </table:table-cell>
          <table:table-cell office:value-type="string">
            <text:p>3_0</text:p>
          </table:table-cell>
          <table:table-cell office:value-type="string">
            <text:p>engines.jpg</text:p>
          </table:table-cell>
          <table:table-cell office:value-type="string">
            <text:p>enginesPPL.jpg</text:p>
          </table:table-cell>
          <table:table-cell table:number-columns-repeated="8"/>
        </table:table-row>
        <table:table-row table:style-name="ro2">
          <table:table-cell office:value-type="string">
            <text:p>tarsusMk2</text:p>
          </table:table-cell>
          <table:table-cell office:value-type="string">
            <text:p>3_1</text:p>
          </table:table-cell>
          <table:table-cell office:value-type="string">
            <text:p>engines.jpg</text:p>
          </table:table-cell>
          <table:table-cell table:number-columns-repeated="9"/>
        </table:table-row>
        <table:table-row table:style-name="ro2">
          <table:table-cell office:value-type="string">
            <text:p>tarsusMk2</text:p>
          </table:table-cell>
          <table:table-cell office:value-type="string">
            <text:p>4_0</text:p>
          </table:table-cell>
          <table:table-cell office:value-type="string">
            <text:p>body.jpg</text:p>
          </table:table-cell>
          <table:table-cell office:value-type="string">
            <text:p>bodyPPL.jpg</text:p>
          </table:table-cell>
          <table:table-cell table:number-columns-repeated="8"/>
        </table:table-row>
        <table:table-row table:style-name="ro2">
          <table:table-cell office:value-type="string">
            <text:p>tarsusMk2</text:p>
          </table:table-cell>
          <table:table-cell office:value-type="string">
            <text:p>4_1</text:p>
          </table:table-cell>
          <table:table-cell office:value-type="string">
            <text:p>body-lod.png</text:p>
          </table:table-cell>
          <table:table-cell table:number-columns-repeated="9"/>
        </table:table-row>
        <table:table-row table:style-name="ro2">
          <table:table-cell office:value-type="string">
            <text:p>tarsusMk2</text:p>
          </table:table-cell>
          <table:table-cell office:value-type="string">
            <text:p>5_0</text:p>
          </table:table-cell>
          <table:table-cell office:value-type="string">
            <text:p>window.png</text:p>
          </table:table-cell>
          <table:table-cell office:value-type="string">
            <text:p>windowPPL.png</text:p>
          </table:table-cell>
          <table:table-cell table:number-columns-repeated="8"/>
        </table:table-row>
        <table:table-row table:style-name="ro2">
          <table:table-cell office:value-type="string">
            <text:p>tarsusMk2</text:p>
          </table:table-cell>
          <table:table-cell office:value-type="string">
            <text:p>5_1</text:p>
          </table:table-cell>
          <table:table-cell office:value-type="string">
            <text:p>extra.jpg</text:p>
          </table:table-cell>
          <table:table-cell table:number-columns-repeated="9"/>
        </table:table-row>
        <table:table-row table:style-name="ro2">
          <table:table-cell office:value-type="string">
            <text:p>tarsusMk2</text:p>
          </table:table-cell>
          <table:table-cell office:value-type="string">
            <text:p>tarsusmk2</text:p>
          </table:table-cell>
          <table:table-cell office:value-type="string">
            <text:p>cockpit.jpg</text:p>
          </table:table-cell>
          <table:table-cell office:value-type="string">
            <text:p>cockpitPPL.jpg</text:p>
          </table:table-cell>
          <table:table-cell table:number-columns-repeated="8"/>
        </table:table-row>
      </table:table>
      <table:table table:name="Tabelle2" table:style-name="ta2" table:print="false">
        <office:forms form:automatic-focus="false" form:apply-design-mode="false"/>
        <table:table-column table:style-name="co10" table:default-cell-style-name="Default"/>
        <table:table-row table:style-name="ro1">
          <table:table-cell/>
        </table:table-row>
      </table:table>
      <table:table table:name="Tabelle3" table:style-name="ta3" table:print="false">
        <table:table-column table:style-name="co10" table:default-cell-style-name="Default"/>
        <table:table-row table:style-name="ro1">
          <table:table-cell/>
        </table:table-row>
      </table:table>
      <table:database-ranges>
        <table:database-range table:target-range-address="Tabelle1.A2:Tabelle1.IV276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de" fo:country="A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5">10/15/2008</text:date>, <text:time>21:46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2" style:display-name="PageStyle_Tabelle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3" style:display-name="PageStyle_Tabelle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bla blu</dc:creator>
    <dc:date>2008-10-15T21:46:42</dc:date>
    <meta:editing-cycles>170</meta:editing-cycles>
    <meta:editing-duration>PT1H57M16S</meta:editing-duration>
    <meta:user-defined meta:name="Info 1"/>
    <meta:user-defined meta:name="Info 2"/>
    <meta:user-defined meta:name="Info 3"/>
    <meta:user-defined meta:name="Info 4"/>
    <meta:document-statistic meta:table-count="3" meta:cell-count="999"/>
  </office:meta>
</office:document-meta>
</file>