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73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1.0398in"/>
    </style:style>
    <style:style style:name="co4" style:family="table-column">
      <style:table-column-properties fo:break-before="auto" style:column-width="1.1925in"/>
    </style:style>
    <style:style style:name="co5" style:family="table-column">
      <style:table-column-properties fo:break-before="auto" style:column-width="1.3563in"/>
    </style:style>
    <style:style style:name="co6" style:family="table-column">
      <style:table-column-properties fo:break-before="auto" style:column-width="1.0283in"/>
    </style:style>
    <style:style style:name="co7" style:family="table-column">
      <style:table-column-properties fo:break-before="auto" style:column-width="1.2035in"/>
    </style:style>
    <style:style style:name="co8" style:family="table-column">
      <style:table-column-properties fo:break-before="auto" style:column-width="0.6354in"/>
    </style:style>
    <style:style style:name="co9" style:family="table-column">
      <style:table-column-properties fo:break-before="auto" style:column-width="0.8846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/>
          <table:table-cell office:value-type="string">
            <text:p>.xmesh</text:p>
          </table:table-cell>
          <table:table-cell office:value-type="string">
            <text:p>texture</text:p>
          </table:table-cell>
          <table:table-cell office:value-type="string">
            <text:p>texture1</text:p>
          </table:table-cell>
          <table:table-cell office:value-type="string">
            <text:p>texture2</text:p>
          </table:table-cell>
          <table:table-cell office:value-type="string">
            <text:p>texture3</text:p>
          </table:table-cell>
          <table:table-cell office:value-type="string">
            <text:p>texture4</text:p>
          </table:table-cell>
          <table:table-cell office:value-type="string">
            <text:p>texture5</text:p>
          </table:table-cell>
          <table:table-cell table:number-columns-repeated="4"/>
        </table:table-row>
        <table:table-row table:style-name="ro1">
          <table:table-cell office:value-type="string">
            <text:p>broadsword</text:p>
          </table:table-cell>
          <table:table-cell office:value-type="string">
            <text:p>1_0</text:p>
          </table:table-cell>
          <table:table-cell office:value-type="string">
            <text:p>bsword2.png</text:p>
          </table:table-cell>
          <table:table-cell table:number-columns-repeated="9"/>
        </table:table-row>
        <table:table-row table:style-name="ro1">
          <table:table-cell office:value-type="string">
            <text:p>broadsword</text:p>
          </table:table-cell>
          <table:table-cell office:value-type="string">
            <text:p>broadsword</text:p>
          </table:table-cell>
          <table:table-cell office:value-type="string">
            <text:p>bsword1.png</text:p>
          </table:table-cell>
          <table:table-cell table:number-columns-repeated="9"/>
        </table:table-row>
        <table:table-row table:style-name="ro1">
          <table:table-cell office:value-type="string">
            <text:p>cargo</text:p>
          </table:table-cell>
          <table:table-cell table:number-columns-repeated="11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0_1</text:p>
          </table:table-cell>
          <table:table-cell office:value-type="string">
            <text:p>body.jpg</text:p>
          </table:table-cell>
          <table:table-cell table:number-columns-repeated="9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1_0</text:p>
          </table:table-cell>
          <table:table-cell office:value-type="string">
            <text:p>wings.jpg</text:p>
          </table:table-cell>
          <table:table-cell table:number-columns-repeated="9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1_1</text:p>
          </table:table-cell>
          <table:table-cell office:value-type="string">
            <text:p>wings.jpg</text:p>
          </table:table-cell>
          <table:table-cell table:number-columns-repeated="9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2_0</text:p>
          </table:table-cell>
          <table:table-cell office:value-type="string">
            <text:p>engines.jpg</text:p>
          </table:table-cell>
          <table:table-cell table:number-columns-repeated="9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2_1</text:p>
          </table:table-cell>
          <table:table-cell office:value-type="string">
            <text:p>engines.jpg</text:p>
          </table:table-cell>
          <table:table-cell table:number-columns-repeated="9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centurion</text:p>
          </table:table-cell>
          <table:table-cell office:value-type="string">
            <text:p>body.jpg</text:p>
          </table:table-cell>
          <table:table-cell table:number-columns-repeated="9"/>
        </table:table-row>
        <table:table-row table:style-name="ro1">
          <table:table-cell office:value-type="string">
            <text:p>demon</text:p>
          </table:table-cell>
          <table:table-cell office:value-type="string">
            <text:p>1_0</text:p>
          </table:table-cell>
          <table:table-cell office:value-type="string">
            <text:p>blank.png</text:p>
          </table:table-cell>
          <table:table-cell office:value-type="string">
            <text:p>bubble_spec.png</text:p>
          </table:table-cell>
          <table:table-cell table:number-columns-repeated="2"/>
          <table:table-cell office:value-type="string">
            <text:p>bubble_norm.png</text:p>
          </table:table-cell>
          <table:table-cell table:number-columns-repeated="5"/>
        </table:table-row>
        <table:table-row table:style-name="ro1">
          <table:table-cell office:value-type="string">
            <text:p>demon</text:p>
          </table:table-cell>
          <table:table-cell office:value-type="string">
            <text:p>demon</text:p>
          </table:table-cell>
          <table:table-cell office:value-type="string">
            <text:p>diff.png</text:p>
          </table:table-cell>
          <table:table-cell office:value-type="string">
            <text:p>spec.png</text:p>
          </table:table-cell>
          <table:table-cell/>
          <table:table-cell office:value-type="string">
            <text:p>glow.png</text:p>
          </table:table-cell>
          <table:table-cell office:value-type="string">
            <text:p>norm.png</text:p>
          </table:table-cell>
          <table:table-cell table:number-columns-repeated="5"/>
        </table:table-row>
        <table:table-row table:style-name="ro1">
          <table:table-cell office:value-type="string">
            <text:p>dralthi</text:p>
          </table:table-cell>
          <table:table-cell office:value-type="string">
            <text:p>1_0</text:p>
          </table:table-cell>
          <table:table-cell office:value-type="string">
            <text:p>Dralthibot.png</text:p>
          </table:table-cell>
          <table:table-cell table:number-columns-repeated="9"/>
        </table:table-row>
        <table:table-row table:style-name="ro1">
          <table:table-cell office:value-type="string">
            <text:p>dralthi</text:p>
          </table:table-cell>
          <table:table-cell office:value-type="string">
            <text:p>2_0</text:p>
          </table:table-cell>
          <table:table-cell office:value-type="string">
            <text:p>Dralthibot.png</text:p>
          </table:table-cell>
          <table:table-cell table:number-columns-repeated="9"/>
        </table:table-row>
        <table:table-row table:style-name="ro1">
          <table:table-cell office:value-type="string">
            <text:p>dralthi</text:p>
          </table:table-cell>
          <table:table-cell office:value-type="string">
            <text:p>dralthi</text:p>
          </table:table-cell>
          <table:table-cell office:value-type="string">
            <text:p>Dralthieng.png</text:p>
          </table:table-cell>
          <table:table-cell table:number-columns-repeated="9"/>
        </table:table-row>
        <table:table-row table:style-name="ro1">
          <table:table-cell office:value-type="string">
            <text:p>drayman</text:p>
          </table:table-cell>
          <table:table-cell office:value-type="string">
            <text:p>drayman</text:p>
          </table:table-cell>
          <table:table-cell office:value-type="string">
            <text:p>drayman.png</text:p>
          </table:table-cell>
          <table:table-cell table:number-columns-repeated="9"/>
        </table:table-row>
        <table:table-row table:style-name="ro1">
          <table:table-cell office:value-type="string">
            <text:p>drayman_cvl</text:p>
          </table:table-cell>
          <table:table-cell office:value-type="string">
            <text:p>dmcvl</text:p>
          </table:table-cell>
          <table:table-cell office:value-type="string">
            <text:p>drayman.png</text:p>
          </table:table-cell>
          <table:table-cell table:number-columns-repeated="9"/>
        </table:table-row>
        <table:table-row table:style-name="ro1">
          <table:table-cell office:value-type="string">
            <text:p>drone</text:p>
          </table:table-cell>
          <table:table-cell office:value-type="string">
            <text:p>drone</text:p>
          </table:table-cell>
          <table:table-cell office:value-type="string">
            <text:p>drone.png</text:p>
          </table:table-cell>
          <table:table-cell table:number-columns-repeated="2"/>
          <table:table-cell office:value-type="string">
            <text:p>droneglow.png</text:p>
          </table:table-cell>
          <table:table-cell table:number-columns-repeated="6"/>
        </table:table-row>
        <table:table-row table:style-name="ro1">
          <table:table-cell office:value-type="string">
            <text:p>ejected pilot</text:p>
          </table:table-cell>
          <table:table-cell table:number-columns-repeated="11"/>
        </table:table-row>
        <table:table-row table:style-name="ro1">
          <table:table-cell office:value-type="string">
            <text:p>ferret</text:p>
          </table:table-cell>
          <table:table-cell office:value-type="string">
            <text:p>ferret</text:p>
          </table:table-cell>
          <table:table-cell office:value-type="string">
            <text:p>ferret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1">
          <table:table-cell office:value-type="string">
            <text:p>ferretCVL</text:p>
          </table:table-cell>
          <table:table-cell office:value-type="string">
            <text:p>ferretCVL</text:p>
          </table:table-cell>
          <table:table-cell office:value-type="string">
            <text:p>ferret.png</text:p>
          </table:table-cell>
          <table:table-cell/>
          <table:table-cell office:value-type="string">
            <text:p>genericdamage.png</text:p>
          </table:table-cell>
          <table:table-cell table:number-columns-repeated="7"/>
        </table:table-row>
        <table:table-row table:style-name="ro1">
          <table:table-cell office:value-type="string">
            <text:p>fireblade</text:p>
          </table:table-cell>
          <table:table-cell office:value-type="string">
            <text:p>1_0</text:p>
          </table:table-cell>
          <table:table-cell office:value-type="string">
            <text:p>demontop.png</text:p>
          </table:table-cell>
          <table:table-cell table:number-columns-repeated="9"/>
        </table:table-row>
        <table:table-row table:style-name="ro1">
          <table:table-cell office:value-type="string">
            <text:p>fireblade</text:p>
          </table:table-cell>
          <table:table-cell office:value-type="string">
            <text:p>fireblade</text:p>
          </table:table-cell>
          <table:table-cell office:value-type="string">
            <text:p>demonbot.pn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0_1</text:p>
          </table:table-cell>
          <table:table-cell office:value-type="string">
            <text:p>white.pn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1_0</text:p>
          </table:table-cell>
          <table:table-cell office:value-type="string">
            <text:p>cockpit.jpg</text:p>
          </table:table-cell>
          <table:table-cell office:value-type="string">
            <text:p>cockpitPPL.jpg</text:p>
          </table:table-cell>
          <table:table-cell table:number-columns-repeated="8"/>
        </table:table-row>
        <table:table-row table:style-name="ro1">
          <table:table-cell office:value-type="string">
            <text:p>galaxy</text:p>
          </table:table-cell>
          <table:table-cell office:value-type="string">
            <text:p>1_1</text:p>
          </table:table-cell>
          <table:table-cell office:value-type="string">
            <text:p>cockpit-lod.jp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2_0</text:p>
          </table:table-cell>
          <table:table-cell office:value-type="string">
            <text:p>body.jpg</text:p>
          </table:table-cell>
          <table:table-cell office:value-type="string">
            <text:p>bodyPPL.jpg</text:p>
          </table:table-cell>
          <table:table-cell table:number-columns-repeated="8"/>
        </table:table-row>
        <table:table-row table:style-name="ro1">
          <table:table-cell office:value-type="string">
            <text:p>galaxy</text:p>
          </table:table-cell>
          <table:table-cell office:value-type="string">
            <text:p>2_1</text:p>
          </table:table-cell>
          <table:table-cell office:value-type="string">
            <text:p>body.jp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3_0</text:p>
          </table:table-cell>
          <table:table-cell office:value-type="string">
            <text:p>extra.jpg</text:p>
          </table:table-cell>
          <table:table-cell office:value-type="string">
            <text:p>extraPPL.jpg</text:p>
          </table:table-cell>
          <table:table-cell table:number-columns-repeated="8"/>
        </table:table-row>
        <table:table-row table:style-name="ro1">
          <table:table-cell office:value-type="string">
            <text:p>galaxy</text:p>
          </table:table-cell>
          <table:table-cell office:value-type="string">
            <text:p>3_1</text:p>
          </table:table-cell>
          <table:table-cell office:value-type="string">
            <text:p>extra.jp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4_0</text:p>
          </table:table-cell>
          <table:table-cell office:value-type="string">
            <text:p>trim.jpg</text:p>
          </table:table-cell>
          <table:table-cell office:value-type="string">
            <text:p>trimPPL.jpg</text:p>
          </table:table-cell>
          <table:table-cell table:number-columns-repeated="8"/>
        </table:table-row>
        <table:table-row table:style-name="ro1">
          <table:table-cell office:value-type="string">
            <text:p>galaxy</text:p>
          </table:table-cell>
          <table:table-cell office:value-type="string">
            <text:p>4_1</text:p>
          </table:table-cell>
          <table:table-cell office:value-type="string">
            <text:p>trim.jp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5_0</text:p>
          </table:table-cell>
          <table:table-cell office:value-type="string">
            <text:p>engine.jpg</text:p>
          </table:table-cell>
          <table:table-cell office:value-type="string">
            <text:p>enginePPL.jpg</text:p>
          </table:table-cell>
          <table:table-cell table:number-columns-repeated="8"/>
        </table:table-row>
        <table:table-row table:style-name="ro1">
          <table:table-cell office:value-type="string">
            <text:p>galaxy</text:p>
          </table:table-cell>
          <table:table-cell office:value-type="string">
            <text:p>5_1</text:p>
          </table:table-cell>
          <table:table-cell office:value-type="string">
            <text:p>engine.jp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6_0</text:p>
          </table:table-cell>
          <table:table-cell office:value-type="string">
            <text:p>cockpit.jpg</text:p>
          </table:table-cell>
          <table:table-cell office:value-type="string">
            <text:p>cockpitPPL.jpg</text:p>
          </table:table-cell>
          <table:table-cell table:number-columns-repeated="8"/>
        </table:table-row>
        <table:table-row table:style-name="ro1">
          <table:table-cell office:value-type="string">
            <text:p>galaxy</text:p>
          </table:table-cell>
          <table:table-cell office:value-type="string">
            <text:p>6_1</text:p>
          </table:table-cell>
          <table:table-cell office:value-type="string">
            <text:p>white.pn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7_0</text:p>
          </table:table-cell>
          <table:table-cell office:value-type="string">
            <text:p>window.png</text:p>
          </table:table-cell>
          <table:table-cell office:value-type="string">
            <text:p>windowPPL.png</text:p>
          </table:table-cell>
          <table:table-cell table:number-columns-repeated="8"/>
        </table:table-row>
        <table:table-row table:style-name="ro1">
          <table:table-cell office:value-type="string">
            <text:p>galaxy</text:p>
          </table:table-cell>
          <table:table-cell office:value-type="string">
            <text:p>7_1</text:p>
          </table:table-cell>
          <table:table-cell office:value-type="string">
            <text:p>white.png</text:p>
          </table:table-cell>
          <table:table-cell table:number-columns-repeated="9"/>
        </table:table-row>
        <table:table-row table:style-name="ro1">
          <table:table-cell office:value-type="string">
            <text:p>galaxy</text:p>
          </table:table-cell>
          <table:table-cell office:value-type="string">
            <text:p>galaxy</text:p>
          </table:table-cell>
          <table:table-cell office:value-type="string">
            <text:p>cockpit.jpg</text:p>
          </table:table-cell>
          <table:table-cell office:value-type="string">
            <text:p>cockpitPPL.jpg</text:p>
          </table:table-cell>
          <table:table-cell table:number-columns-repeated="8"/>
        </table:table-row>
        <table:table-row table:style-name="ro1">
          <table:table-cell office:value-type="string">
            <text:p>galaxy_gs</text:p>
          </table:table-cell>
          <table:table-cell table:number-columns-repeated="11"/>
        </table:table-row>
        <table:table-row table:style-name="ro1">
          <table:table-cell office:value-type="string">
            <text:p>galaxy_hk</text:p>
          </table:table-cell>
          <table:table-cell table:number-columns-repeated="11"/>
        </table:table-row>
        <table:table-row table:style-name="ro1">
          <table:table-cell office:value-type="string">
            <text:p>gladius</text:p>
          </table:table-cell>
          <table:table-cell table:number-columns-repeated="11"/>
        </table:table-row>
        <table:table-row table:style-name="ro1">
          <table:table-cell office:value-type="string">
            <text:p>gothri</text:p>
          </table:table-cell>
          <table:table-cell table:number-columns-repeated="11"/>
        </table:table-row>
        <table:table-row table:style-name="ro1">
          <table:table-cell office:value-type="string">
            <text:p>grikath</text:p>
          </table:table-cell>
          <table:table-cell table:number-columns-repeated="11"/>
        </table:table-row>
        <table:table-row table:style-name="ro1">
          <table:table-cell office:value-type="string">
            <text:p>heavyo</text:p>
          </table:table-cell>
          <table:table-cell table:number-columns-repeated="11"/>
        </table:table-row>
        <table:table-row table:style-name="ro1">
          <table:table-cell office:value-type="string">
            <text:p>hornet</text:p>
          </table:table-cell>
          <table:table-cell table:number-columns-repeated="11"/>
        </table:table-row>
        <table:table-row table:style-name="ro1">
          <table:table-cell office:value-type="string">
            <text:p>hornetCVL</text:p>
          </table:table-cell>
          <table:table-cell table:number-columns-repeated="11"/>
        </table:table-row>
        <table:table-row table:style-name="ro1">
          <table:table-cell office:value-type="string">
            <text:p>hospital_base</text:p>
          </table:table-cell>
          <table:table-cell table:number-columns-repeated="11"/>
        </table:table-row>
        <table:table-row table:style-name="ro1">
          <table:table-cell office:value-type="string">
            <text:p>kamekh</text:p>
          </table:table-cell>
          <table:table-cell table:number-columns-repeated="11"/>
        </table:table-row>
        <table:table-row table:style-name="ro1">
          <table:table-cell office:value-type="string">
            <text:p>krant</text:p>
          </table:table-cell>
          <table:table-cell table:number-columns-repeated="11"/>
        </table:table-row>
        <table:table-row table:style-name="ro1">
          <table:table-cell office:value-type="string">
            <text:p>kukhri</text:p>
          </table:table-cell>
          <table:table-cell table:number-columns-repeated="11"/>
        </table:table-row>
        <table:table-row table:style-name="ro1">
          <table:table-cell office:value-type="string">
            <text:p>mining_base</text:p>
          </table:table-cell>
          <table:table-cell table:number-columns-repeated="11"/>
        </table:table-row>
        <table:table-row table:style-name="ro1">
          <table:table-cell office:value-type="string">
            <text:p>new_constantinople</text:p>
          </table:table-cell>
          <table:table-cell table:number-columns-repeated="11"/>
        </table:table-row>
        <table:table-row table:style-name="ro1">
          <table:table-cell office:value-type="string">
            <text:p>orion</text:p>
          </table:table-cell>
          <table:table-cell table:number-columns-repeated="11"/>
        </table:table-row>
        <table:table-row table:style-name="ro2">
          <table:table-cell office:value-type="string">
            <text:p>orionMk2</text:p>
          </table:table-cell>
          <table:table-cell table:number-columns-repeated="11"/>
        </table:table-row>
        <table:table-row table:style-name="ro1">
          <table:table-cell office:value-type="string">
            <text:p>paradigm</text:p>
          </table:table-cell>
          <table:table-cell table:number-columns-repeated="11"/>
        </table:table-row>
        <table:table-row table:style-name="ro1">
          <table:table-cell office:value-type="string">
            <text:p>perry</text:p>
          </table:table-cell>
          <table:table-cell table:number-columns-repeated="11"/>
        </table:table-row>
        <table:table-row table:style-name="ro1">
          <table:table-cell office:value-type="string">
            <text:p>raptor</text:p>
          </table:table-cell>
          <table:table-cell table:number-columns-repeated="11"/>
        </table:table-row>
        <table:table-row table:style-name="ro1">
          <table:table-cell office:value-type="string">
            <text:p>refinery</text:p>
          </table:table-cell>
          <table:table-cell table:number-columns-repeated="11"/>
        </table:table-row>
        <table:table-row table:style-name="ro1">
          <table:table-cell office:value-type="string">
            <text:p>sabre</text:p>
          </table:table-cell>
          <table:table-cell table:number-columns-repeated="11"/>
        </table:table-row>
        <table:table-row table:style-name="ro1">
          <table:table-cell office:value-type="string">
            <text:p>salthi</text:p>
          </table:table-cell>
          <table:table-cell table:number-columns-repeated="11"/>
        </table:table-row>
        <table:table-row table:style-name="ro1">
          <table:table-cell office:value-type="string">
            <text:p>sartha</text:p>
          </table:table-cell>
          <table:table-cell table:number-columns-repeated="11"/>
        </table:table-row>
        <table:table-row table:style-name="ro1">
          <table:table-cell office:value-type="string">
            <text:p>scimitar</text:p>
          </table:table-cell>
          <table:table-cell table:number-columns-repeated="11"/>
        </table:table-row>
        <table:table-row table:style-name="ro1">
          <table:table-cell office:value-type="string">
            <text:p>sparrowhawk</text:p>
          </table:table-cell>
          <table:table-cell table:number-columns-repeated="11"/>
        </table:table-row>
        <table:table-row table:style-name="ro1">
          <table:table-cell office:value-type="string">
            <text:p>steltek_fighter</text:p>
          </table:table-cell>
          <table:table-cell table:number-columns-repeated="11"/>
        </table:table-row>
        <table:table-row table:style-name="ro1">
          <table:table-cell office:value-type="string">
            <text:p>stiletto</text:p>
          </table:table-cell>
          <table:table-cell table:number-columns-repeated="11"/>
        </table:table-row>
        <table:table-row table:style-name="ro1">
          <table:table-cell office:value-type="string">
            <text:p>talon</text:p>
          </table:table-cell>
          <table:table-cell table:number-columns-repeated="11"/>
        </table:table-row>
        <table:table-row table:style-name="ro1">
          <table:table-cell office:value-type="string">
            <text:p>tarsus</text:p>
          </table:table-cell>
          <table:table-cell table:number-columns-repeated="11"/>
        </table:table-row>
        <table:table-row table:style-name="ro2">
          <table:table-cell office:value-type="string">
            <text:p>tarsusMk2</text:p>
          </table:table-cell>
          <table:table-cell table:number-columns-repeated="11"/>
        </table:table-row>
      </table:table>
      <table:table table:name="Tabelle2" table:style-name="ta2" table:print="false">
        <table:table-column table:style-name="co10" table:default-cell-style-name="Default"/>
        <table:table-row table:style-name="ro2">
          <table:table-cell/>
        </table:table-row>
      </table:table>
      <table:table table:name="Tabelle3" table:style-name="ta3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target-range-address="Tabelle1.A2:Tabelle1.IV6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0/14/2008</text:date>, <text:time>23:07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bla blu</dc:creator>
    <dc:date>2008-10-14T23:07:37</dc:date>
    <meta:editing-cycles>5</meta:editing-cycles>
    <meta:editing-duration>PT36M18S</meta:editing-duration>
    <meta:user-defined meta:name="Info 1"/>
    <meta:user-defined meta:name="Info 2"/>
    <meta:user-defined meta:name="Info 3"/>
    <meta:user-defined meta:name="Info 4"/>
    <meta:document-statistic meta:table-count="3" meta:cell-count="163"/>
  </office:meta>
</office:document-meta>
</file>