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1.51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0.864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3.612cm"/>
    </style:style>
    <style:style style:name="co15" style:family="table-column">
      <style:table-column-properties fo:break-before="auto" style:column-width="1.05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2.362cm"/>
    </style:style>
    <style:style style:name="co18" style:family="table-column">
      <style:table-column-properties fo:break-before="auto" style:column-width="1.332cm"/>
    </style:style>
    <style:style style:name="co19" style:family="table-column">
      <style:table-column-properties fo:break-before="auto" style:column-width="1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To_5f_Insert">
      <style:table-properties table:display="true" style:writing-mode="lr-tb"/>
    </style:style>
    <style:style style:name="ta2" style:family="table" style:master-page-name="PageStyle_5f_Master">
      <style:table-properties table:display="true" style:writing-mode="lr-tb"/>
    </style:style>
    <style:style style:name="ta3" style:family="table" style:master-page-name="PageStyle_5f_Agri">
      <style:table-properties table:display="true" style:writing-mode="lr-tb"/>
    </style:style>
    <style:style style:name="ta4" style:family="table" style:master-page-name="PageStyle_5f_Min">
      <style:table-properties table:display="true" style:writing-mode="lr-tb"/>
    </style:style>
    <style:style style:name="ta5" style:family="table" style:master-page-name="PageStyle_5f_NC">
      <style:table-properties table:display="true" style:writing-mode="lr-tb"/>
    </style:style>
    <style:style style:name="ta6" style:family="table" style:master-page-name="PageStyle_5f_ND">
      <style:table-properties table:display="true" style:writing-mode="lr-tb"/>
    </style:style>
    <style:style style:name="ta7" style:family="table" style:master-page-name="PageStyle_5f_Oxf">
      <style:table-properties table:display="true" style:writing-mode="lr-tb"/>
    </style:style>
    <style:style style:name="ta8" style:family="table" style:master-page-name="PageStyle_5f_Per">
      <style:table-properties table:display="true" style:writing-mode="lr-tb"/>
    </style:style>
    <style:style style:name="ta9" style:family="table" style:master-page-name="PageStyle_5f_Pir">
      <style:table-properties table:display="true" style:writing-mode="lr-tb"/>
    </style:style>
    <style:style style:name="ta10" style:family="table" style:master-page-name="PageStyle_5f_Ple">
      <style:table-properties table:display="true" style:writing-mode="lr-tb"/>
    </style:style>
    <style:style style:name="ta11" style:family="table" style:master-page-name="PageStyle_5f_Ref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2" style:family="table-cell" style:parent-style-name="Default">
      <style:table-cell-properties fo:border-bottom="none" fo:border-left="0.088cm solid #000000" fo:border-right="0.088cm solid #000000" fo:border-top="none"/>
    </style:style>
    <style:style style:name="ce3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4" style:family="table-cell" style:parent-style-name="Default">
      <style:text-properties style:use-window-font-color="true" style:text-outline="false" style:text-line-through-style="none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7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8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fo:border-top="0.088cm solid #000000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21" style:family="table-cell" style:parent-style-name="Default">
      <style:table-cell-properties fo:border-bottom="0.088cm solid #000000" style:diagonal-bl-tr="none" style:diagonal-tl-br="none" fo:border-left="0.035cm solid #000000" fo:border-right="none" fo:border-top="none"/>
    </style:style>
    <style:style style:name="ce22" style:family="table-cell" style:parent-style-name="Default" style:data-style-name="N11">
      <style:table-cell-properties fo:background-color="transparent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none" fo:border-top="0.002cm solid #000000"/>
    </style:style>
    <style:style style:name="ce31" style:family="table-cell" style:parent-style-name="Default">
      <style:table-cell-properties style:diagonal-bl-tr="none" style:diagonal-tl-br="none" fo:background-color="transparent" fo:border="none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fo:border-top="0.002cm solid #000000"/>
    </style:style>
    <style:style style:name="ce3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#99ccff" style:diagonal-bl-tr="none" style:diagonal-tl-br="none" fo:border="none"/>
    </style:style>
    <style:style style:name="ce37" style:family="table-cell" style:parent-style-name="Default">
      <style:table-cell-properties fo:border-bottom="0.002cm solid #000000" fo:background-color="#99ccff" style:diagonal-bl-tr="none" style:diagonal-tl-br="none" fo:border-left="none" fo:border-right="none" fo:border-top="none"/>
    </style:style>
    <style:style style:name="ce38" style:family="table-cell" style:parent-style-name="Default">
      <style:table-cell-properties fo:border-bottom="none" style:diagonal-bl-tr="none" style:diagonal-tl-br="none" fo:border-left="none" fo:border-right="0.002cm solid #000000" fo:border-top="0.002cm solid #000000"/>
    </style:style>
    <style:style style:name="ce39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40" style:family="table-cell" style:parent-style-name="Default">
      <style:table-cell-properties fo:border-bottom="0.002cm solid #000000" style:diagonal-bl-tr="none" style:diagonal-tl-br="none" fo:border-left="none" fo:border-right="0.002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99ccff" style:diagonal-bl-tr="none" style:diagonal-tl-br="none" fo:border-left="none" fo:border-right="0.002cm solid #000000" fo:border-top="none"/>
    </style:style>
    <style:style style:name="ce42" style:family="table-cell" style:parent-style-name="Default">
      <style:table-cell-properties fo:border-bottom="0.002cm solid #000000" fo:background-color="#99ccff" style:diagonal-bl-tr="none" style:diagonal-tl-br="none" fo:border-left="none" fo:border-right="0.002cm solid #000000" fo:border-top="none"/>
    </style:style>
    <style:style style:name="ce43" style:family="table-cell" style:parent-style-name="Default">
      <style:table-cell-properties fo:border-bottom="none" fo:background-color="#99ccff" style:diagonal-bl-tr="none" style:diagonal-tl-br="none" fo:border-left="none" fo:border-right="none" fo:border-top="0.002cm solid #000000"/>
    </style:style>
    <style:style style:name="ce44" style:family="table-cell" style:parent-style-name="Default">
      <style:table-cell-properties fo:border-bottom="none" fo:background-color="#99ccff" style:diagonal-bl-tr="none" style:diagonal-tl-br="none" fo:border-left="none" fo:border-right="0.002cm solid #000000" fo:border-top="0.002cm solid #000000"/>
    </style:style>
    <style:style style:name="ce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o_Inser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4" table:default-cell-style-name="ce14"/>
        <table:table-column table:style-name="co4" table:default-cell-style-name="ce17"/>
        <table:table-column table:style-name="co5" table:default-cell-style-name="ce9"/>
        <table:table-column table:style-name="co4" table:default-cell-style-name="ce12"/>
        <table:table-column table:style-name="co4" table:default-cell-style-name="ce14"/>
        <table:table-column table:style-name="co4" table:default-cell-style-name="ce17"/>
        <table:table-column table:style-name="co6" table:default-cell-style-name="ce9"/>
        <table:table-column table:style-name="co4" table:number-columns-repeated="2" table:default-cell-style-name="ce14"/>
        <table:table-column table:style-name="co4" table:default-cell-style-name="ce17"/>
        <table:table-column table:style-name="co7" table:default-cell-style-name="ce9"/>
        <table:table-column table:style-name="co4" table:default-cell-style-name="ce14"/>
        <table:table-column table:style-name="co4" table:default-cell-style-name="ce20"/>
        <table:table-column table:style-name="co4" table:default-cell-style-name="ce17"/>
        <table:table-column table:style-name="co8" table:default-cell-style-name="ce9"/>
        <table:table-column table:style-name="co4" table:default-cell-style-name="ce14"/>
        <table:table-column table:style-name="co4" table:default-cell-style-name="ce20"/>
        <table:table-column table:style-name="co4" table:default-cell-style-name="ce17"/>
        <table:table-column table:style-name="co8" table:default-cell-style-name="ce9"/>
        <table:table-column table:style-name="co4" table:default-cell-style-name="ce14"/>
        <table:table-column table:style-name="co4" table:default-cell-style-name="ce20"/>
        <table:table-column table:style-name="co4" table:default-cell-style-name="ce17"/>
        <table:table-column table:style-name="co8" table:default-cell-style-name="ce9"/>
        <table:table-column table:style-name="co4" table:default-cell-style-name="ce14"/>
        <table:table-column table:style-name="co4" table:default-cell-style-name="ce20"/>
        <table:table-column table:style-name="co4" table:default-cell-style-name="ce17"/>
        <table:table-column table:style-name="co9" table:default-cell-style-name="ce9"/>
        <table:table-column table:style-name="co4" table:default-cell-style-name="ce14"/>
        <table:table-column table:style-name="co4" table:default-cell-style-name="ce20"/>
        <table:table-column table:style-name="co4" table:default-cell-style-name="ce17"/>
        <table:table-column table:style-name="co10" table:default-cell-style-name="ce9"/>
        <table:table-column table:style-name="co4" table:default-cell-style-name="ce14"/>
        <table:table-column table:style-name="co11" table:default-cell-style-name="ce20"/>
        <table:table-column table:style-name="co12" table:default-cell-style-name="ce17"/>
        <table:table-column table:style-name="co13" table:number-columns-repeated="986" table:default-cell-style-name="Default"/>
        <table:table-row table:style-name="ro1">
          <table:table-cell/>
          <table:table-cell table:style-name="ce5" office:value-type="string">
            <text:p>price_from</text:p>
          </table:table-cell>
          <table:table-cell table:style-name="ce8" office:value-type="string">
            <text:p>Agricultural</text:p>
          </table:table-cell>
          <table:table-cell table:style-name="ce11"/>
          <table:table-cell table:style-name="ce13"/>
          <table:table-cell table:style-name="ce16"/>
          <table:table-cell table:style-name="ce8" office:value-type="string">
            <text:p>Mining</text:p>
          </table:table-cell>
          <table:table-cell table:style-name="ce11"/>
          <table:table-cell table:style-name="ce13"/>
          <table:table-cell table:style-name="ce16"/>
          <table:table-cell table:style-name="ce8" office:value-type="string">
            <text:p>New_Const</text:p>
          </table:table-cell>
          <table:table-cell table:style-name="ce13" table:number-columns-repeated="2"/>
          <table:table-cell table:style-name="ce16"/>
          <table:table-cell table:style-name="ce8" office:value-type="string">
            <text:p>New_Detroit</text:p>
          </table:table-cell>
          <table:table-cell table:style-name="ce13"/>
          <table:table-cell table:style-name="ce19"/>
          <table:table-cell table:style-name="ce16"/>
          <table:table-cell table:style-name="ce8" office:value-type="string">
            <text:p>Oxford</text:p>
          </table:table-cell>
          <table:table-cell table:style-name="ce13"/>
          <table:table-cell table:style-name="ce19"/>
          <table:table-cell table:style-name="ce16"/>
          <table:table-cell table:style-name="ce8" office:value-type="string">
            <text:p>Perry</text:p>
          </table:table-cell>
          <table:table-cell table:style-name="ce13"/>
          <table:table-cell table:style-name="ce19"/>
          <table:table-cell table:style-name="ce16"/>
          <table:table-cell table:style-name="ce8" office:value-type="string">
            <text:p>Pirate</text:p>
          </table:table-cell>
          <table:table-cell table:style-name="ce13"/>
          <table:table-cell table:style-name="ce19"/>
          <table:table-cell table:style-name="ce16"/>
          <table:table-cell table:style-name="ce8" office:value-type="string">
            <text:p>Pleasure</text:p>
          </table:table-cell>
          <table:table-cell table:style-name="ce13"/>
          <table:table-cell table:style-name="ce19"/>
          <table:table-cell table:style-name="ce16"/>
          <table:table-cell table:style-name="ce8" office:value-type="string">
            <text:p>Refinery</text:p>
          </table:table-cell>
          <table:table-cell table:style-name="ce13"/>
          <table:table-cell table:style-name="ce19"/>
          <table:table-cell table:style-name="ce16"/>
          <table:table-cell table:number-columns-repeated="986"/>
        </table:table-row>
        <table:table-row table:style-name="ro1">
          <table:table-cell/>
          <table:table-cell office:value-type="string">
            <text:p>master_part_list</text:p>
          </table:table-cell>
          <table:table-cell table:formula="of:=[.C89]" office:value-type="string" office:string-value="{Grain;1;7;79.5;24.5}{Generic_Foods;1;9.5;73.5;23.5}{Luxury_Foods;1;12;53.5;13.5}{Furs;1;19.5;23.5;23.5}{Liquor;1;9.5;29;29}{Pets;1;14.5;29;29}{Wood;1;17;51.5;6.5}{Gems;1.02;34.5;0;0}{Iron;1.26;2;0;0}{Tungsten;1.34;4.5;0;0}{Artwork;1.03;7;0;0}{Games;1.11;0;0;0}{Movies;1.22;2;0;0}{Advanced_Fuels;1.03;4.5;0;0}{Communications;1.16;0;0;0}{Computers;1.1;2;0;0}{Construction;1.28;9.5;0;0}{Factory_Equipment;1.28;9.5;2.5;2.5}{Food_Dispensers;1.17;0;0;0}{Factory_Equipment;1.28;9.5;2.5;2.5}{Food_Dispensers;1.17;0;0;0}{Holographics;1.02;9.5;0;0}{Home_Appliances;1.36;9.5;0;0}{Home_Entertainment;1.12;4.5;0;0}{Medical_Equipment;1.03;4.5;0;0}{Plastics;1.54;4.5;0;0}{Pre_Fabs;1.35;4.5;0;0}{Robot_Servants;1.01;14.5;0;0}{Robot_Workers;1.08;9.5;0;0}{Software;1.12;4.5;0;0}{Space_Salvage;1.03;9.5;0;0}{Textiles;1.1;0;0;0}{Weaponry;1.05;0;0;0}{Books;1.1;0;0;0}{PlayThing_(tm);1.22;2;0;0}{Contraband/Brilliance;1.24;24.5;0;0}{Contraband/Slaves;1.14;39.5;0;0}{Contraband/Pilot;1.14;39.5;0;0}{Contraband/Tobacco;1.21;9.5;0;0}{Contraband/Ultimate;1.1;49.5;0;0}">
            <text:p>{Grain;1;7;79.5;24.5}{Generic_Foods;1;9.5;73.5;23.5}{Luxury_Foods;1;12;53.5;13.5}{Furs;1;19.5;23.5;23.5}{Liquor;1;9.5;29;29}{Pets;1;14.5;29;29}{Wood;1;17;51.5;6.5}{Gems;1.02;34.5;0;0}{Iron;1.26;2;0;0}{Tungsten;1.34;4.5;0;0}{Artwork;1.03;7;0;0}{Games;1.11;0;0;0}{Movies;1.22;2;0;0}{Advanced_Fuels;1.03;4.5;0;0}{Communications;1.16;0;0;0}{Computers;1.1;2;0;0}{Construction;1.28;9.5;0;0}{Factory_Equipment;1.28;9.5;2.5;2.5}{Food_Dispensers;1.17;0;0;0}{Factory_Equipment;1.28;9.5;2.5;2.5}{Food_Dispensers;1.17;0;0;0}{Holographics;1.02;9.5;0;0}{Home_Appliances;1.36;9.5;0;0}{Home_Entertainment;1.12;4.5;0;0}{Medical_Equipment;1.03;4.5;0;0}{Plastics;1.54;4.5;0;0}{Pre_Fabs;1.35;4.5;0;0}{Robot_Servants;1.01;14.5;0;0}{Robot_Workers;1.08;9.5;0;0}{Software;1.12;4.5;0;0}{Space_Salvage;1.03;9.5;0;0}{Textiles;1.1;0;0;0}{Weaponry;1.05;0;0;0}{Books;1.1;0;0;0}{PlayThing_(tm);1.22;2;0;0}{Contraband/Brilliance;1.24;24.5;0;0}{Contraband/Slaves;1.14;39.5;0;0}{Contraband/Pilot;1.14;39.5;0;0}{Contraband/Tobacco;1.21;9.5;0;0}{Contraband/Ultimate;1.1;49.5;0;0}</text:p>
          </table:table-cell>
          <table:table-cell table:number-columns-repeated="3"/>
          <table:table-cell table:formula="of:=[.G89]" office:value-type="string" office:string-value="{Grain;1.77;3;0;0}{Generic_Foods;1.68;4.5;0;0}{Luxury_Foods;1.5;7;0;0}{Furs;1.04;9.5;0;0}{Liquor;1.35;4.5;0;0}{Pets;1.12;4.5;0;0}{Wood;1.26;4.5;0;0}{Gems;1;49.5;19;19}{Iron;1;12;81.5;26.5}{Tungsten;1;22;19.5;19.5}{Plutonium;1;24.5;18;18}{Uranium;1;49.5;26.5;26.5}{Artwork;1.03;7;0;0}{Games;1.36;4.5;0;0}{Movies;1.22;2;0;0}{Advanced_Fuels;1.03;4.5;0;0}{Communications;1.16;0;0;0}{Computers;1.18;7;0;0}{Construction;1.4;19.5;0;0}{Factory_Equipment;1.06;9.5;0;0}{Food_Dispensers;1.34;14.5;0;0}{Factory_Equipment;1.06;9.5;0;0}{Food_Dispensers;1.34;14.5;0;0}{Holographics;1.09;24.5;0;0}{Home_Appliances;1.36;9.5;0;0}{Home_Entertainment;1.35;4.5;0;0}{Medical_Equipment;1.09;24.5;0;0}{Mining_Equipment;1.4;19.5;2.5;2.5}{Plastics;1.54;4.5;0;0}{Robot_Servants;1.01;14.5;0;0}{Robot_Workers;1.12;19.5;0;0}{Software;1.28;9.5;0;0}{Space_Salvage;1.13;9.5;0;0}{Textiles;1.1;0;0;0}{Weaponry;1.07;4.5;0;0}{Books;1.1;0;0;0}{PlayThing_(tm);1.22;2;0;0}{Contraband/Brilliance;1.24;24.5;0;0}{Contraband/Slaves;1.14;39.5;0;0}{Contraband/Pilot;1.14;39.5;0;0}{Contraband/Tobacco;1.21;9.5;0;0}{Contraband/Ultimate;1.1;49.5;0;0}">
            <text:p>{Grain;1.77;3;0;0}{Generic_Foods;1.68;4.5;0;0}{Luxury_Foods;1.5;7;0;0}{Furs;1.04;9.5;0;0}{Liquor;1.35;4.5;0;0}{Pets;1.12;4.5;0;0}{Wood;1.26;4.5;0;0}{Gems;1;49.5;19;19}{Iron;1;12;81.5;26.5}{Tungsten;1;22;19.5;19.5}{Plutonium;1;24.5;18;18}{Uranium;1;49.5;26.5;26.5}{Artwork;1.03;7;0;0}{Games;1.36;4.5;0;0}{Movies;1.22;2;0;0}{Advanced_Fuels;1.03;4.5;0;0}{Communications;1.16;0;0;0}{Computers;1.18;7;0;0}{Construction;1.4;19.5;0;0}{Factory_Equipment;1.06;9.5;0;0}{Food_Dispensers;1.34;14.5;0;0}{Factory_Equipment;1.06;9.5;0;0}{Food_Dispensers;1.34;14.5;0;0}{Holographics;1.09;24.5;0;0}{Home_Appliances;1.36;9.5;0;0}{Home_Entertainment;1.35;4.5;0;0}{Medical_Equipment;1.09;24.5;0;0}{Mining_Equipment;1.4;19.5;2.5;2.5}{Plastics;1.54;4.5;0;0}{Robot_Servants;1.01;14.5;0;0}{Robot_Workers;1.12;19.5;0;0}{Software;1.28;9.5;0;0}{Space_Salvage;1.13;9.5;0;0}{Textiles;1.1;0;0;0}{Weaponry;1.07;4.5;0;0}{Books;1.1;0;0;0}{PlayThing_(tm);1.22;2;0;0}{Contraband/Brilliance;1.24;24.5;0;0}{Contraband/Slaves;1.14;39.5;0;0}{Contraband/Pilot;1.14;39.5;0;0}{Contraband/Tobacco;1.21;9.5;0;0}{Contraband/Ultimate;1.1;49.5;0;0}</text:p>
          </table:table-cell>
          <table:table-cell table:number-columns-repeated="3"/>
          <table:table-cell table:formula="of:=[.K89]" office:value-type="string" office:string-value="{Grain;1.62;1;0;0}{Generic_Foods;1.56;2;0;0}{Luxury_Foods;1.5;7;0;0}{Furs;1.04;9.5;0;0}{Liquor;1.28;2;0;0}{Pets;1.12;4.5;0;0}{Wood;1.32;9.5;0;0}{Gems;1.02;34.5;0;0}{Iron;1.13;7;0;0}{Tungsten;1.1;14.5;0;0}{Artwork;1;9.5;82;27}{Games;1;2;36.5;36.5}{Movies;1;2;32.5;32.5}{Advanced_Fuels;1.03;4.5;0;0}{Communications;1.38;9.5;0;0}{Computers;1.14;4.5;0;0}{Factory_Equipment;1.06;9.5;0;0}{Food_Dispensers;1.28;9.5;0;0}{Factory_Equipment;1.06;9.5;0;0}{Food_Dispensers;1.28;9.5;0;0}{Holographics;1.02;9.5;0;0}{Home_Appliances;1.3;4.5;0;0}{Home_Entertainment;1.23;0;0;0}{Medical_Equipment;1.03;4.5;0;0}{Plastics;1.54;4.5;0;0}{Robot_Servants;1.02;9.5;0;0}{Robot_Workers;1.04;4.5;0;0}{Software;1.12;4.5;0;0}{Space_Salvage;1.03;9.5;0;0}{Textiles;1.14;2;0;0}{Weaponry;1.05;0;0;0}{Books;1.25;7;0;0}{PlayThing_(tm);1.11;0;0;0}">
            <text:p>{Grain;1.62;1;0;0}{Generic_Foods;1.56;2;0;0}{Luxury_Foods;1.5;7;0;0}{Furs;1.04;9.5;0;0}{Liquor;1.28;2;0;0}{Pets;1.12;4.5;0;0}{Wood;1.32;9.5;0;0}{Gems;1.02;34.5;0;0}{Iron;1.13;7;0;0}{Tungsten;1.1;14.5;0;0}{Artwork;1;9.5;82;27}{Games;1;2;36.5;36.5}{Movies;1;2;32.5;32.5}{Advanced_Fuels;1.03;4.5;0;0}{Communications;1.38;9.5;0;0}{Computers;1.14;4.5;0;0}{Factory_Equipment;1.06;9.5;0;0}{Food_Dispensers;1.28;9.5;0;0}{Factory_Equipment;1.06;9.5;0;0}{Food_Dispensers;1.28;9.5;0;0}{Holographics;1.02;9.5;0;0}{Home_Appliances;1.3;4.5;0;0}{Home_Entertainment;1.23;0;0;0}{Medical_Equipment;1.03;4.5;0;0}{Plastics;1.54;4.5;0;0}{Robot_Servants;1.02;9.5;0;0}{Robot_Workers;1.04;4.5;0;0}{Software;1.12;4.5;0;0}{Space_Salvage;1.03;9.5;0;0}{Textiles;1.14;2;0;0}{Weaponry;1.05;0;0;0}{Books;1.25;7;0;0}{PlayThing_(tm);1.11;0;0;0}</text:p>
          </table:table-cell>
          <table:table-cell table:number-columns-repeated="3"/>
          <table:table-cell table:formula="of:=[.O89]" office:value-type="string" office:string-value="{Grain;1.88;4.5;0;0}{Generic_Foods;1.8;7;0;0}{Luxury_Foods;1.57;9.5;0;0}{Furs;1.04;9.5;0;0}{Liquor;1.28;2;0;0}{Pets;1.12;4.5;0;0}{Wood;1.5;24.5;0;0}{Gems;1.15;89.5;0;0}{Iron;1.5;7;11.5;11.5}{Tungsten;1.5;17;2.5;2.5}{Plutonium;1.13;99.5;6;6}{Uranium;1.16;24.5;14.5;14.5}{Artwork;1.03;7;0;0}{Games;1.11;0;0;0}{Movies;1.11;0;0;0}{Advanced_Fuels;1;19.5;73;18}{Communications;1;7;28.5;28.5}{Computers;1;4.5;36;36}{Construction;1;14.5;67.5;27.5}{Factory_Equipment;1;14.5;32;32}{Food_Dispensers;1;14.5;41.5;41.5}{Factory_Equipment;1;14.5;32;32}{Food_Dispensers;1;14.5;41.5;41.5}{Holographics;1;19.5;29.5;29.5}{Home_Appliances;1;19.5;43;43}{Home_Entertainment;1;9.5;37;37}{Medical_Equipment;1;19.5;20;20}{Mining_Equipment;1;14.5;39;39}{Plastics;1;14.5;33.5;33.5}{Pre_Fabs;1;9.5;39;39}{Robot_Servants;1;19.5;27.5;27.5}{Robot_Workers;1;14.5;27;27}{Software;1;14.5;33;33}{Space_Salvage;1;14.5;33.5;33.5}{Textiles;1;4.5;29;29}{Weaponry;1;14.5;16;16}{Books;1.1;0;0;0}{PlayThing_(tm);1.11;0;0;0}{Contraband/Brilliance;1.38;49.5;0;0}{Contraband/Slaves;1.21;89.5;0;0}{Contraband/Pilot;1.21;89.5;0;0}{Contraband/Tobacco;1.38;24.5;0;0}{Contraband/Ultimate;1.18;124.5;0;0}">
            <text:p>{Grain;1.88;4.5;0;0}{Generic_Foods;1.8;7;0;0}{Luxury_Foods;1.57;9.5;0;0}{Furs;1.04;9.5;0;0}{Liquor;1.28;2;0;0}{Pets;1.12;4.5;0;0}{Wood;1.5;24.5;0;0}{Gems;1.15;89.5;0;0}{Iron;1.5;7;11.5;11.5}{Tungsten;1.5;17;2.5;2.5}{Plutonium;1.13;99.5;6;6}{Uranium;1.16;24.5;14.5;14.5}{Artwork;1.03;7;0;0}{Games;1.11;0;0;0}{Movies;1.11;0;0;0}{Advanced_Fuels;1;19.5;73;18}{Communications;1;7;28.5;28.5}{Computers;1;4.5;36;36}{Construction;1;14.5;67.5;27.5}{Factory_Equipment;1;14.5;32;32}{Food_Dispensers;1;14.5;41.5;41.5}{Factory_Equipment;1;14.5;32;32}{Food_Dispensers;1;14.5;41.5;41.5}{Holographics;1;19.5;29.5;29.5}{Home_Appliances;1;19.5;43;43}{Home_Entertainment;1;9.5;37;37}{Medical_Equipment;1;19.5;20;20}{Mining_Equipment;1;14.5;39;39}{Plastics;1;14.5;33.5;33.5}{Pre_Fabs;1;9.5;39;39}{Robot_Servants;1;19.5;27.5;27.5}{Robot_Workers;1;14.5;27;27}{Software;1;14.5;33;33}{Space_Salvage;1;14.5;33.5;33.5}{Textiles;1;4.5;29;29}{Weaponry;1;14.5;16;16}{Books;1.1;0;0;0}{PlayThing_(tm);1.11;0;0;0}{Contraband/Brilliance;1.38;49.5;0;0}{Contraband/Slaves;1.21;89.5;0;0}{Contraband/Pilot;1.21;89.5;0;0}{Contraband/Tobacco;1.38;24.5;0;0}{Contraband/Ultimate;1.18;124.5;0;0}</text:p>
          </table:table-cell>
          <table:table-cell table:number-columns-repeated="3"/>
          <table:table-cell table:formula="of:=[.S89]" office:value-type="string" office:string-value="{Grain;1.08;6;44;9}{Generic_Foods;1.12;7;30;30}{Luxury_Foods;1.13;7;22;22}{Furs;1.04;9.5;0;0}{Liquor;1.28;2;0;0}{Pets;1.12;4.5;0;0}{Wood;1.03;14.5;50;15}{Gems;1.02;34.5;0;0}{Iron;1.26;2;0;0}{Tungsten;1.22;4.5;0;0}{Artwork;1.03;7;0;0}{Games;1.11;0;0;0}{Movies;1.11;0;0;0}{Advanced_Fuels;1.03;4.5;0;0}{Communications;1.38;9.5;0;0}{Computers;1.1;2;0;0}{Construction;1.19;2;0;0}{Factory_Equipment;1.4;19.5;0;0}{Food_Dispensers;1.17;0;0;0}{Factory_Equipment;1.4;19.5;0;0}{Food_Dispensers;1.17;0;0;0}{Holographics;1.02;9.5;0;0}{Home_Appliances;1.3;4.5;0;0}{Home_Entertainment;1.12;4.5;0;0}{Medical_Equipment;1.03;4.5;0;0}{Plastics;1.54;4.5;0;0}{Pre_Fabs;1.41;7;0;0}{Robot_Servants;1.03;4.5;0;0}{Robot_Workers;1.04;4.5;0;0}{Software;1.12;4.5;0;0}{Space_Salvage;1.03;9.5;0;0}{Textiles;1.2;4.5;0;0}{Weaponry;1.05;0;0;0}{Books;1;4.5;79.5;24.5}{PlayThing_(tm);1.11;0;0;0}">
            <text:p>{Grain;1.08;6;44;9}{Generic_Foods;1.12;7;30;30}{Luxury_Foods;1.13;7;22;22}{Furs;1.04;9.5;0;0}{Liquor;1.28;2;0;0}{Pets;1.12;4.5;0;0}{Wood;1.03;14.5;50;15}{Gems;1.02;34.5;0;0}{Iron;1.26;2;0;0}{Tungsten;1.22;4.5;0;0}{Artwork;1.03;7;0;0}{Games;1.11;0;0;0}{Movies;1.11;0;0;0}{Advanced_Fuels;1.03;4.5;0;0}{Communications;1.38;9.5;0;0}{Computers;1.1;2;0;0}{Construction;1.19;2;0;0}{Factory_Equipment;1.4;19.5;0;0}{Food_Dispensers;1.17;0;0;0}{Factory_Equipment;1.4;19.5;0;0}{Food_Dispensers;1.17;0;0;0}{Holographics;1.02;9.5;0;0}{Home_Appliances;1.3;4.5;0;0}{Home_Entertainment;1.12;4.5;0;0}{Medical_Equipment;1.03;4.5;0;0}{Plastics;1.54;4.5;0;0}{Pre_Fabs;1.41;7;0;0}{Robot_Servants;1.03;4.5;0;0}{Robot_Workers;1.04;4.5;0;0}{Software;1.12;4.5;0;0}{Space_Salvage;1.03;9.5;0;0}{Textiles;1.2;4.5;0;0}{Weaponry;1.05;0;0;0}{Books;1;4.5;79.5;24.5}{PlayThing_(tm);1.11;0;0;0}</text:p>
          </table:table-cell>
          <table:table-cell table:number-columns-repeated="3"/>
          <table:table-cell table:formula="of:=[.W89]" office:value-type="string" office:string-value="{Grain;1.62;1;0;0}{Generic_Foods;1.68;4.5;0;0}{Luxury_Foods;1.5;7;0;0}{Furs;1.04;9.5;0;0}{Liquor;1.28;2;0;0}{Pets;1.12;4.5;0;0}{Wood;1.26;4.5;0;0}{Gems;1.02;34.5;0;0}{Iron;1.13;7;0;0}{Tungsten;1.16;9.5;0;0}{Artwork;1.03;7;0;0}{Games;1.11;0;0;0}{Movies;1.11;0;0;0}{Advanced_Fuels;1.03;4.5;0;0}{Communications;1.16;0;0;0}{Computers;1.14;4.5;0;0}{Factory_Equipment;1.06;9.5;0;0}{Food_Dispensers;1.22;4.5;0;0}{Factory_Equipment;1.06;9.5;0;0}{Food_Dispensers;1.22;4.5;0;0}{Holographics;1.02;9.5;0;0}{Home_Appliances;1.24;0;0;0}{Home_Entertainment;1.12;4.5;0;0}{Medical_Equipment;1.05;4.5;0;0}{Plastics;1.54;4.5;0;0}{Robot_Servants;1.01;14.5;0;0}{Robot_Workers;1.04;4.5;0;0}{Software;1.12;4.5;0;0}{Space_Salvage;1.1;4.5;0;0}{Textiles;1.1;0;0;0}{Weaponry;1.04;4.5;67.5;12.5}{Books;1.1;0;0;0}{PlayThing_(tm);1.11;0;0;0}">
            <text:p>{Grain;1.62;1;0;0}{Generic_Foods;1.68;4.5;0;0}{Luxury_Foods;1.5;7;0;0}{Furs;1.04;9.5;0;0}{Liquor;1.28;2;0;0}{Pets;1.12;4.5;0;0}{Wood;1.26;4.5;0;0}{Gems;1.02;34.5;0;0}{Iron;1.13;7;0;0}{Tungsten;1.16;9.5;0;0}{Artwork;1.03;7;0;0}{Games;1.11;0;0;0}{Movies;1.11;0;0;0}{Advanced_Fuels;1.03;4.5;0;0}{Communications;1.16;0;0;0}{Computers;1.14;4.5;0;0}{Factory_Equipment;1.06;9.5;0;0}{Food_Dispensers;1.22;4.5;0;0}{Factory_Equipment;1.06;9.5;0;0}{Food_Dispensers;1.22;4.5;0;0}{Holographics;1.02;9.5;0;0}{Home_Appliances;1.24;0;0;0}{Home_Entertainment;1.12;4.5;0;0}{Medical_Equipment;1.05;4.5;0;0}{Plastics;1.54;4.5;0;0}{Robot_Servants;1.01;14.5;0;0}{Robot_Workers;1.04;4.5;0;0}{Software;1.12;4.5;0;0}{Space_Salvage;1.1;4.5;0;0}{Textiles;1.1;0;0;0}{Weaponry;1.04;4.5;67.5;12.5}{Books;1.1;0;0;0}{PlayThing_(tm);1.11;0;0;0}</text:p>
          </table:table-cell>
          <table:table-cell table:number-columns-repeated="3"/>
          <table:table-cell table:formula="of:=[.AA89]" office:value-type="string" office:string-value="{Grain;1.88;4.5;0;0}{Generic_Foods;1.8;7;0;0}{Luxury_Foods;1.57;9.5;0;0}{Furs;1.14;19.5;0;0}{Liquor;1.41;7;0;0}{Pets;1.28;9.5;0;0}{Wood;1.26;4.5;0;0}{Gems;1.02;34.5;0;0}{Iron;1.13;7;0;0}{Tungsten;1.1;14.5;0;0}{Artwork;1.03;7;0;0}{Games;1.11;0;0;0}{Movies;1.36;4.5;0;0}{Advanced_Fuels;1.14;49.5;0;0}{Communications;1.16;0;0;0}{Computers;1.25;12;0;0}{Factory_Equipment;1.06;9.5;0;0}{Food_Dispensers;1.4;19.5;0;0}{Factory_Equipment;1.06;9.5;0;0}{Food_Dispensers;1.4;19.5;0;0}{Holographics;1.14;49.5;0;0}{Home_Appliances;1.24;0;0;0}{Home_Entertainment;1.41;7;0;0}{Medical_Equipment;1.14;49.5;0;0}{Plastics;1.61;7;0;0}{Robot_Servants;1.01;14.5;0;0}{Robot_Workers;1.04;4.5;0;0}{Software;1.28;9.5;0;0}{Space_Salvage;1.18;19.5;0;0}{Textiles;1.1;0;0;0}{Weaponry;1.12;19.5;0;0}{Books;1.1;0;0;0}{PlayThing_(tm);1;2;57;17}{Contraband/Brilliance;1;19.5;81;26}{Contraband/Slaves;1;49.5;28;28}{Contraband/Pilot;1;49.5;28;28}{Contraband/Tobacco;1;9.5;25.5;25.5}{Contraband/Ultimate;1;49.5;18.5;18.5}">
            <text:p>{Grain;1.88;4.5;0;0}{Generic_Foods;1.8;7;0;0}{Luxury_Foods;1.57;9.5;0;0}{Furs;1.14;19.5;0;0}{Liquor;1.41;7;0;0}{Pets;1.28;9.5;0;0}{Wood;1.26;4.5;0;0}{Gems;1.02;34.5;0;0}{Iron;1.13;7;0;0}{Tungsten;1.1;14.5;0;0}{Artwork;1.03;7;0;0}{Games;1.11;0;0;0}{Movies;1.36;4.5;0;0}{Advanced_Fuels;1.14;49.5;0;0}{Communications;1.16;0;0;0}{Computers;1.25;12;0;0}{Factory_Equipment;1.06;9.5;0;0}{Food_Dispensers;1.4;19.5;0;0}{Factory_Equipment;1.06;9.5;0;0}{Food_Dispensers;1.4;19.5;0;0}{Holographics;1.14;49.5;0;0}{Home_Appliances;1.24;0;0;0}{Home_Entertainment;1.41;7;0;0}{Medical_Equipment;1.14;49.5;0;0}{Plastics;1.61;7;0;0}{Robot_Servants;1.01;14.5;0;0}{Robot_Workers;1.04;4.5;0;0}{Software;1.28;9.5;0;0}{Space_Salvage;1.18;19.5;0;0}{Textiles;1.1;0;0;0}{Weaponry;1.12;19.5;0;0}{Books;1.1;0;0;0}{PlayThing_(tm);1;2;57;17}{Contraband/Brilliance;1;19.5;81;26}{Contraband/Slaves;1;49.5;28;28}{Contraband/Pilot;1;49.5;28;28}{Contraband/Tobacco;1;9.5;25.5;25.5}{Contraband/Ultimate;1;49.5;18.5;18.5}</text:p>
          </table:table-cell>
          <table:table-cell table:number-columns-repeated="3"/>
          <table:table-cell table:formula="of:=[.AE89]" office:value-type="string" office:string-value="{Grain;1.62;1;0;0}{Generic_Foods;1.68;4.5;0;0}{Luxury_Foods;1.43;4.5;0;0}{Furs;1.07;0;13;13}{Liquor;1.28;2;37;12}{Pets;1.46;24.5;0;0}{Wood;1.26;4.5;0;0}{Gems;1.02;34.5;0;0}{Iron;1.13;7;0;0}{Tungsten;1.19;7;0;0}{Artwork;1.38;24.5;0;0}{Games;1.22;2;20.5;20.5}{Movies;1.36;4.5;73;18}{Advanced_Fuels;1.03;4.5;0;0}{Communications;1.38;9.5;0;0}{Computers;1.1;2;0;0}{Construction;1.28;9.5;2.5;2.5}{Factory_Equipment;1.06;9.5;0;0}{Food_Dispensers;1.28;9.5;0;0}{Factory_Equipment;1.06;9.5;0;0}{Food_Dispensers;1.28;9.5;0;0}{Holographics;1.03;4.5;0;0}{Home_Appliances;1.42;14.5;0;0}{Home_Entertainment;1.12;4.5;0;0}{Medical_Equipment;1.03;4.5;0;0}{Plastics;1.54;4.5;0;0}{Pre_Fabs;1.41;7;0;0}{Robot_Servants;1.14;49.5;0;0}{Robot_Workers;1.04;4.5;0;0}{Software;1.12;4.5;0;0}{Space_Salvage;1.03;9.5;0;0}{Textiles;1.25;7;0;0}{Weaponry;1.05;0;0;0}{Books;1.1;0;0;0}{PlayThing_(tm);1.64;9.5;12.5;12.5}{Contraband/Brilliance;1.24;24.5;0;0}{Contraband/Slaves;1.15;49.5;0;0}{Contraband/Pilot;1.15;49.5;0;0}{Contraband/Tobacco;1.21;9.5;0;0}{Contraband/Ultimate;1.1;49.5;0;0}">
            <text:p>{Grain;1.62;1;0;0}{Generic_Foods;1.68;4.5;0;0}{Luxury_Foods;1.43;4.5;0;0}{Furs;1.07;0;13;13}{Liquor;1.28;2;37;12}{Pets;1.46;24.5;0;0}{Wood;1.26;4.5;0;0}{Gems;1.02;34.5;0;0}{Iron;1.13;7;0;0}{Tungsten;1.19;7;0;0}{Artwork;1.38;24.5;0;0}{Games;1.22;2;20.5;20.5}{Movies;1.36;4.5;73;18}{Advanced_Fuels;1.03;4.5;0;0}{Communications;1.38;9.5;0;0}{Computers;1.1;2;0;0}{Construction;1.28;9.5;2.5;2.5}{Factory_Equipment;1.06;9.5;0;0}{Food_Dispensers;1.28;9.5;0;0}{Factory_Equipment;1.06;9.5;0;0}{Food_Dispensers;1.28;9.5;0;0}{Holographics;1.03;4.5;0;0}{Home_Appliances;1.42;14.5;0;0}{Home_Entertainment;1.12;4.5;0;0}{Medical_Equipment;1.03;4.5;0;0}{Plastics;1.54;4.5;0;0}{Pre_Fabs;1.41;7;0;0}{Robot_Servants;1.14;49.5;0;0}{Robot_Workers;1.04;4.5;0;0}{Software;1.12;4.5;0;0}{Space_Salvage;1.03;9.5;0;0}{Textiles;1.25;7;0;0}{Weaponry;1.05;0;0;0}{Books;1.1;0;0;0}{PlayThing_(tm);1.64;9.5;12.5;12.5}{Contraband/Brilliance;1.24;24.5;0;0}{Contraband/Slaves;1.15;49.5;0;0}{Contraband/Pilot;1.15;49.5;0;0}{Contraband/Tobacco;1.21;9.5;0;0}{Contraband/Ultimate;1.1;49.5;0;0}</text:p>
          </table:table-cell>
          <table:table-cell table:number-columns-repeated="3"/>
          <table:table-cell table:formula="of:=[.AI89]" office:value-type="string" office:string-value="{Grain;1.77;3;0;0}{Generic_Foods;1.68;4.5;0;0}{Luxury_Foods;1.5;7;0;0}{Furs;1.04;9.5;0;0}{Liquor;1.28;2;0;0}{Pets;1.12;4.5;0;0}{Wood;1.44;19.5;0;0}{Gems;1.1;49.5;0;0}{Iron;1.5;7;7;7}{Tungsten;1.56;22;2.5;2.5}{Plutonium;1.12;94.5;0;0}{Uranium;1.14;14.5;10.5;10.5}{Artwork;1.03;7;0;0}{Games;1.11;0;0;0}{Movies;1.22;2;0;0}{Advanced_Fuels;1.02;9.5;22.5;22.5}{Communications;1.06;4.5;34.5;34.5}{Computers;1.04;2;25;25}{Construction;1.06;9.5;34.5;34.5}{Factory_Equipment;1.06;9.5;24;24}{Food_Dispensers;1.06;9.5;25;25}{Factory_Equipment;1.06;9.5;24;24}{Food_Dispensers;1.06;9.5;25;25}{Holographics;1.02;9.5;18;18}{Home_Appliances;1.06;14.5;33;33}{Home_Entertainment;1.12;4.5;33.5;33.5}{Medical_Equipment;1.03;4.5;15;15}{Mining_Equipment;1.06;9.5;33.5;33.5}{Plastics;1;14.5;56.5;1.5}{Pre_Fabs;1.12;4.5;53.5;13.5}{Robot_Servants;1.01;14.5;24.5;24.5}{Robot_Workers;1.04;4.5;18.5;18.5}{Software;1.06;9.5;32;32}{Space_Salvage;1.03;9.5;22.5;22.5}{Textiles;1.05;2;32.5;32.5}{Weaponry;1.04;4.5;13.5;13.5}{Books;1.1;0;0;0}{PlayThing_(tm);1.22;2;0;0}{Contraband/Brilliance;1.24;24.5;0;0}{Contraband/Slaves;1.14;39.5;0;0}{Contraband/Pilot;1.14;39.5;0;0}{Contraband/Tobacco;1.21;9.5;0;0}{Contraband/Ultimate;1.1;49.5;0;0}">
            <text:p>{Grain;1.77;3;0;0}{Generic_Foods;1.68;4.5;0;0}{Luxury_Foods;1.5;7;0;0}{Furs;1.04;9.5;0;0}{Liquor;1.28;2;0;0}{Pets;1.12;4.5;0;0}{Wood;1.44;19.5;0;0}{Gems;1.1;49.5;0;0}{Iron;1.5;7;7;7}{Tungsten;1.56;22;2.5;2.5}{Plutonium;1.12;94.5;0;0}{Uranium;1.14;14.5;10.5;10.5}{Artwork;1.03;7;0;0}{Games;1.11;0;0;0}{Movies;1.22;2;0;0}{Advanced_Fuels;1.02;9.5;22.5;22.5}{Communications;1.06;4.5;34.5;34.5}{Computers;1.04;2;25;25}{Construction;1.06;9.5;34.5;34.5}{Factory_Equipment;1.06;9.5;24;24}{Food_Dispensers;1.06;9.5;25;25}{Factory_Equipment;1.06;9.5;24;24}{Food_Dispensers;1.06;9.5;25;25}{Holographics;1.02;9.5;18;18}{Home_Appliances;1.06;14.5;33;33}{Home_Entertainment;1.12;4.5;33.5;33.5}{Medical_Equipment;1.03;4.5;15;15}{Mining_Equipment;1.06;9.5;33.5;33.5}{Plastics;1;14.5;56.5;1.5}{Pre_Fabs;1.12;4.5;53.5;13.5}{Robot_Servants;1.01;14.5;24.5;24.5}{Robot_Workers;1.04;4.5;18.5;18.5}{Software;1.06;9.5;32;32}{Space_Salvage;1.03;9.5;22.5;22.5}{Textiles;1.05;2;32.5;32.5}{Weaponry;1.04;4.5;13.5;13.5}{Books;1.1;0;0;0}{PlayThing_(tm);1.22;2;0;0}{Contraband/Brilliance;1.24;24.5;0;0}{Contraband/Slaves;1.14;39.5;0;0}{Contraband/Pilot;1.14;39.5;0;0}{Contraband/Tobacco;1.21;9.5;0;0}{Contraband/Ultimate;1.1;49.5;0;0}</text:p>
          </table:table-cell>
          <table:table-cell table:number-columns-repeated="989"/>
        </table:table-row>
        <table:table-row table:style-name="ro1">
          <table:table-cell table:number-columns-repeated="2"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/>
          <table:table-cell office:value-type="string">
            <text:p>price</text:p>
          </table:table-cell>
          <table:table-cell/>
          <table:table-cell office:value-type="string">
            <text:p>avail.</text:p>
          </table:table-cell>
          <table:table-cell table:number-columns-repeated="987"/>
        </table:table-row>
        <table:table-row table:style-name="ro1">
          <table:table-cell office:value-type="string">
            <text:p>Commodity</text:p>
          </table:table-cell>
          <table:table-cell table:style-name="ce7"/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office:value-type="string">
            <text:p>low</text:p>
          </table:table-cell>
          <table:table-cell office:value-type="string">
            <text:p>high</text:p>
          </table:table-cell>
          <table:table-cell office:value-type="string">
            <text:p>av.</text:p>
          </table:table-cell>
          <table:table-cell office:value-type="string">
            <text:p>var.</text:p>
          </table:table-cell>
          <table:table-cell table:number-columns-repeated="986"/>
        </table:table-row>
        <table:table-row table:style-name="ro2">
          <table:table-cell table:style-name="ce1" office:value-type="string">
            <text:p>Grain</text:p>
          </table:table-cell>
          <table:table-cell table:style-name="ce5" office:value-type="float" office:value="13">
            <text:p>13</text:p>
          </table:table-cell>
          <table:table-cell table:style-name="ce8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table:formula="of:=AVERAGE([$Master.D5:.E5])" office:value-type="float" office:value="79.5">
            <text:p>79.5</text:p>
          </table:table-cell>
          <table:table-cell table:style-name="ce16" table:formula="of:=[$Master.E5]-[.E5]" office:value-type="float" office:value="24.5">
            <text:p>24.5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table:formula="of:=AVERAGE([$Master.H5:.I5])" office:value-type="float" office:value="0">
            <text:p>0</text:p>
          </table:table-cell>
          <table:table-cell table:style-name="ce16" table:formula="of:=[$Master.I5]-[.I5]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table:formula="of:=AVERAGE([$Master.L5:.M5])" office:value-type="float" office:value="0">
            <text:p>0</text:p>
          </table:table-cell>
          <table:table-cell table:style-name="ce16" table:formula="of:=[$Master.M5]-[.M5]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table:formula="of:=AVERAGE([$Master.P5:.Q5])" office:value-type="float" office:value="0">
            <text:p>0</text:p>
          </table:table-cell>
          <table:table-cell table:style-name="ce16" table:formula="of:=[$Master.Q5]-[.Q5]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table:formula="of:=AVERAGE([$Master.T5:.U5])" office:value-type="float" office:value="44">
            <text:p>44</text:p>
          </table:table-cell>
          <table:table-cell table:style-name="ce16" table:formula="of:=[$Master.U5]-[.U5]" office:value-type="float" office:value="9">
            <text:p>9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table:formula="of:=AVERAGE([$Master.X5:.Y5])" office:value-type="float" office:value="0">
            <text:p>0</text:p>
          </table:table-cell>
          <table:table-cell table:style-name="ce16" table:formula="of:=[$Master.Y5]-[.Y5]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style-name="ce13" table:formula="of:=AVERAGE([$Master.AB5:.AC5])" office:value-type="float" office:value="0">
            <text:p>0</text:p>
          </table:table-cell>
          <table:table-cell table:style-name="ce16" table:formula="of:=[$Master.AC5]-[.AC5]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table:formula="of:=AVERAGE([$Master.AF5:.AG5])" office:value-type="float" office:value="0">
            <text:p>0</text:p>
          </table:table-cell>
          <table:table-cell table:style-name="ce16" table:formula="of:=[$Master.AG5]-[.AG5]" office:value-type="float" office:value="0">
            <text:p>0</text:p>
          </table:table-cell>
          <table:table-cell table:style-name="ce8" office:value-type="float" office:value="20">
            <text:p>20</text:p>
          </table:table-cell>
          <table:table-cell table:style-name="ce13" office:value-type="float" office:value="26">
            <text:p>26</text:p>
          </table:table-cell>
          <table:table-cell table:style-name="ce13" table:formula="of:=AVERAGE([$Master.AJ5:.AK5])" office:value-type="float" office:value="0">
            <text:p>0</text:p>
          </table:table-cell>
          <table:table-cell table:style-name="ce16" table:formula="of:=[$Master.AK5]-[.AK5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Generic_Foods</text:p>
          </table:table-cell>
          <table:table-cell office:value-type="float" office:value="20.5">
            <text:p>20.5</text:p>
          </table:table-cell>
          <table:table-cell office:value-type="float" office:value="11">
            <text:p>11</text:p>
          </table:table-cell>
          <table:table-cell table:style-name="ce14" office:value-type="float" office:value="30">
            <text:p>30</text:p>
          </table:table-cell>
          <table:table-cell table:formula="of:=AVERAGE([$Master.D6:.E6])" office:value-type="float" office:value="73.5">
            <text:p>73.5</text:p>
          </table:table-cell>
          <table:table-cell table:formula="of:=[$Master.E6]-[.E6]" office:value-type="float" office:value="23.5">
            <text:p>23.5</text:p>
          </table:table-cell>
          <table:table-cell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formula="of:=AVERAGE([$Master.H6:.I6])" office:value-type="float" office:value="0">
            <text:p>0</text:p>
          </table:table-cell>
          <table:table-cell table:formula="of:=[$Master.I6]-[.I6]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formula="of:=AVERAGE([$Master.L6:.M6])" office:value-type="float" office:value="0">
            <text:p>0</text:p>
          </table:table-cell>
          <table:table-cell table:formula="of:=[$Master.M6]-[.M6]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formula="of:=AVERAGE([$Master.P6:.Q6])" office:value-type="float" office:value="0">
            <text:p>0</text:p>
          </table:table-cell>
          <table:table-cell table:formula="of:=[$Master.Q6]-[.Q6]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table:formula="of:=AVERAGE([$Master.T6:.U6])" office:value-type="float" office:value="30">
            <text:p>30</text:p>
          </table:table-cell>
          <table:table-cell table:formula="of:=[$Master.U6]-[.U6]" office:value-type="float" office:value="30">
            <text:p>3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formula="of:=AVERAGE([$Master.X6:.Y6])" office:value-type="float" office:value="0">
            <text:p>0</text:p>
          </table:table-cell>
          <table:table-cell table:formula="of:=[$Master.Y6]-[.Y6]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formula="of:=AVERAGE([$Master.AB6:.AC6])" office:value-type="float" office:value="0">
            <text:p>0</text:p>
          </table:table-cell>
          <table:table-cell table:formula="of:=[$Master.AC6]-[.AC6]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formula="of:=AVERAGE([$Master.AF6:.AG6])" office:value-type="float" office:value="0">
            <text:p>0</text:p>
          </table:table-cell>
          <table:table-cell table:formula="of:=[$Master.AG6]-[.AG6]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table:formula="of:=AVERAGE([$Master.AJ6:.AK6])" office:value-type="float" office:value="0">
            <text:p>0</text:p>
          </table:table-cell>
          <table:table-cell table:formula="of:=[$Master.AK6]-[.AK6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Luxury_Foods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table:style-name="ce14" office:value-type="float" office:value="50">
            <text:p>50</text:p>
          </table:table-cell>
          <table:table-cell table:formula="of:=AVERAGE([$Master.D7:.E7])" office:value-type="float" office:value="53.5">
            <text:p>53.5</text:p>
          </table:table-cell>
          <table:table-cell table:formula="of:=[$Master.E7]-[.E7]" office:value-type="float" office:value="13.5">
            <text:p>13.5</text:p>
          </table:table-cell>
          <table:table-cell office:value-type="float" office:value="50">
            <text:p>50</text:p>
          </table:table-cell>
          <table:table-cell table:style-name="ce14" office:value-type="float" office:value="64">
            <text:p>64</text:p>
          </table:table-cell>
          <table:table-cell table:formula="of:=AVERAGE([$Master.H7:.I7])" office:value-type="float" office:value="0">
            <text:p>0</text:p>
          </table:table-cell>
          <table:table-cell table:formula="of:=[$Master.I7]-[.I7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L7:.M7])" office:value-type="float" office:value="0">
            <text:p>0</text:p>
          </table:table-cell>
          <table:table-cell table:formula="of:=[$Master.M7]-[.M7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formula="of:=AVERAGE([$Master.P7:.Q7])" office:value-type="float" office:value="0">
            <text:p>0</text:p>
          </table:table-cell>
          <table:table-cell table:formula="of:=[$Master.Q7]-[.Q7]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AVERAGE([$Master.T7:.U7])" office:value-type="float" office:value="22">
            <text:p>22</text:p>
          </table:table-cell>
          <table:table-cell table:formula="of:=[$Master.U7]-[.U7]"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X7:.Y7])" office:value-type="float" office:value="0">
            <text:p>0</text:p>
          </table:table-cell>
          <table:table-cell table:formula="of:=[$Master.Y7]-[.Y7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formula="of:=AVERAGE([$Master.AB7:.AC7])" office:value-type="float" office:value="0">
            <text:p>0</text:p>
          </table:table-cell>
          <table:table-cell table:formula="of:=[$Master.AC7]-[.AC7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formula="of:=AVERAGE([$Master.AF7:.AG7])" office:value-type="float" office:value="0">
            <text:p>0</text:p>
          </table:table-cell>
          <table:table-cell table:formula="of:=[$Master.AG7]-[.AG7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AJ7:.AK7])" office:value-type="float" office:value="0">
            <text:p>0</text:p>
          </table:table-cell>
          <table:table-cell table:formula="of:=[$Master.AK7]-[.AK7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Furs</text:p>
          </table:table-cell>
          <table:table-cell office:value-type="float" office:value="280.5">
            <text:p>280.5</text:p>
          </table:table-cell>
          <table:table-cell office:value-type="float" office:value="261">
            <text:p>261</text:p>
          </table:table-cell>
          <table:table-cell table:style-name="ce14" office:value-type="float" office:value="300">
            <text:p>300</text:p>
          </table:table-cell>
          <table:table-cell table:formula="of:=AVERAGE([$Master.D8:.E8])" office:value-type="float" office:value="23.5">
            <text:p>23.5</text:p>
          </table:table-cell>
          <table:table-cell table:formula="of:=[$Master.E8]-[.E8]" office:value-type="float" office:value="23.5">
            <text:p>23.5</text:p>
          </table:table-cell>
          <table:table-cell office:value-type="float" office:value="281">
            <text:p>281</text:p>
          </table:table-cell>
          <table:table-cell table:style-name="ce14" office:value-type="float" office:value="300">
            <text:p>300</text:p>
          </table:table-cell>
          <table:table-cell table:formula="of:=AVERAGE([$Master.H8:.I8])" office:value-type="float" office:value="0">
            <text:p>0</text:p>
          </table:table-cell>
          <table:table-cell table:formula="of:=[$Master.I8]-[.I8]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300">
            <text:p>300</text:p>
          </table:table-cell>
          <table:table-cell table:formula="of:=AVERAGE([$Master.L8:.M8])" office:value-type="float" office:value="0">
            <text:p>0</text:p>
          </table:table-cell>
          <table:table-cell table:formula="of:=[$Master.M8]-[.M8]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300">
            <text:p>300</text:p>
          </table:table-cell>
          <table:table-cell table:formula="of:=AVERAGE([$Master.P8:.Q8])" office:value-type="float" office:value="0">
            <text:p>0</text:p>
          </table:table-cell>
          <table:table-cell table:formula="of:=[$Master.Q8]-[.Q8]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300">
            <text:p>300</text:p>
          </table:table-cell>
          <table:table-cell table:formula="of:=AVERAGE([$Master.T8:.U8])" office:value-type="float" office:value="0">
            <text:p>0</text:p>
          </table:table-cell>
          <table:table-cell table:formula="of:=[$Master.U8]-[.U8]" office:value-type="float" office:value="0">
            <text:p>0</text:p>
          </table:table-cell>
          <table:table-cell office:value-type="float" office:value="281">
            <text:p>281</text:p>
          </table:table-cell>
          <table:table-cell office:value-type="float" office:value="300">
            <text:p>300</text:p>
          </table:table-cell>
          <table:table-cell table:formula="of:=AVERAGE([$Master.X8:.Y8])" office:value-type="float" office:value="0">
            <text:p>0</text:p>
          </table:table-cell>
          <table:table-cell table:formula="of:=[$Master.Y8]-[.Y8]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339">
            <text:p>339</text:p>
          </table:table-cell>
          <table:table-cell table:formula="of:=AVERAGE([$Master.AB8:.AC8])" office:value-type="float" office:value="0">
            <text:p>0</text:p>
          </table:table-cell>
          <table:table-cell table:formula="of:=[$Master.AC8]-[.AC8]"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table:formula="of:=AVERAGE([$Master.AF8:.AG8])" office:value-type="float" office:value="13">
            <text:p>13</text:p>
          </table:table-cell>
          <table:table-cell table:formula="of:=[$Master.AG8]-[.AG8]" office:value-type="float" office:value="13">
            <text:p>13</text:p>
          </table:table-cell>
          <table:table-cell office:value-type="float" office:value="281">
            <text:p>281</text:p>
          </table:table-cell>
          <table:table-cell office:value-type="float" office:value="300">
            <text:p>300</text:p>
          </table:table-cell>
          <table:table-cell table:formula="of:=AVERAGE([$Master.AJ8:.AK8])" office:value-type="float" office:value="0">
            <text:p>0</text:p>
          </table:table-cell>
          <table:table-cell table:formula="of:=[$Master.AK8]-[.AK8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Liquor</text:p>
          </table:table-cell>
          <table:table-cell office:value-type="float" office:value="40.5">
            <text:p>40.5</text:p>
          </table:table-cell>
          <table:table-cell office:value-type="float" office:value="31">
            <text:p>31</text:p>
          </table:table-cell>
          <table:table-cell table:style-name="ce14" office:value-type="float" office:value="50">
            <text:p>50</text:p>
          </table:table-cell>
          <table:table-cell table:formula="of:=AVERAGE([$Master.D9:.E9])" office:value-type="float" office:value="29">
            <text:p>29</text:p>
          </table:table-cell>
          <table:table-cell table:formula="of:=[$Master.E9]-[.E9]" office:value-type="float" office:value="29">
            <text:p>29</text:p>
          </table:table-cell>
          <table:table-cell office:value-type="float" office:value="50">
            <text:p>50</text:p>
          </table:table-cell>
          <table:table-cell table:style-name="ce14" office:value-type="float" office:value="59">
            <text:p>59</text:p>
          </table:table-cell>
          <table:table-cell table:formula="of:=AVERAGE([$Master.H9:.I9])" office:value-type="float" office:value="0">
            <text:p>0</text:p>
          </table:table-cell>
          <table:table-cell table:formula="of:=[$Master.I9]-[.I9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AVERAGE([$Master.L9:.M9])" office:value-type="float" office:value="0">
            <text:p>0</text:p>
          </table:table-cell>
          <table:table-cell table:formula="of:=[$Master.M9]-[.M9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AVERAGE([$Master.P9:.Q9])" office:value-type="float" office:value="0">
            <text:p>0</text:p>
          </table:table-cell>
          <table:table-cell table:formula="of:=[$Master.Q9]-[.Q9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AVERAGE([$Master.T9:.U9])" office:value-type="float" office:value="0">
            <text:p>0</text:p>
          </table:table-cell>
          <table:table-cell table:formula="of:=[$Master.U9]-[.U9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AVERAGE([$Master.X9:.Y9])" office:value-type="float" office:value="0">
            <text:p>0</text:p>
          </table:table-cell>
          <table:table-cell table:formula="of:=[$Master.Y9]-[.Y9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AB9:.AC9])" office:value-type="float" office:value="0">
            <text:p>0</text:p>
          </table:table-cell>
          <table:table-cell table:formula="of:=[$Master.AC9]-[.AC9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AVERAGE([$Master.AF9:.AG9])" office:value-type="float" office:value="37">
            <text:p>37</text:p>
          </table:table-cell>
          <table:table-cell table:formula="of:=[$Master.AG9]-[.AG9]" office:value-type="float" office:value="12">
            <text:p>12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AVERAGE([$Master.AJ9:.AK9])" office:value-type="float" office:value="0">
            <text:p>0</text:p>
          </table:table-cell>
          <table:table-cell table:formula="of:=[$Master.AK9]-[.AK9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Pets</text:p>
          </table:table-cell>
          <table:table-cell office:value-type="float" office:value="85.5">
            <text:p>85.5</text:p>
          </table:table-cell>
          <table:table-cell office:value-type="float" office:value="71">
            <text:p>71</text:p>
          </table:table-cell>
          <table:table-cell table:style-name="ce14" office:value-type="float" office:value="100">
            <text:p>100</text:p>
          </table:table-cell>
          <table:table-cell table:formula="of:=AVERAGE([$Master.D10:.E10])" office:value-type="float" office:value="29">
            <text:p>29</text:p>
          </table:table-cell>
          <table:table-cell table:formula="of:=[$Master.E10]-[.E10]" office:value-type="float" office:value="29">
            <text:p>29</text:p>
          </table:table-cell>
          <table:table-cell office:value-type="float" office:value="91">
            <text:p>91</text:p>
          </table:table-cell>
          <table:table-cell table:style-name="ce14" office:value-type="float" office:value="100">
            <text:p>100</text:p>
          </table:table-cell>
          <table:table-cell table:formula="of:=AVERAGE([$Master.H10:.I10])" office:value-type="float" office:value="0">
            <text:p>0</text:p>
          </table:table-cell>
          <table:table-cell table:formula="of:=[$Master.I10]-[.I10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L10:.M10])" office:value-type="float" office:value="0">
            <text:p>0</text:p>
          </table:table-cell>
          <table:table-cell table:formula="of:=[$Master.M10]-[.M10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P10:.Q10])" office:value-type="float" office:value="0">
            <text:p>0</text:p>
          </table:table-cell>
          <table:table-cell table:formula="of:=[$Master.Q10]-[.Q10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T10:.U10])" office:value-type="float" office:value="0">
            <text:p>0</text:p>
          </table:table-cell>
          <table:table-cell table:formula="of:=[$Master.U10]-[.U10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X10:.Y10])" office:value-type="float" office:value="0">
            <text:p>0</text:p>
          </table:table-cell>
          <table:table-cell table:formula="of:=[$Master.Y10]-[.Y10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AB10:.AC10])" office:value-type="float" office:value="0">
            <text:p>0</text:p>
          </table:table-cell>
          <table:table-cell table:formula="of:=[$Master.AC10]-[.AC10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9">
            <text:p>149</text:p>
          </table:table-cell>
          <table:table-cell table:formula="of:=AVERAGE([$Master.AF10:.AG10])" office:value-type="float" office:value="0">
            <text:p>0</text:p>
          </table:table-cell>
          <table:table-cell table:formula="of:=[$Master.AG10]-[.AG10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AJ10:.AK10])" office:value-type="float" office:value="0">
            <text:p>0</text:p>
          </table:table-cell>
          <table:table-cell table:formula="of:=[$Master.AK10]-[.AK10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Wood</text:p>
          </table:table-cell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  <table:table-cell table:style-name="ce14" office:value-type="float" office:value="100">
            <text:p>100</text:p>
          </table:table-cell>
          <table:table-cell table:formula="of:=AVERAGE([$Master.D11:.E11])" office:value-type="float" office:value="51.5">
            <text:p>51.5</text:p>
          </table:table-cell>
          <table:table-cell table:formula="of:=[$Master.E11]-[.E11]" office:value-type="float" office:value="6.5">
            <text:p>6.5</text:p>
          </table:table-cell>
          <table:table-cell office:value-type="float" office:value="100">
            <text:p>100</text:p>
          </table:table-cell>
          <table:table-cell table:style-name="ce14" office:value-type="float" office:value="109">
            <text:p>109</text:p>
          </table:table-cell>
          <table:table-cell table:formula="of:=AVERAGE([$Master.H11:.I11])" office:value-type="float" office:value="0">
            <text:p>0</text:p>
          </table:table-cell>
          <table:table-cell table:formula="of:=[$Master.I11]-[.I11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L11:.M11])" office:value-type="float" office:value="0">
            <text:p>0</text:p>
          </table:table-cell>
          <table:table-cell table:formula="of:=[$Master.M11]-[.M11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9">
            <text:p>149</text:p>
          </table:table-cell>
          <table:table-cell table:formula="of:=AVERAGE([$Master.P11:.Q11])" office:value-type="float" office:value="0">
            <text:p>0</text:p>
          </table:table-cell>
          <table:table-cell table:formula="of:=[$Master.Q11]-[.Q11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T11:.U11])" office:value-type="float" office:value="50">
            <text:p>50</text:p>
          </table:table-cell>
          <table:table-cell table:formula="of:=[$Master.U11]-[.U11]" office:value-type="float" office:value="15">
            <text:p>15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table:formula="of:=AVERAGE([$Master.X11:.Y11])" office:value-type="float" office:value="0">
            <text:p>0</text:p>
          </table:table-cell>
          <table:table-cell table:formula="of:=[$Master.Y11]-[.Y11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table:formula="of:=AVERAGE([$Master.AB11:.AC11])" office:value-type="float" office:value="0">
            <text:p>0</text:p>
          </table:table-cell>
          <table:table-cell table:formula="of:=[$Master.AC11]-[.AC11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table:formula="of:=AVERAGE([$Master.AF11:.AG11])" office:value-type="float" office:value="0">
            <text:p>0</text:p>
          </table:table-cell>
          <table:table-cell table:formula="of:=[$Master.AG11]-[.AG11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9">
            <text:p>139</text:p>
          </table:table-cell>
          <table:table-cell table:formula="of:=AVERAGE([$Master.AJ11:.AK11])" office:value-type="float" office:value="0">
            <text:p>0</text:p>
          </table:table-cell>
          <table:table-cell table:formula="of:=[$Master.AK11]-[.AK11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Gems</text:p>
          </table:table-cell>
          <table:table-cell office:value-type="float" office:value="950.5">
            <text:p>950.5</text:p>
          </table:table-cell>
          <table:table-cell office:value-type="float" office:value="931">
            <text:p>931</text:p>
          </table:table-cell>
          <table:table-cell table:style-name="ce14" office:value-type="float" office:value="1000">
            <text:p>1000</text:p>
          </table:table-cell>
          <table:table-cell table:formula="of:=AVERAGE([$Master.D12:.E12])" office:value-type="float" office:value="0">
            <text:p>0</text:p>
          </table:table-cell>
          <table:table-cell table:formula="of:=[$Master.E12]-[.E12]" office:value-type="float" office:value="0">
            <text:p>0</text:p>
          </table:table-cell>
          <table:table-cell office:value-type="float" office:value="901">
            <text:p>901</text:p>
          </table:table-cell>
          <table:table-cell table:style-name="ce14" office:value-type="float" office:value="1000">
            <text:p>1000</text:p>
          </table:table-cell>
          <table:table-cell table:formula="of:=AVERAGE([$Master.H12:.I12])" office:value-type="float" office:value="19">
            <text:p>19</text:p>
          </table:table-cell>
          <table:table-cell table:formula="of:=[$Master.I12]-[.I12]" office:value-type="float" office:value="19">
            <text:p>19</text:p>
          </table:table-cell>
          <table:table-cell office:value-type="float" office:value="931">
            <text:p>931</text:p>
          </table:table-cell>
          <table:table-cell office:value-type="float" office:value="1000">
            <text:p>1000</text:p>
          </table:table-cell>
          <table:table-cell table:formula="of:=AVERAGE([$Master.L12:.M12])" office:value-type="float" office:value="0">
            <text:p>0</text:p>
          </table:table-cell>
          <table:table-cell table:formula="of:=[$Master.M12]-[.M12]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179">
            <text:p>1179</text:p>
          </table:table-cell>
          <table:table-cell table:formula="of:=AVERAGE([$Master.P12:.Q12])" office:value-type="float" office:value="0">
            <text:p>0</text:p>
          </table:table-cell>
          <table:table-cell table:formula="of:=[$Master.Q12]-[.Q12]"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float" office:value="1000">
            <text:p>1000</text:p>
          </table:table-cell>
          <table:table-cell table:formula="of:=AVERAGE([$Master.T12:.U12])" office:value-type="float" office:value="0">
            <text:p>0</text:p>
          </table:table-cell>
          <table:table-cell table:formula="of:=[$Master.U12]-[.U12]"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float" office:value="1000">
            <text:p>1000</text:p>
          </table:table-cell>
          <table:table-cell table:formula="of:=AVERAGE([$Master.X12:.Y12])" office:value-type="float" office:value="0">
            <text:p>0</text:p>
          </table:table-cell>
          <table:table-cell table:formula="of:=[$Master.Y12]-[.Y12]"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float" office:value="1000">
            <text:p>1000</text:p>
          </table:table-cell>
          <table:table-cell table:formula="of:=AVERAGE([$Master.AB12:.AC12])" office:value-type="float" office:value="0">
            <text:p>0</text:p>
          </table:table-cell>
          <table:table-cell table:formula="of:=[$Master.AC12]-[.AC12]" office:value-type="float" office:value="0">
            <text:p>0</text:p>
          </table:table-cell>
          <table:table-cell office:value-type="float" office:value="931">
            <text:p>931</text:p>
          </table:table-cell>
          <table:table-cell office:value-type="float" office:value="1000">
            <text:p>1000</text:p>
          </table:table-cell>
          <table:table-cell table:formula="of:=AVERAGE([$Master.AF12:.AG12])" office:value-type="float" office:value="0">
            <text:p>0</text:p>
          </table:table-cell>
          <table:table-cell table:formula="of:=[$Master.AG12]-[.AG12]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099">
            <text:p>1099</text:p>
          </table:table-cell>
          <table:table-cell table:formula="of:=AVERAGE([$Master.AJ12:.AK12])" office:value-type="float" office:value="0">
            <text:p>0</text:p>
          </table:table-cell>
          <table:table-cell table:formula="of:=[$Master.AK12]-[.AK12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Iron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table:style-name="ce14" office:value-type="float" office:value="50">
            <text:p>50</text:p>
          </table:table-cell>
          <table:table-cell table:formula="of:=AVERAGE([$Master.D13:.E13])" office:value-type="float" office:value="0">
            <text:p>0</text:p>
          </table:table-cell>
          <table:table-cell table:formula="of:=[$Master.E13]-[.E13]" office:value-type="float" office:value="0">
            <text:p>0</text:p>
          </table:table-cell>
          <table:table-cell office:value-type="float" office:value="26">
            <text:p>26</text:p>
          </table:table-cell>
          <table:table-cell table:style-name="ce14" office:value-type="float" office:value="50">
            <text:p>50</text:p>
          </table:table-cell>
          <table:table-cell table:formula="of:=AVERAGE([$Master.H13:.I13])" office:value-type="float" office:value="81.5">
            <text:p>81.5</text:p>
          </table:table-cell>
          <table:table-cell table:formula="of:=[$Master.I13]-[.I13]" office:value-type="float" office:value="26.5">
            <text:p>26.5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AVERAGE([$Master.L13:.M13])" office:value-type="float" office:value="0">
            <text:p>0</text:p>
          </table:table-cell>
          <table:table-cell table:formula="of:=[$Master.M13]-[.M13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P13:.Q13])" office:value-type="float" office:value="11.5">
            <text:p>11.5</text:p>
          </table:table-cell>
          <table:table-cell table:formula="of:=[$Master.Q13]-[.Q13]" office:value-type="float" office:value="11.5">
            <text:p>11.5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table:formula="of:=AVERAGE([$Master.T13:.U13])" office:value-type="float" office:value="0">
            <text:p>0</text:p>
          </table:table-cell>
          <table:table-cell table:formula="of:=[$Master.U13]-[.U13]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AVERAGE([$Master.X13:.Y13])" office:value-type="float" office:value="0">
            <text:p>0</text:p>
          </table:table-cell>
          <table:table-cell table:formula="of:=[$Master.Y13]-[.Y13]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AVERAGE([$Master.AB13:.AC13])" office:value-type="float" office:value="0">
            <text:p>0</text:p>
          </table:table-cell>
          <table:table-cell table:formula="of:=[$Master.AC13]-[.AC13]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AVERAGE([$Master.AF13:.AG13])" office:value-type="float" office:value="0">
            <text:p>0</text:p>
          </table:table-cell>
          <table:table-cell table:formula="of:=[$Master.AG13]-[.AG13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AJ13:.AK13])" office:value-type="float" office:value="7">
            <text:p>7</text:p>
          </table:table-cell>
          <table:table-cell table:formula="of:=[$Master.AK13]-[.AK13]" office:value-type="float" office:value="7">
            <text:p>7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Tungsten</text:p>
          </table:table-cell>
          <table:table-cell office:value-type="float" office:value="78">
            <text:p>78</text:p>
          </table:table-cell>
          <table:table-cell office:value-type="float" office:value="100">
            <text:p>100</text:p>
          </table:table-cell>
          <table:table-cell table:style-name="ce14" office:value-type="float" office:value="109">
            <text:p>109</text:p>
          </table:table-cell>
          <table:table-cell table:formula="of:=AVERAGE([$Master.D14:.E14])" office:value-type="float" office:value="0">
            <text:p>0</text:p>
          </table:table-cell>
          <table:table-cell table:formula="of:=[$Master.E14]-[.E14]" office:value-type="float" office:value="0">
            <text:p>0</text:p>
          </table:table-cell>
          <table:table-cell office:value-type="float" office:value="56">
            <text:p>56</text:p>
          </table:table-cell>
          <table:table-cell table:style-name="ce14" office:value-type="float" office:value="100">
            <text:p>100</text:p>
          </table:table-cell>
          <table:table-cell table:formula="of:=AVERAGE([$Master.H14:.I14])" office:value-type="float" office:value="19.5">
            <text:p>19.5</text:p>
          </table:table-cell>
          <table:table-cell table:formula="of:=[$Master.I14]-[.I14]" office:value-type="float" office:value="19.5">
            <text:p>19.5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L14:.M14])" office:value-type="float" office:value="0">
            <text:p>0</text:p>
          </table:table-cell>
          <table:table-cell table:formula="of:=[$Master.M14]-[.M14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4">
            <text:p>134</text:p>
          </table:table-cell>
          <table:table-cell table:formula="of:=AVERAGE([$Master.P14:.Q14])" office:value-type="float" office:value="2.5">
            <text:p>2.5</text:p>
          </table:table-cell>
          <table:table-cell table:formula="of:=[$Master.Q14]-[.Q14]" office:value-type="float" office:value="2.5">
            <text:p>2.5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T14:.U14])" office:value-type="float" office:value="0">
            <text:p>0</text:p>
          </table:table-cell>
          <table:table-cell table:formula="of:=[$Master.U14]-[.U14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X14:.Y14])" office:value-type="float" office:value="0">
            <text:p>0</text:p>
          </table:table-cell>
          <table:table-cell table:formula="of:=[$Master.Y14]-[.Y14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AB14:.AC14])" office:value-type="float" office:value="0">
            <text:p>0</text:p>
          </table:table-cell>
          <table:table-cell table:formula="of:=[$Master.AC14]-[.AC14]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formula="of:=AVERAGE([$Master.AF14:.AG14])" office:value-type="float" office:value="0">
            <text:p>0</text:p>
          </table:table-cell>
          <table:table-cell table:formula="of:=[$Master.AG14]-[.AG14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4">
            <text:p>144</text:p>
          </table:table-cell>
          <table:table-cell table:formula="of:=AVERAGE([$Master.AJ14:.AK14])" office:value-type="float" office:value="2.5">
            <text:p>2.5</text:p>
          </table:table-cell>
          <table:table-cell table:formula="of:=[$Master.AK14]-[.AK14]" office:value-type="float" office:value="2.5">
            <text:p>2.5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Plutonium</text:p>
          </table:table-cell>
          <table:table-cell office:value-type="float" office:value="975.5">
            <text:p>975.5</text:p>
          </table:table-cell>
          <table:table-cell/>
          <table:table-cell table:style-name="ce14"/>
          <table:table-cell table:formula="of:=AVERAGE([$Master.D15:.E15])" office:value-type="float" office:value="0">
            <text:p>0</text:p>
          </table:table-cell>
          <table:table-cell table:formula="of:=[$Master.E15]-[.E15]" office:value-type="float" office:value="0">
            <text:p>0</text:p>
          </table:table-cell>
          <table:table-cell office:value-type="float" office:value="951">
            <text:p>951</text:p>
          </table:table-cell>
          <table:table-cell table:style-name="ce14" office:value-type="float" office:value="1000">
            <text:p>1000</text:p>
          </table:table-cell>
          <table:table-cell table:formula="of:=AVERAGE([$Master.H15:.I15])" office:value-type="float" office:value="18">
            <text:p>18</text:p>
          </table:table-cell>
          <table:table-cell table:formula="of:=[$Master.I15]-[.I15]" office:value-type="float" office:value="18">
            <text:p>18</text:p>
          </table:table-cell>
          <table:table-cell/>
          <table:table-cell/>
          <table:table-cell table:formula="of:=AVERAGE([$Master.L15:.M15])" office:value-type="float" office:value="0">
            <text:p>0</text:p>
          </table:table-cell>
          <table:table-cell table:formula="of:=[$Master.M15]-[.M15]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199">
            <text:p>1199</text:p>
          </table:table-cell>
          <table:table-cell table:formula="of:=AVERAGE([$Master.P15:.Q15])" office:value-type="float" office:value="6">
            <text:p>6</text:p>
          </table:table-cell>
          <table:table-cell table:formula="of:=[$Master.Q15]-[.Q15]" office:value-type="float" office:value="6">
            <text:p>6</text:p>
          </table:table-cell>
          <table:table-cell/>
          <table:table-cell/>
          <table:table-cell table:formula="of:=AVERAGE([$Master.T15:.U15])" office:value-type="float" office:value="0">
            <text:p>0</text:p>
          </table:table-cell>
          <table:table-cell table:formula="of:=[$Master.U15]-[.U15]" office:value-type="float" office:value="0">
            <text:p>0</text:p>
          </table:table-cell>
          <table:table-cell/>
          <table:table-cell/>
          <table:table-cell table:formula="of:=AVERAGE([$Master.X15:.Y15])" office:value-type="float" office:value="0">
            <text:p>0</text:p>
          </table:table-cell>
          <table:table-cell table:formula="of:=[$Master.Y15]-[.Y15]" office:value-type="float" office:value="0">
            <text:p>0</text:p>
          </table:table-cell>
          <table:table-cell/>
          <table:table-cell/>
          <table:table-cell table:formula="of:=AVERAGE([$Master.AB15:.AC15])" office:value-type="float" office:value="0">
            <text:p>0</text:p>
          </table:table-cell>
          <table:table-cell table:formula="of:=[$Master.AC15]-[.AC15]" office:value-type="float" office:value="0">
            <text:p>0</text:p>
          </table:table-cell>
          <table:table-cell/>
          <table:table-cell/>
          <table:table-cell table:formula="of:=AVERAGE([$Master.AF15:.AG15])" office:value-type="float" office:value="0">
            <text:p>0</text:p>
          </table:table-cell>
          <table:table-cell table:formula="of:=[$Master.AG15]-[.AG15]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1189">
            <text:p>1189</text:p>
          </table:table-cell>
          <table:table-cell table:formula="of:=AVERAGE([$Master.AJ15:.AK15])" office:value-type="float" office:value="0">
            <text:p>0</text:p>
          </table:table-cell>
          <table:table-cell table:formula="of:=[$Master.AK15]-[.AK15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Uranium</text:p>
          </table:table-cell>
          <table:table-cell office:value-type="float" office:value="450.5">
            <text:p>450.5</text:p>
          </table:table-cell>
          <table:table-cell/>
          <table:table-cell table:style-name="ce14"/>
          <table:table-cell table:formula="of:=AVERAGE([$Master.D16:.E16])" office:value-type="float" office:value="0">
            <text:p>0</text:p>
          </table:table-cell>
          <table:table-cell table:formula="of:=[$Master.E16]-[.E16]" office:value-type="float" office:value="0">
            <text:p>0</text:p>
          </table:table-cell>
          <table:table-cell office:value-type="float" office:value="401">
            <text:p>401</text:p>
          </table:table-cell>
          <table:table-cell table:style-name="ce14" office:value-type="float" office:value="500">
            <text:p>500</text:p>
          </table:table-cell>
          <table:table-cell table:formula="of:=AVERAGE([$Master.H16:.I16])" office:value-type="float" office:value="26.5">
            <text:p>26.5</text:p>
          </table:table-cell>
          <table:table-cell table:formula="of:=[$Master.I16]-[.I16]" office:value-type="float" office:value="26.5">
            <text:p>26.5</text:p>
          </table:table-cell>
          <table:table-cell/>
          <table:table-cell/>
          <table:table-cell table:formula="of:=AVERAGE([$Master.L16:.M16])" office:value-type="float" office:value="0">
            <text:p>0</text:p>
          </table:table-cell>
          <table:table-cell table:formula="of:=[$Master.M16]-[.M16]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549">
            <text:p>549</text:p>
          </table:table-cell>
          <table:table-cell table:formula="of:=AVERAGE([$Master.P16:.Q16])" office:value-type="float" office:value="14.5">
            <text:p>14.5</text:p>
          </table:table-cell>
          <table:table-cell table:formula="of:=[$Master.Q16]-[.Q16]" office:value-type="float" office:value="14.5">
            <text:p>14.5</text:p>
          </table:table-cell>
          <table:table-cell/>
          <table:table-cell/>
          <table:table-cell table:formula="of:=AVERAGE([$Master.T16:.U16])" office:value-type="float" office:value="0">
            <text:p>0</text:p>
          </table:table-cell>
          <table:table-cell table:formula="of:=[$Master.U16]-[.U16]" office:value-type="float" office:value="0">
            <text:p>0</text:p>
          </table:table-cell>
          <table:table-cell/>
          <table:table-cell/>
          <table:table-cell table:formula="of:=AVERAGE([$Master.X16:.Y16])" office:value-type="float" office:value="0">
            <text:p>0</text:p>
          </table:table-cell>
          <table:table-cell table:formula="of:=[$Master.Y16]-[.Y16]" office:value-type="float" office:value="0">
            <text:p>0</text:p>
          </table:table-cell>
          <table:table-cell/>
          <table:table-cell/>
          <table:table-cell table:formula="of:=AVERAGE([$Master.AB16:.AC16])" office:value-type="float" office:value="0">
            <text:p>0</text:p>
          </table:table-cell>
          <table:table-cell table:formula="of:=[$Master.AC16]-[.AC16]" office:value-type="float" office:value="0">
            <text:p>0</text:p>
          </table:table-cell>
          <table:table-cell/>
          <table:table-cell/>
          <table:table-cell table:formula="of:=AVERAGE([$Master.AF16:.AG16])" office:value-type="float" office:value="0">
            <text:p>0</text:p>
          </table:table-cell>
          <table:table-cell table:formula="of:=[$Master.AG16]-[.AG16]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529">
            <text:p>529</text:p>
          </table:table-cell>
          <table:table-cell table:formula="of:=AVERAGE([$Master.AJ16:.AK16])" office:value-type="float" office:value="10.5">
            <text:p>10.5</text:p>
          </table:table-cell>
          <table:table-cell table:formula="of:=[$Master.AK16]-[.AK16]" office:value-type="float" office:value="10.5">
            <text:p>10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Artwork</text:p>
          </table:table-cell>
          <table:table-cell office:value-type="float" office:value="90.5">
            <text:p>90.5</text:p>
          </table:table-cell>
          <table:table-cell office:value-type="float" office:value="86">
            <text:p>86</text:p>
          </table:table-cell>
          <table:table-cell table:style-name="ce14" office:value-type="float" office:value="100">
            <text:p>100</text:p>
          </table:table-cell>
          <table:table-cell table:formula="of:=AVERAGE([$Master.D17:.E17])" office:value-type="float" office:value="0">
            <text:p>0</text:p>
          </table:table-cell>
          <table:table-cell table:formula="of:=[$Master.E17]-[.E17]" office:value-type="float" office:value="0">
            <text:p>0</text:p>
          </table:table-cell>
          <table:table-cell office:value-type="float" office:value="86">
            <text:p>86</text:p>
          </table:table-cell>
          <table:table-cell table:style-name="ce14" office:value-type="float" office:value="100">
            <text:p>100</text:p>
          </table:table-cell>
          <table:table-cell table:formula="of:=AVERAGE([$Master.H17:.I17])" office:value-type="float" office:value="0">
            <text:p>0</text:p>
          </table:table-cell>
          <table:table-cell table:formula="of:=[$Master.I17]-[.I17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L17:.M17])" office:value-type="float" office:value="82">
            <text:p>82</text:p>
          </table:table-cell>
          <table:table-cell table:formula="of:=[$Master.M17]-[.M17]"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formula="of:=AVERAGE([$Master.P17:.Q17])" office:value-type="float" office:value="0">
            <text:p>0</text:p>
          </table:table-cell>
          <table:table-cell table:formula="of:=[$Master.Q17]-[.Q17]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formula="of:=AVERAGE([$Master.T17:.U17])" office:value-type="float" office:value="0">
            <text:p>0</text:p>
          </table:table-cell>
          <table:table-cell table:formula="of:=[$Master.U17]-[.U17]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formula="of:=AVERAGE([$Master.X17:.Y17])" office:value-type="float" office:value="0">
            <text:p>0</text:p>
          </table:table-cell>
          <table:table-cell table:formula="of:=[$Master.Y17]-[.Y17]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formula="of:=AVERAGE([$Master.AB17:.AC17])" office:value-type="float" office:value="0">
            <text:p>0</text:p>
          </table:table-cell>
          <table:table-cell table:formula="of:=[$Master.AC17]-[.AC17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9">
            <text:p>149</text:p>
          </table:table-cell>
          <table:table-cell table:formula="of:=AVERAGE([$Master.AF17:.AG17])" office:value-type="float" office:value="0">
            <text:p>0</text:p>
          </table:table-cell>
          <table:table-cell table:formula="of:=[$Master.AG17]-[.AG17]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00">
            <text:p>100</text:p>
          </table:table-cell>
          <table:table-cell table:formula="of:=AVERAGE([$Master.AJ17:.AK17])" office:value-type="float" office:value="0">
            <text:p>0</text:p>
          </table:table-cell>
          <table:table-cell table:formula="of:=[$Master.AK17]-[.AK17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Games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14" office:value-type="float" office:value="20">
            <text:p>20</text:p>
          </table:table-cell>
          <table:table-cell table:formula="of:=AVERAGE([$Master.D18:.E18])" office:value-type="float" office:value="0">
            <text:p>0</text:p>
          </table:table-cell>
          <table:table-cell table:formula="of:=[$Master.E18]-[.E18]"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4" office:value-type="float" office:value="29">
            <text:p>29</text:p>
          </table:table-cell>
          <table:table-cell table:formula="of:=AVERAGE([$Master.H18:.I18])" office:value-type="float" office:value="0">
            <text:p>0</text:p>
          </table:table-cell>
          <table:table-cell table:formula="of:=[$Master.I18]-[.I18]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AVERAGE([$Master.L18:.M18])" office:value-type="float" office:value="36.5">
            <text:p>36.5</text:p>
          </table:table-cell>
          <table:table-cell table:formula="of:=[$Master.M18]-[.M18]" office:value-type="float" office:value="36.5">
            <text:p>36.5</text:p>
          </table:table-cell>
          <table:table-cell table:number-columns-repeated="2" office:value-type="float" office:value="20">
            <text:p>20</text:p>
          </table:table-cell>
          <table:table-cell table:formula="of:=AVERAGE([$Master.P18:.Q18])" office:value-type="float" office:value="0">
            <text:p>0</text:p>
          </table:table-cell>
          <table:table-cell table:formula="of:=[$Master.Q18]-[.Q18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T18:.U18])" office:value-type="float" office:value="0">
            <text:p>0</text:p>
          </table:table-cell>
          <table:table-cell table:formula="of:=[$Master.U18]-[.U18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X18:.Y18])" office:value-type="float" office:value="0">
            <text:p>0</text:p>
          </table:table-cell>
          <table:table-cell table:formula="of:=[$Master.Y18]-[.Y18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AB18:.AC18])" office:value-type="float" office:value="0">
            <text:p>0</text:p>
          </table:table-cell>
          <table:table-cell table:formula="of:=[$Master.AC18]-[.AC18]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formula="of:=AVERAGE([$Master.AF18:.AG18])" office:value-type="float" office:value="20.5">
            <text:p>20.5</text:p>
          </table:table-cell>
          <table:table-cell table:formula="of:=[$Master.AG18]-[.AG18]" office:value-type="float" office:value="20.5">
            <text:p>20.5</text:p>
          </table:table-cell>
          <table:table-cell table:number-columns-repeated="2" office:value-type="float" office:value="20">
            <text:p>20</text:p>
          </table:table-cell>
          <table:table-cell table:formula="of:=AVERAGE([$Master.AJ18:.AK18])" office:value-type="float" office:value="0">
            <text:p>0</text:p>
          </table:table-cell>
          <table:table-cell table:formula="of:=[$Master.AK18]-[.AK18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Movies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formula="of:=AVERAGE([$Master.D19:.E19])" office:value-type="float" office:value="0">
            <text:p>0</text:p>
          </table:table-cell>
          <table:table-cell table:formula="of:=[$Master.E19]-[.E19]"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formula="of:=AVERAGE([$Master.H19:.I19])" office:value-type="float" office:value="0">
            <text:p>0</text:p>
          </table:table-cell>
          <table:table-cell table:formula="of:=[$Master.I19]-[.I19]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AVERAGE([$Master.L19:.M19])" office:value-type="float" office:value="32.5">
            <text:p>32.5</text:p>
          </table:table-cell>
          <table:table-cell table:formula="of:=[$Master.M19]-[.M19]" office:value-type="float" office:value="32.5">
            <text:p>32.5</text:p>
          </table:table-cell>
          <table:table-cell table:number-columns-repeated="2" office:value-type="float" office:value="20">
            <text:p>20</text:p>
          </table:table-cell>
          <table:table-cell table:formula="of:=AVERAGE([$Master.P19:.Q19])" office:value-type="float" office:value="0">
            <text:p>0</text:p>
          </table:table-cell>
          <table:table-cell table:formula="of:=[$Master.Q19]-[.Q19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T19:.U19])" office:value-type="float" office:value="0">
            <text:p>0</text:p>
          </table:table-cell>
          <table:table-cell table:formula="of:=[$Master.U19]-[.U19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X19:.Y19])" office:value-type="float" office:value="0">
            <text:p>0</text:p>
          </table:table-cell>
          <table:table-cell table:formula="of:=[$Master.Y19]-[.Y19]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formula="of:=AVERAGE([$Master.AB19:.AC19])" office:value-type="float" office:value="0">
            <text:p>0</text:p>
          </table:table-cell>
          <table:table-cell table:formula="of:=[$Master.AC19]-[.AC19]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formula="of:=AVERAGE([$Master.AF19:.AG19])" office:value-type="float" office:value="73">
            <text:p>73</text:p>
          </table:table-cell>
          <table:table-cell table:formula="of:=[$Master.AG19]-[.AG19]"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formula="of:=AVERAGE([$Master.AJ19:.AK19])" office:value-type="float" office:value="0">
            <text:p>0</text:p>
          </table:table-cell>
          <table:table-cell table:formula="of:=[$Master.AK19]-[.AK19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Advanced_Fuels</text:p>
          </table:table-cell>
          <table:table-cell office:value-type="float" office:value="480.5">
            <text:p>480.5</text:p>
          </table:table-cell>
          <table:table-cell office:value-type="float" office:value="491">
            <text:p>491</text:p>
          </table:table-cell>
          <table:table-cell table:style-name="ce14" office:value-type="float" office:value="500">
            <text:p>500</text:p>
          </table:table-cell>
          <table:table-cell table:formula="of:=AVERAGE([$Master.D20:.E20])" office:value-type="float" office:value="0">
            <text:p>0</text:p>
          </table:table-cell>
          <table:table-cell table:formula="of:=[$Master.E20]-[.E20]" office:value-type="float" office:value="0">
            <text:p>0</text:p>
          </table:table-cell>
          <table:table-cell office:value-type="float" office:value="491">
            <text:p>491</text:p>
          </table:table-cell>
          <table:table-cell table:style-name="ce14" office:value-type="float" office:value="500">
            <text:p>500</text:p>
          </table:table-cell>
          <table:table-cell table:formula="of:=AVERAGE([$Master.H20:.I20])" office:value-type="float" office:value="0">
            <text:p>0</text:p>
          </table:table-cell>
          <table:table-cell table:formula="of:=[$Master.I20]-[.I20]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L20:.M20])" office:value-type="float" office:value="0">
            <text:p>0</text:p>
          </table:table-cell>
          <table:table-cell table:formula="of:=[$Master.M20]-[.M20]"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float" office:value="500">
            <text:p>500</text:p>
          </table:table-cell>
          <table:table-cell table:formula="of:=AVERAGE([$Master.P20:.Q20])" office:value-type="float" office:value="73">
            <text:p>73</text:p>
          </table:table-cell>
          <table:table-cell table:formula="of:=[$Master.Q20]-[.Q20]" office:value-type="float" office:value="18">
            <text:p>18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T20:.U20])" office:value-type="float" office:value="0">
            <text:p>0</text:p>
          </table:table-cell>
          <table:table-cell table:formula="of:=[$Master.U20]-[.U20]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X20:.Y20])" office:value-type="float" office:value="0">
            <text:p>0</text:p>
          </table:table-cell>
          <table:table-cell table:formula="of:=[$Master.Y20]-[.Y20]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599">
            <text:p>599</text:p>
          </table:table-cell>
          <table:table-cell table:formula="of:=AVERAGE([$Master.AB20:.AC20])" office:value-type="float" office:value="0">
            <text:p>0</text:p>
          </table:table-cell>
          <table:table-cell table:formula="of:=[$Master.AC20]-[.AC20]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AF20:.AG20])" office:value-type="float" office:value="0">
            <text:p>0</text:p>
          </table:table-cell>
          <table:table-cell table:formula="of:=[$Master.AG20]-[.AG20]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500">
            <text:p>500</text:p>
          </table:table-cell>
          <table:table-cell table:formula="of:=AVERAGE([$Master.AJ20:.AK20])" office:value-type="float" office:value="22.5">
            <text:p>22.5</text:p>
          </table:table-cell>
          <table:table-cell table:formula="of:=[$Master.AK20]-[.AK20]" office:value-type="float" office:value="22.5">
            <text:p>22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Communications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formula="of:=AVERAGE([$Master.D21:.E21])" office:value-type="float" office:value="0">
            <text:p>0</text:p>
          </table:table-cell>
          <table:table-cell table:formula="of:=[$Master.E21]-[.E21]"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formula="of:=AVERAGE([$Master.H21:.I21])" office:value-type="float" office:value="0">
            <text:p>0</text:p>
          </table:table-cell>
          <table:table-cell table:formula="of:=[$Master.I21]-[.I21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formula="of:=AVERAGE([$Master.L21:.M21])" office:value-type="float" office:value="0">
            <text:p>0</text:p>
          </table:table-cell>
          <table:table-cell table:formula="of:=[$Master.M21]-[.M21]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table:formula="of:=AVERAGE([$Master.P21:.Q21])" office:value-type="float" office:value="28.5">
            <text:p>28.5</text:p>
          </table:table-cell>
          <table:table-cell table:formula="of:=[$Master.Q21]-[.Q21]" office:value-type="float" office:value="28.5">
            <text:p>28.5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formula="of:=AVERAGE([$Master.T21:.U21])" office:value-type="float" office:value="0">
            <text:p>0</text:p>
          </table:table-cell>
          <table:table-cell table:formula="of:=[$Master.U21]-[.U21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X21:.Y21])" office:value-type="float" office:value="0">
            <text:p>0</text:p>
          </table:table-cell>
          <table:table-cell table:formula="of:=[$Master.Y21]-[.Y21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AB21:.AC21])" office:value-type="float" office:value="0">
            <text:p>0</text:p>
          </table:table-cell>
          <table:table-cell table:formula="of:=[$Master.AC21]-[.AC21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9">
            <text:p>69</text:p>
          </table:table-cell>
          <table:table-cell table:formula="of:=AVERAGE([$Master.AF21:.AG21])" office:value-type="float" office:value="0">
            <text:p>0</text:p>
          </table:table-cell>
          <table:table-cell table:formula="of:=[$Master.AG21]-[.AG21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AJ21:.AK21])" office:value-type="float" office:value="34.5">
            <text:p>34.5</text:p>
          </table:table-cell>
          <table:table-cell table:formula="of:=[$Master.AK21]-[.AK21]" office:value-type="float" office:value="34.5">
            <text:p>34.5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Computers</text:p>
          </table:table-cell>
          <table:table-cell office:value-type="float" office:value="65.5">
            <text:p>65.5</text:p>
          </table:table-cell>
          <table:table-cell office:value-type="float" office:value="70">
            <text:p>70</text:p>
          </table:table-cell>
          <table:table-cell table:style-name="ce14" office:value-type="float" office:value="74">
            <text:p>74</text:p>
          </table:table-cell>
          <table:table-cell table:formula="of:=AVERAGE([$Master.D22:.E22])" office:value-type="float" office:value="0">
            <text:p>0</text:p>
          </table:table-cell>
          <table:table-cell table:formula="of:=[$Master.E22]-[.E22]" office:value-type="float" office:value="0">
            <text:p>0</text:p>
          </table:table-cell>
          <table:table-cell office:value-type="float" office:value="70">
            <text:p>70</text:p>
          </table:table-cell>
          <table:table-cell table:style-name="ce14" office:value-type="float" office:value="84">
            <text:p>84</text:p>
          </table:table-cell>
          <table:table-cell table:formula="of:=AVERAGE([$Master.H22:.I22])" office:value-type="float" office:value="0">
            <text:p>0</text:p>
          </table:table-cell>
          <table:table-cell table:formula="of:=[$Master.I22]-[.I22]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formula="of:=AVERAGE([$Master.L22:.M22])" office:value-type="float" office:value="0">
            <text:p>0</text:p>
          </table:table-cell>
          <table:table-cell table:formula="of:=[$Master.M22]-[.M22]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70">
            <text:p>70</text:p>
          </table:table-cell>
          <table:table-cell table:formula="of:=AVERAGE([$Master.P22:.Q22])" office:value-type="float" office:value="36">
            <text:p>36</text:p>
          </table:table-cell>
          <table:table-cell table:formula="of:=[$Master.Q22]-[.Q22]" office:value-type="float" office:value="36">
            <text:p>36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table:formula="of:=AVERAGE([$Master.T22:.U22])" office:value-type="float" office:value="0">
            <text:p>0</text:p>
          </table:table-cell>
          <table:table-cell table:formula="of:=[$Master.U22]-[.U22]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table:formula="of:=AVERAGE([$Master.X22:.Y22])" office:value-type="float" office:value="0">
            <text:p>0</text:p>
          </table:table-cell>
          <table:table-cell table:formula="of:=[$Master.Y22]-[.Y22]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94">
            <text:p>94</text:p>
          </table:table-cell>
          <table:table-cell table:formula="of:=AVERAGE([$Master.AB22:.AC22])" office:value-type="float" office:value="0">
            <text:p>0</text:p>
          </table:table-cell>
          <table:table-cell table:formula="of:=[$Master.AC22]-[.AC22]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74">
            <text:p>74</text:p>
          </table:table-cell>
          <table:table-cell table:formula="of:=AVERAGE([$Master.AF22:.AG22])" office:value-type="float" office:value="0">
            <text:p>0</text:p>
          </table:table-cell>
          <table:table-cell table:formula="of:=[$Master.AG22]-[.AG22]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table:formula="of:=AVERAGE([$Master.AJ22:.AK22])" office:value-type="float" office:value="25">
            <text:p>25</text:p>
          </table:table-cell>
          <table:table-cell table:formula="of:=[$Master.AK22]-[.AK22]" office:value-type="float" office:value="25">
            <text:p>2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Construction</text:p>
          </table:table-cell>
          <table:table-cell office:value-type="float" office:value="85.5">
            <text:p>85.5</text:p>
          </table:table-cell>
          <table:table-cell office:value-type="float" office:value="100">
            <text:p>100</text:p>
          </table:table-cell>
          <table:table-cell table:style-name="ce14" office:value-type="float" office:value="119">
            <text:p>119</text:p>
          </table:table-cell>
          <table:table-cell table:formula="of:=AVERAGE([$Master.D23:.E23])" office:value-type="float" office:value="0">
            <text:p>0</text:p>
          </table:table-cell>
          <table:table-cell table:formula="of:=[$Master.E23]-[.E23]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4" office:value-type="float" office:value="139">
            <text:p>139</text:p>
          </table:table-cell>
          <table:table-cell table:formula="of:=AVERAGE([$Master.H23:.I23])" office:value-type="float" office:value="0">
            <text:p>0</text:p>
          </table:table-cell>
          <table:table-cell table:formula="of:=[$Master.I23]-[.I23]" office:value-type="float" office:value="0">
            <text:p>0</text:p>
          </table:table-cell>
          <table:table-cell/>
          <table:table-cell/>
          <table:table-cell table:formula="of:=AVERAGE([$Master.L23:.M23])" office:value-type="float" office:value="0">
            <text:p>0</text:p>
          </table:table-cell>
          <table:table-cell table:formula="of:=[$Master.M23]-[.M23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P23:.Q23])" office:value-type="float" office:value="67.5">
            <text:p>67.5</text:p>
          </table:table-cell>
          <table:table-cell table:formula="of:=[$Master.Q23]-[.Q23]" office:value-type="float" office:value="27.5">
            <text:p>27.5</text:p>
          </table:table-cell>
          <table:table-cell office:value-type="float" office:value="100">
            <text:p>100</text:p>
          </table:table-cell>
          <table:table-cell office:value-type="float" office:value="104">
            <text:p>104</text:p>
          </table:table-cell>
          <table:table-cell table:formula="of:=AVERAGE([$Master.T23:.U23])" office:value-type="float" office:value="0">
            <text:p>0</text:p>
          </table:table-cell>
          <table:table-cell table:formula="of:=[$Master.U23]-[.U23]" office:value-type="float" office:value="0">
            <text:p>0</text:p>
          </table:table-cell>
          <table:table-cell/>
          <table:table-cell/>
          <table:table-cell table:formula="of:=AVERAGE([$Master.X23:.Y23])" office:value-type="float" office:value="0">
            <text:p>0</text:p>
          </table:table-cell>
          <table:table-cell table:formula="of:=[$Master.Y23]-[.Y23]" office:value-type="float" office:value="0">
            <text:p>0</text:p>
          </table:table-cell>
          <table:table-cell/>
          <table:table-cell/>
          <table:table-cell table:formula="of:=AVERAGE([$Master.AB23:.AC23])" office:value-type="float" office:value="0">
            <text:p>0</text:p>
          </table:table-cell>
          <table:table-cell table:formula="of:=[$Master.AC23]-[.AC23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AF23:.AG23])" office:value-type="float" office:value="2.5">
            <text:p>2.5</text:p>
          </table:table-cell>
          <table:table-cell table:formula="of:=[$Master.AG23]-[.AG23]" office:value-type="float" office:value="2.5">
            <text:p>2.5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J23:.AK23])" office:value-type="float" office:value="34.5">
            <text:p>34.5</text:p>
          </table:table-cell>
          <table:table-cell table:formula="of:=[$Master.AK23]-[.AK23]" office:value-type="float" office:value="34.5">
            <text:p>34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Factory_Equipment</text:p>
          </table:table-cell>
          <table:table-cell office:value-type="float" office:value="85.5">
            <text:p>85.5</text:p>
          </table:table-cell>
          <table:table-cell office:value-type="float" office:value="100">
            <text:p>100</text:p>
          </table:table-cell>
          <table:table-cell table:style-name="ce14" office:value-type="float" office:value="119">
            <text:p>119</text:p>
          </table:table-cell>
          <table:table-cell table:formula="of:=AVERAGE([$Master.D24:.E24])" office:value-type="float" office:value="2.5">
            <text:p>2.5</text:p>
          </table:table-cell>
          <table:table-cell table:formula="of:=[$Master.E24]-[.E24]" office:value-type="float" office:value="2.5">
            <text:p>2.5</text:p>
          </table:table-cell>
          <table:table-cell office:value-type="float" office:value="81">
            <text:p>81</text:p>
          </table:table-cell>
          <table:table-cell table:style-name="ce14" office:value-type="float" office:value="100">
            <text:p>100</text:p>
          </table:table-cell>
          <table:table-cell table:formula="of:=AVERAGE([$Master.H24:.I24])" office:value-type="float" office:value="0">
            <text:p>0</text:p>
          </table:table-cell>
          <table:table-cell table:formula="of:=[$Master.I24]-[.I24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L24:.M24])" office:value-type="float" office:value="0">
            <text:p>0</text:p>
          </table:table-cell>
          <table:table-cell table:formula="of:=[$Master.M24]-[.M24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P24:.Q24])" office:value-type="float" office:value="32">
            <text:p>32</text:p>
          </table:table-cell>
          <table:table-cell table:formula="of:=[$Master.Q24]-[.Q24]" office:value-type="float" office:value="32">
            <text:p>32</text:p>
          </table:table-cell>
          <table:table-cell office:value-type="float" office:value="100">
            <text:p>100</text:p>
          </table:table-cell>
          <table:table-cell office:value-type="float" office:value="139">
            <text:p>139</text:p>
          </table:table-cell>
          <table:table-cell table:formula="of:=AVERAGE([$Master.T24:.U24])" office:value-type="float" office:value="0">
            <text:p>0</text:p>
          </table:table-cell>
          <table:table-cell table:formula="of:=[$Master.U24]-[.U24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X24:.Y24])" office:value-type="float" office:value="0">
            <text:p>0</text:p>
          </table:table-cell>
          <table:table-cell table:formula="of:=[$Master.Y24]-[.Y24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B24:.AC24])" office:value-type="float" office:value="0">
            <text:p>0</text:p>
          </table:table-cell>
          <table:table-cell table:formula="of:=[$Master.AC24]-[.AC24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F24:.AG24])" office:value-type="float" office:value="0">
            <text:p>0</text:p>
          </table:table-cell>
          <table:table-cell table:formula="of:=[$Master.AG24]-[.AG24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J24:.AK24])" office:value-type="float" office:value="24">
            <text:p>24</text:p>
          </table:table-cell>
          <table:table-cell table:formula="of:=[$Master.AK24]-[.AK24]" office:value-type="float" office:value="24">
            <text:p>24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Food_Dispensers</text:p>
          </table:table-cell>
          <table:table-cell office:value-type="float" office:value="85.5">
            <text:p>85.5</text:p>
          </table:table-cell>
          <table:table-cell office:value-type="float" office:value="100">
            <text:p>100</text:p>
          </table:table-cell>
          <table:table-cell table:style-name="ce14" office:value-type="float" office:value="100">
            <text:p>100</text:p>
          </table:table-cell>
          <table:table-cell table:formula="of:=AVERAGE([$Master.D25:.E25])" office:value-type="float" office:value="0">
            <text:p>0</text:p>
          </table:table-cell>
          <table:table-cell table:formula="of:=[$Master.E25]-[.E25]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4" office:value-type="float" office:value="129">
            <text:p>129</text:p>
          </table:table-cell>
          <table:table-cell table:formula="of:=AVERAGE([$Master.H25:.I25])" office:value-type="float" office:value="0">
            <text:p>0</text:p>
          </table:table-cell>
          <table:table-cell table:formula="of:=[$Master.I25]-[.I25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L25:.M25])" office:value-type="float" office:value="0">
            <text:p>0</text:p>
          </table:table-cell>
          <table:table-cell table:formula="of:=[$Master.M25]-[.M25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P25:.Q25])" office:value-type="float" office:value="41.5">
            <text:p>41.5</text:p>
          </table:table-cell>
          <table:table-cell table:formula="of:=[$Master.Q25]-[.Q25]" office:value-type="float" office:value="41.5">
            <text:p>41.5</text:p>
          </table:table-cell>
          <table:table-cell table:number-columns-repeated="2" office:value-type="float" office:value="100">
            <text:p>100</text:p>
          </table:table-cell>
          <table:table-cell table:formula="of:=AVERAGE([$Master.T25:.U25])" office:value-type="float" office:value="0">
            <text:p>0</text:p>
          </table:table-cell>
          <table:table-cell table:formula="of:=[$Master.U25]-[.U25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table:formula="of:=AVERAGE([$Master.X25:.Y25])" office:value-type="float" office:value="0">
            <text:p>0</text:p>
          </table:table-cell>
          <table:table-cell table:formula="of:=[$Master.Y25]-[.Y25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9">
            <text:p>139</text:p>
          </table:table-cell>
          <table:table-cell table:formula="of:=AVERAGE([$Master.AB25:.AC25])" office:value-type="float" office:value="0">
            <text:p>0</text:p>
          </table:table-cell>
          <table:table-cell table:formula="of:=[$Master.AC25]-[.AC25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AF25:.AG25])" office:value-type="float" office:value="0">
            <text:p>0</text:p>
          </table:table-cell>
          <table:table-cell table:formula="of:=[$Master.AG25]-[.AG25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J25:.AK25])" office:value-type="float" office:value="25">
            <text:p>25</text:p>
          </table:table-cell>
          <table:table-cell table:formula="of:=[$Master.AK25]-[.AK25]" office:value-type="float" office:value="25">
            <text:p>2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Holographics</text:p>
          </table:table-cell>
          <table:table-cell office:value-type="float" office:value="480.5">
            <text:p>480.5</text:p>
          </table:table-cell>
          <table:table-cell office:value-type="float" office:value="481">
            <text:p>481</text:p>
          </table:table-cell>
          <table:table-cell table:style-name="ce14" office:value-type="float" office:value="500">
            <text:p>500</text:p>
          </table:table-cell>
          <table:table-cell table:formula="of:=AVERAGE([$Master.D26:.E26])" office:value-type="float" office:value="0">
            <text:p>0</text:p>
          </table:table-cell>
          <table:table-cell table:formula="of:=[$Master.E26]-[.E26]" office:value-type="float" office:value="0">
            <text:p>0</text:p>
          </table:table-cell>
          <table:table-cell office:value-type="float" office:value="500">
            <text:p>500</text:p>
          </table:table-cell>
          <table:table-cell table:style-name="ce14" office:value-type="float" office:value="549">
            <text:p>549</text:p>
          </table:table-cell>
          <table:table-cell table:formula="of:=AVERAGE([$Master.H26:.I26])" office:value-type="float" office:value="0">
            <text:p>0</text:p>
          </table:table-cell>
          <table:table-cell table:formula="of:=[$Master.I26]-[.I26]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500">
            <text:p>500</text:p>
          </table:table-cell>
          <table:table-cell table:formula="of:=AVERAGE([$Master.L26:.M26])" office:value-type="float" office:value="0">
            <text:p>0</text:p>
          </table:table-cell>
          <table:table-cell table:formula="of:=[$Master.M26]-[.M26]"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float" office:value="500">
            <text:p>500</text:p>
          </table:table-cell>
          <table:table-cell table:formula="of:=AVERAGE([$Master.P26:.Q26])" office:value-type="float" office:value="29.5">
            <text:p>29.5</text:p>
          </table:table-cell>
          <table:table-cell table:formula="of:=[$Master.Q26]-[.Q26]" office:value-type="float" office:value="29.5">
            <text:p>29.5</text:p>
          </table:table-cell>
          <table:table-cell office:value-type="float" office:value="481">
            <text:p>481</text:p>
          </table:table-cell>
          <table:table-cell office:value-type="float" office:value="500">
            <text:p>500</text:p>
          </table:table-cell>
          <table:table-cell table:formula="of:=AVERAGE([$Master.T26:.U26])" office:value-type="float" office:value="0">
            <text:p>0</text:p>
          </table:table-cell>
          <table:table-cell table:formula="of:=[$Master.U26]-[.U26]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500">
            <text:p>500</text:p>
          </table:table-cell>
          <table:table-cell table:formula="of:=AVERAGE([$Master.X26:.Y26])" office:value-type="float" office:value="0">
            <text:p>0</text:p>
          </table:table-cell>
          <table:table-cell table:formula="of:=[$Master.Y26]-[.Y26]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599">
            <text:p>599</text:p>
          </table:table-cell>
          <table:table-cell table:formula="of:=AVERAGE([$Master.AB26:.AC26])" office:value-type="float" office:value="0">
            <text:p>0</text:p>
          </table:table-cell>
          <table:table-cell table:formula="of:=[$Master.AC26]-[.AC26]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AF26:.AG26])" office:value-type="float" office:value="0">
            <text:p>0</text:p>
          </table:table-cell>
          <table:table-cell table:formula="of:=[$Master.AG26]-[.AG26]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500">
            <text:p>500</text:p>
          </table:table-cell>
          <table:table-cell table:formula="of:=AVERAGE([$Master.AJ26:.AK26])" office:value-type="float" office:value="18">
            <text:p>18</text:p>
          </table:table-cell>
          <table:table-cell table:formula="of:=[$Master.AK26]-[.AK26]" office:value-type="float" office:value="18">
            <text:p>18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Home_Appliances</text:p>
          </table:table-cell>
          <table:table-cell office:value-type="float" office:value="80.5">
            <text:p>80.5</text:p>
          </table:table-cell>
          <table:table-cell office:value-type="float" office:value="100">
            <text:p>100</text:p>
          </table:table-cell>
          <table:table-cell table:style-name="ce14" office:value-type="float" office:value="119">
            <text:p>119</text:p>
          </table:table-cell>
          <table:table-cell table:formula="of:=AVERAGE([$Master.D27:.E27])" office:value-type="float" office:value="0">
            <text:p>0</text:p>
          </table:table-cell>
          <table:table-cell table:formula="of:=[$Master.E27]-[.E27]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4" office:value-type="float" office:value="119">
            <text:p>119</text:p>
          </table:table-cell>
          <table:table-cell table:formula="of:=AVERAGE([$Master.H27:.I27])" office:value-type="float" office:value="0">
            <text:p>0</text:p>
          </table:table-cell>
          <table:table-cell table:formula="of:=[$Master.I27]-[.I27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table:formula="of:=AVERAGE([$Master.L27:.M27])" office:value-type="float" office:value="0">
            <text:p>0</text:p>
          </table:table-cell>
          <table:table-cell table:formula="of:=[$Master.M27]-[.M27]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100">
            <text:p>100</text:p>
          </table:table-cell>
          <table:table-cell table:formula="of:=AVERAGE([$Master.P27:.Q27])" office:value-type="float" office:value="43">
            <text:p>43</text:p>
          </table:table-cell>
          <table:table-cell table:formula="of:=[$Master.Q27]-[.Q27]"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float" office:value="109">
            <text:p>109</text:p>
          </table:table-cell>
          <table:table-cell table:formula="of:=AVERAGE([$Master.T27:.U27])" office:value-type="float" office:value="0">
            <text:p>0</text:p>
          </table:table-cell>
          <table:table-cell table:formula="of:=[$Master.U27]-[.U27]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formula="of:=AVERAGE([$Master.X27:.Y27])" office:value-type="float" office:value="0">
            <text:p>0</text:p>
          </table:table-cell>
          <table:table-cell table:formula="of:=[$Master.Y27]-[.Y27]"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table:formula="of:=AVERAGE([$Master.AB27:.AC27])" office:value-type="float" office:value="0">
            <text:p>0</text:p>
          </table:table-cell>
          <table:table-cell table:formula="of:=[$Master.AC27]-[.AC27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29">
            <text:p>129</text:p>
          </table:table-cell>
          <table:table-cell table:formula="of:=AVERAGE([$Master.AF27:.AG27])" office:value-type="float" office:value="0">
            <text:p>0</text:p>
          </table:table-cell>
          <table:table-cell table:formula="of:=[$Master.AG27]-[.AG27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AJ27:.AK27])" office:value-type="float" office:value="33">
            <text:p>33</text:p>
          </table:table-cell>
          <table:table-cell table:formula="of:=[$Master.AK27]-[.AK27]" office:value-type="float" office:value="33">
            <text:p>33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Home_Entertainment</text:p>
          </table:table-cell>
          <table:table-cell office:value-type="float" office:value="40.5">
            <text:p>40.5</text:p>
          </table:table-cell>
          <table:table-cell office:value-type="float" office:value="41">
            <text:p>41</text:p>
          </table:table-cell>
          <table:table-cell table:style-name="ce14" office:value-type="float" office:value="50">
            <text:p>50</text:p>
          </table:table-cell>
          <table:table-cell table:formula="of:=AVERAGE([$Master.D28:.E28])" office:value-type="float" office:value="0">
            <text:p>0</text:p>
          </table:table-cell>
          <table:table-cell table:formula="of:=[$Master.E28]-[.E28]"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14" office:value-type="float" office:value="59">
            <text:p>59</text:p>
          </table:table-cell>
          <table:table-cell table:formula="of:=AVERAGE([$Master.H28:.I28])" office:value-type="float" office:value="0">
            <text:p>0</text:p>
          </table:table-cell>
          <table:table-cell table:formula="of:=[$Master.I28]-[.I28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L28:.M28])" office:value-type="float" office:value="0">
            <text:p>0</text:p>
          </table:table-cell>
          <table:table-cell table:formula="of:=[$Master.M28]-[.M28]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table:formula="of:=AVERAGE([$Master.P28:.Q28])" office:value-type="float" office:value="37">
            <text:p>37</text:p>
          </table:table-cell>
          <table:table-cell table:formula="of:=[$Master.Q28]-[.Q28]"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T28:.U28])" office:value-type="float" office:value="0">
            <text:p>0</text:p>
          </table:table-cell>
          <table:table-cell table:formula="of:=[$Master.U28]-[.U28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X28:.Y28])" office:value-type="float" office:value="0">
            <text:p>0</text:p>
          </table:table-cell>
          <table:table-cell table:formula="of:=[$Master.Y28]-[.Y28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AB28:.AC28])" office:value-type="float" office:value="0">
            <text:p>0</text:p>
          </table:table-cell>
          <table:table-cell table:formula="of:=[$Master.AC28]-[.AC28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AF28:.AG28])" office:value-type="float" office:value="0">
            <text:p>0</text:p>
          </table:table-cell>
          <table:table-cell table:formula="of:=[$Master.AG28]-[.AG28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AJ28:.AK28])" office:value-type="float" office:value="33.5">
            <text:p>33.5</text:p>
          </table:table-cell>
          <table:table-cell table:formula="of:=[$Master.AK28]-[.AK28]" office:value-type="float" office:value="33.5">
            <text:p>33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Medical_Equipment</text:p>
          </table:table-cell>
          <table:table-cell office:value-type="float" office:value="480.5">
            <text:p>480.5</text:p>
          </table:table-cell>
          <table:table-cell office:value-type="float" office:value="491">
            <text:p>491</text:p>
          </table:table-cell>
          <table:table-cell table:style-name="ce14" office:value-type="float" office:value="500">
            <text:p>500</text:p>
          </table:table-cell>
          <table:table-cell table:formula="of:=AVERAGE([$Master.D29:.E29])" office:value-type="float" office:value="0">
            <text:p>0</text:p>
          </table:table-cell>
          <table:table-cell table:formula="of:=[$Master.E29]-[.E29]" office:value-type="float" office:value="0">
            <text:p>0</text:p>
          </table:table-cell>
          <table:table-cell office:value-type="float" office:value="500">
            <text:p>500</text:p>
          </table:table-cell>
          <table:table-cell table:style-name="ce14" office:value-type="float" office:value="549">
            <text:p>549</text:p>
          </table:table-cell>
          <table:table-cell table:formula="of:=AVERAGE([$Master.H29:.I29])" office:value-type="float" office:value="0">
            <text:p>0</text:p>
          </table:table-cell>
          <table:table-cell table:formula="of:=[$Master.I29]-[.I29]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L29:.M29])" office:value-type="float" office:value="0">
            <text:p>0</text:p>
          </table:table-cell>
          <table:table-cell table:formula="of:=[$Master.M29]-[.M29]"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float" office:value="500">
            <text:p>500</text:p>
          </table:table-cell>
          <table:table-cell table:formula="of:=AVERAGE([$Master.P29:.Q29])" office:value-type="float" office:value="20">
            <text:p>20</text:p>
          </table:table-cell>
          <table:table-cell table:formula="of:=[$Master.Q29]-[.Q29]" office:value-type="float" office:value="20">
            <text:p>2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T29:.U29])" office:value-type="float" office:value="0">
            <text:p>0</text:p>
          </table:table-cell>
          <table:table-cell table:formula="of:=[$Master.U29]-[.U29]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509">
            <text:p>509</text:p>
          </table:table-cell>
          <table:table-cell table:formula="of:=AVERAGE([$Master.X29:.Y29])" office:value-type="float" office:value="0">
            <text:p>0</text:p>
          </table:table-cell>
          <table:table-cell table:formula="of:=[$Master.Y29]-[.Y29]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599">
            <text:p>599</text:p>
          </table:table-cell>
          <table:table-cell table:formula="of:=AVERAGE([$Master.AB29:.AC29])" office:value-type="float" office:value="0">
            <text:p>0</text:p>
          </table:table-cell>
          <table:table-cell table:formula="of:=[$Master.AC29]-[.AC29]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AF29:.AG29])" office:value-type="float" office:value="0">
            <text:p>0</text:p>
          </table:table-cell>
          <table:table-cell table:formula="of:=[$Master.AG29]-[.AG29]" office:value-type="float" office:value="0">
            <text:p>0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AJ29:.AK29])" office:value-type="float" office:value="15">
            <text:p>15</text:p>
          </table:table-cell>
          <table:table-cell table:formula="of:=[$Master.AK29]-[.AK29]" office:value-type="float" office:value="15">
            <text:p>1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Mining_Equipment</text:p>
          </table:table-cell>
          <table:table-cell office:value-type="float" office:value="85.5">
            <text:p>85.5</text:p>
          </table:table-cell>
          <table:table-cell/>
          <table:table-cell table:style-name="ce14"/>
          <table:table-cell table:formula="of:=AVERAGE([$Master.D30:.E30])" office:value-type="float" office:value="0">
            <text:p>0</text:p>
          </table:table-cell>
          <table:table-cell table:formula="of:=[$Master.E30]-[.E30]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4" office:value-type="float" office:value="139">
            <text:p>139</text:p>
          </table:table-cell>
          <table:table-cell table:formula="of:=AVERAGE([$Master.H30:.I30])" office:value-type="float" office:value="2.5">
            <text:p>2.5</text:p>
          </table:table-cell>
          <table:table-cell table:formula="of:=[$Master.I30]-[.I30]" office:value-type="float" office:value="2.5">
            <text:p>2.5</text:p>
          </table:table-cell>
          <table:table-cell/>
          <table:table-cell/>
          <table:table-cell table:formula="of:=AVERAGE([$Master.L30:.M30])" office:value-type="float" office:value="0">
            <text:p>0</text:p>
          </table:table-cell>
          <table:table-cell table:formula="of:=[$Master.M30]-[.M30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P30:.Q30])" office:value-type="float" office:value="39">
            <text:p>39</text:p>
          </table:table-cell>
          <table:table-cell table:formula="of:=[$Master.Q30]-[.Q30]" office:value-type="float" office:value="39">
            <text:p>39</text:p>
          </table:table-cell>
          <table:table-cell/>
          <table:table-cell/>
          <table:table-cell table:formula="of:=AVERAGE([$Master.T30:.U30])" office:value-type="float" office:value="0">
            <text:p>0</text:p>
          </table:table-cell>
          <table:table-cell table:formula="of:=[$Master.U30]-[.U30]" office:value-type="float" office:value="0">
            <text:p>0</text:p>
          </table:table-cell>
          <table:table-cell/>
          <table:table-cell/>
          <table:table-cell table:formula="of:=AVERAGE([$Master.X30:.Y30])" office:value-type="float" office:value="0">
            <text:p>0</text:p>
          </table:table-cell>
          <table:table-cell table:formula="of:=[$Master.Y30]-[.Y30]" office:value-type="float" office:value="0">
            <text:p>0</text:p>
          </table:table-cell>
          <table:table-cell/>
          <table:table-cell/>
          <table:table-cell table:formula="of:=AVERAGE([$Master.AB30:.AC30])" office:value-type="float" office:value="0">
            <text:p>0</text:p>
          </table:table-cell>
          <table:table-cell table:formula="of:=[$Master.AC30]-[.AC30]" office:value-type="float" office:value="0">
            <text:p>0</text:p>
          </table:table-cell>
          <table:table-cell/>
          <table:table-cell/>
          <table:table-cell table:formula="of:=AVERAGE([$Master.AF30:.AG30])" office:value-type="float" office:value="0">
            <text:p>0</text:p>
          </table:table-cell>
          <table:table-cell table:formula="of:=[$Master.AG30]-[.AG30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J30:.AK30])" office:value-type="float" office:value="33.5">
            <text:p>33.5</text:p>
          </table:table-cell>
          <table:table-cell table:formula="of:=[$Master.AK30]-[.AK30]" office:value-type="float" office:value="33.5">
            <text:p>33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Plastics</text:p>
          </table:table-cell>
          <table:table-cell office:value-type="float" office:value="35.5">
            <text:p>35.5</text:p>
          </table:table-cell>
          <table:table-cell office:value-type="float" office:value="50">
            <text:p>50</text:p>
          </table:table-cell>
          <table:table-cell table:style-name="ce14" office:value-type="float" office:value="59">
            <text:p>59</text:p>
          </table:table-cell>
          <table:table-cell table:formula="of:=AVERAGE([$Master.D31:.E31])" office:value-type="float" office:value="0">
            <text:p>0</text:p>
          </table:table-cell>
          <table:table-cell table:formula="of:=[$Master.E31]-[.E31]"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14" office:value-type="float" office:value="59">
            <text:p>59</text:p>
          </table:table-cell>
          <table:table-cell table:formula="of:=AVERAGE([$Master.H31:.I31])" office:value-type="float" office:value="0">
            <text:p>0</text:p>
          </table:table-cell>
          <table:table-cell table:formula="of:=[$Master.I31]-[.I31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formula="of:=AVERAGE([$Master.L31:.M31])" office:value-type="float" office:value="0">
            <text:p>0</text:p>
          </table:table-cell>
          <table:table-cell table:formula="of:=[$Master.M31]-[.M31]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table:formula="of:=AVERAGE([$Master.P31:.Q31])" office:value-type="float" office:value="33.5">
            <text:p>33.5</text:p>
          </table:table-cell>
          <table:table-cell table:formula="of:=[$Master.Q31]-[.Q31]" office:value-type="float" office:value="33.5">
            <text:p>33.5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formula="of:=AVERAGE([$Master.T31:.U31])" office:value-type="float" office:value="0">
            <text:p>0</text:p>
          </table:table-cell>
          <table:table-cell table:formula="of:=[$Master.U31]-[.U31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formula="of:=AVERAGE([$Master.X31:.Y31])" office:value-type="float" office:value="0">
            <text:p>0</text:p>
          </table:table-cell>
          <table:table-cell table:formula="of:=[$Master.Y31]-[.Y31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AB31:.AC31])" office:value-type="float" office:value="0">
            <text:p>0</text:p>
          </table:table-cell>
          <table:table-cell table:formula="of:=[$Master.AC31]-[.AC31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formula="of:=AVERAGE([$Master.AF31:.AG31])" office:value-type="float" office:value="0">
            <text:p>0</text:p>
          </table:table-cell>
          <table:table-cell table:formula="of:=[$Master.AG31]-[.AG31]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table:formula="of:=AVERAGE([$Master.AJ31:.AK31])" office:value-type="float" office:value="56.5">
            <text:p>56.5</text:p>
          </table:table-cell>
          <table:table-cell table:formula="of:=[$Master.AK31]-[.AK31]" office:value-type="float" office:value="1.5">
            <text:p>1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Pre_Fabs</text:p>
          </table:table-cell>
          <table:table-cell office:value-type="float" office:value="40.5">
            <text:p>40.5</text:p>
          </table:table-cell>
          <table:table-cell office:value-type="float" office:value="50">
            <text:p>50</text:p>
          </table:table-cell>
          <table:table-cell table:style-name="ce14" office:value-type="float" office:value="59">
            <text:p>59</text:p>
          </table:table-cell>
          <table:table-cell table:formula="of:=AVERAGE([$Master.D32:.E32])" office:value-type="float" office:value="0">
            <text:p>0</text:p>
          </table:table-cell>
          <table:table-cell table:formula="of:=[$Master.E32]-[.E32]" office:value-type="float" office:value="0">
            <text:p>0</text:p>
          </table:table-cell>
          <table:table-cell/>
          <table:table-cell table:style-name="ce14"/>
          <table:table-cell table:formula="of:=AVERAGE([$Master.H32:.I32])" office:value-type="float" office:value="0">
            <text:p>0</text:p>
          </table:table-cell>
          <table:table-cell table:formula="of:=[$Master.I32]-[.I32]" office:value-type="float" office:value="0">
            <text:p>0</text:p>
          </table:table-cell>
          <table:table-cell/>
          <table:table-cell/>
          <table:table-cell table:formula="of:=AVERAGE([$Master.L32:.M32])" office:value-type="float" office:value="0">
            <text:p>0</text:p>
          </table:table-cell>
          <table:table-cell table:formula="of:=[$Master.M32]-[.M32]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0">
            <text:p>50</text:p>
          </table:table-cell>
          <table:table-cell table:formula="of:=AVERAGE([$Master.P32:.Q32])" office:value-type="float" office:value="39">
            <text:p>39</text:p>
          </table:table-cell>
          <table:table-cell table:formula="of:=[$Master.Q32]-[.Q32]"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T32:.U32])" office:value-type="float" office:value="0">
            <text:p>0</text:p>
          </table:table-cell>
          <table:table-cell table:formula="of:=[$Master.U32]-[.U32]" office:value-type="float" office:value="0">
            <text:p>0</text:p>
          </table:table-cell>
          <table:table-cell/>
          <table:table-cell/>
          <table:table-cell table:formula="of:=AVERAGE([$Master.X32:.Y32])" office:value-type="float" office:value="0">
            <text:p>0</text:p>
          </table:table-cell>
          <table:table-cell table:formula="of:=[$Master.Y32]-[.Y32]" office:value-type="float" office:value="0">
            <text:p>0</text:p>
          </table:table-cell>
          <table:table-cell/>
          <table:table-cell/>
          <table:table-cell table:formula="of:=AVERAGE([$Master.AB32:.AC32])" office:value-type="float" office:value="0">
            <text:p>0</text:p>
          </table:table-cell>
          <table:table-cell table:formula="of:=[$Master.AC32]-[.AC32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AF32:.AG32])" office:value-type="float" office:value="0">
            <text:p>0</text:p>
          </table:table-cell>
          <table:table-cell table:formula="of:=[$Master.AG32]-[.AG32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AJ32:.AK32])" office:value-type="float" office:value="53.5">
            <text:p>53.5</text:p>
          </table:table-cell>
          <table:table-cell table:formula="of:=[$Master.AK32]-[.AK32]" office:value-type="float" office:value="13.5">
            <text:p>13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Robot_Servants</text:p>
          </table:table-cell>
          <table:table-cell office:value-type="float" office:value="480.5">
            <text:p>480.5</text:p>
          </table:table-cell>
          <table:table-cell office:value-type="float" office:value="471">
            <text:p>471</text:p>
          </table:table-cell>
          <table:table-cell table:style-name="ce14" office:value-type="float" office:value="500">
            <text:p>500</text:p>
          </table:table-cell>
          <table:table-cell table:formula="of:=AVERAGE([$Master.D33:.E33])" office:value-type="float" office:value="0">
            <text:p>0</text:p>
          </table:table-cell>
          <table:table-cell table:formula="of:=[$Master.E33]-[.E33]" office:value-type="float" office:value="0">
            <text:p>0</text:p>
          </table:table-cell>
          <table:table-cell office:value-type="float" office:value="471">
            <text:p>471</text:p>
          </table:table-cell>
          <table:table-cell table:style-name="ce14" office:value-type="float" office:value="500">
            <text:p>500</text:p>
          </table:table-cell>
          <table:table-cell table:formula="of:=AVERAGE([$Master.H33:.I33])" office:value-type="float" office:value="0">
            <text:p>0</text:p>
          </table:table-cell>
          <table:table-cell table:formula="of:=[$Master.I33]-[.I33]" office:value-type="float" office:value="0">
            <text:p>0</text:p>
          </table:table-cell>
          <table:table-cell office:value-type="float" office:value="481">
            <text:p>481</text:p>
          </table:table-cell>
          <table:table-cell office:value-type="float" office:value="500">
            <text:p>500</text:p>
          </table:table-cell>
          <table:table-cell table:formula="of:=AVERAGE([$Master.L33:.M33])" office:value-type="float" office:value="0">
            <text:p>0</text:p>
          </table:table-cell>
          <table:table-cell table:formula="of:=[$Master.M33]-[.M33]" office:value-type="float" office:value="0">
            <text:p>0</text:p>
          </table:table-cell>
          <table:table-cell office:value-type="float" office:value="461">
            <text:p>461</text:p>
          </table:table-cell>
          <table:table-cell office:value-type="float" office:value="500">
            <text:p>500</text:p>
          </table:table-cell>
          <table:table-cell table:formula="of:=AVERAGE([$Master.P33:.Q33])" office:value-type="float" office:value="27.5">
            <text:p>27.5</text:p>
          </table:table-cell>
          <table:table-cell table:formula="of:=[$Master.Q33]-[.Q33]" office:value-type="float" office:value="27.5">
            <text:p>27.5</text:p>
          </table:table-cell>
          <table:table-cell office:value-type="float" office:value="491">
            <text:p>491</text:p>
          </table:table-cell>
          <table:table-cell office:value-type="float" office:value="500">
            <text:p>500</text:p>
          </table:table-cell>
          <table:table-cell table:formula="of:=AVERAGE([$Master.T33:.U33])" office:value-type="float" office:value="0">
            <text:p>0</text:p>
          </table:table-cell>
          <table:table-cell table:formula="of:=[$Master.U33]-[.U33]"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float" office:value="500">
            <text:p>500</text:p>
          </table:table-cell>
          <table:table-cell table:formula="of:=AVERAGE([$Master.X33:.Y33])" office:value-type="float" office:value="0">
            <text:p>0</text:p>
          </table:table-cell>
          <table:table-cell table:formula="of:=[$Master.Y33]-[.Y33]"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float" office:value="500">
            <text:p>500</text:p>
          </table:table-cell>
          <table:table-cell table:formula="of:=AVERAGE([$Master.AB33:.AC33])" office:value-type="float" office:value="0">
            <text:p>0</text:p>
          </table:table-cell>
          <table:table-cell table:formula="of:=[$Master.AC33]-[.AC33]" office:value-type="float" office:value="0">
            <text:p>0</text:p>
          </table:table-cell>
          <table:table-cell office:value-type="float" office:value="500">
            <text:p>500</text:p>
          </table:table-cell>
          <table:table-cell office:value-type="float" office:value="599">
            <text:p>599</text:p>
          </table:table-cell>
          <table:table-cell table:formula="of:=AVERAGE([$Master.AF33:.AG33])" office:value-type="float" office:value="0">
            <text:p>0</text:p>
          </table:table-cell>
          <table:table-cell table:formula="of:=[$Master.AG33]-[.AG33]" office:value-type="float" office:value="0">
            <text:p>0</text:p>
          </table:table-cell>
          <table:table-cell office:value-type="float" office:value="471">
            <text:p>471</text:p>
          </table:table-cell>
          <table:table-cell office:value-type="float" office:value="500">
            <text:p>500</text:p>
          </table:table-cell>
          <table:table-cell table:formula="of:=AVERAGE([$Master.AJ33:.AK33])" office:value-type="float" office:value="24.5">
            <text:p>24.5</text:p>
          </table:table-cell>
          <table:table-cell table:formula="of:=[$Master.AK33]-[.AK33]" office:value-type="float" office:value="24.5">
            <text:p>24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Robot_Workers</text:p>
          </table:table-cell>
          <table:table-cell office:value-type="float" office:value="285.5">
            <text:p>285.5</text:p>
          </table:table-cell>
          <table:table-cell office:value-type="float" office:value="300">
            <text:p>300</text:p>
          </table:table-cell>
          <table:table-cell table:style-name="ce14" office:value-type="float" office:value="319">
            <text:p>319</text:p>
          </table:table-cell>
          <table:table-cell table:formula="of:=AVERAGE([$Master.D34:.E34])" office:value-type="float" office:value="0">
            <text:p>0</text:p>
          </table:table-cell>
          <table:table-cell table:formula="of:=[$Master.E34]-[.E34]" office:value-type="float" office:value="0">
            <text:p>0</text:p>
          </table:table-cell>
          <table:table-cell office:value-type="float" office:value="300">
            <text:p>300</text:p>
          </table:table-cell>
          <table:table-cell table:style-name="ce14" office:value-type="float" office:value="339">
            <text:p>339</text:p>
          </table:table-cell>
          <table:table-cell table:formula="of:=AVERAGE([$Master.H34:.I34])" office:value-type="float" office:value="0">
            <text:p>0</text:p>
          </table:table-cell>
          <table:table-cell table:formula="of:=[$Master.I34]-[.I34]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L34:.M34])" office:value-type="float" office:value="0">
            <text:p>0</text:p>
          </table:table-cell>
          <table:table-cell table:formula="of:=[$Master.M34]-[.M34]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300">
            <text:p>300</text:p>
          </table:table-cell>
          <table:table-cell table:formula="of:=AVERAGE([$Master.P34:.Q34])" office:value-type="float" office:value="27">
            <text:p>27</text:p>
          </table:table-cell>
          <table:table-cell table:formula="of:=[$Master.Q34]-[.Q34]" office:value-type="float" office:value="27">
            <text:p>27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T34:.U34])" office:value-type="float" office:value="0">
            <text:p>0</text:p>
          </table:table-cell>
          <table:table-cell table:formula="of:=[$Master.U34]-[.U34]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X34:.Y34])" office:value-type="float" office:value="0">
            <text:p>0</text:p>
          </table:table-cell>
          <table:table-cell table:formula="of:=[$Master.Y34]-[.Y34]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AB34:.AC34])" office:value-type="float" office:value="0">
            <text:p>0</text:p>
          </table:table-cell>
          <table:table-cell table:formula="of:=[$Master.AC34]-[.AC34]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AF34:.AG34])" office:value-type="float" office:value="0">
            <text:p>0</text:p>
          </table:table-cell>
          <table:table-cell table:formula="of:=[$Master.AG34]-[.AG34]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AJ34:.AK34])" office:value-type="float" office:value="18.5">
            <text:p>18.5</text:p>
          </table:table-cell>
          <table:table-cell table:formula="of:=[$Master.AK34]-[.AK34]" office:value-type="float" office:value="18.5">
            <text:p>18.5</text:p>
          </table:table-cell>
          <table:table-cell table:number-columns-repeated="986"/>
        </table:table-row>
        <table:table-row table:style-name="ro1">
          <table:table-cell table:style-name="ce2" office:value-type="string">
            <text:p>Software</text:p>
          </table:table-cell>
          <table:table-cell office:value-type="float" office:value="85.5">
            <text:p>85.5</text:p>
          </table:table-cell>
          <table:table-cell office:value-type="float" office:value="91">
            <text:p>91</text:p>
          </table:table-cell>
          <table:table-cell table:style-name="ce14" office:value-type="float" office:value="100">
            <text:p>100</text:p>
          </table:table-cell>
          <table:table-cell table:formula="of:=AVERAGE([$Master.D35:.E35])" office:value-type="float" office:value="0">
            <text:p>0</text:p>
          </table:table-cell>
          <table:table-cell table:formula="of:=[$Master.E35]-[.E35]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4" office:value-type="float" office:value="119">
            <text:p>119</text:p>
          </table:table-cell>
          <table:table-cell table:formula="of:=AVERAGE([$Master.H35:.I35])" office:value-type="float" office:value="0">
            <text:p>0</text:p>
          </table:table-cell>
          <table:table-cell table:formula="of:=[$Master.I35]-[.I35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L35:.M35])" office:value-type="float" office:value="0">
            <text:p>0</text:p>
          </table:table-cell>
          <table:table-cell table:formula="of:=[$Master.M35]-[.M35]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00">
            <text:p>100</text:p>
          </table:table-cell>
          <table:table-cell table:formula="of:=AVERAGE([$Master.P35:.Q35])" office:value-type="float" office:value="33">
            <text:p>33</text:p>
          </table:table-cell>
          <table:table-cell table:formula="of:=[$Master.Q35]-[.Q35]" office:value-type="float" office:value="33">
            <text:p>33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T35:.U35])" office:value-type="float" office:value="0">
            <text:p>0</text:p>
          </table:table-cell>
          <table:table-cell table:formula="of:=[$Master.U35]-[.U35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X35:.Y35])" office:value-type="float" office:value="0">
            <text:p>0</text:p>
          </table:table-cell>
          <table:table-cell table:formula="of:=[$Master.Y35]-[.Y35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AB35:.AC35])" office:value-type="float" office:value="0">
            <text:p>0</text:p>
          </table:table-cell>
          <table:table-cell table:formula="of:=[$Master.AC35]-[.AC35]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00">
            <text:p>100</text:p>
          </table:table-cell>
          <table:table-cell table:formula="of:=AVERAGE([$Master.AF35:.AG35])" office:value-type="float" office:value="0">
            <text:p>0</text:p>
          </table:table-cell>
          <table:table-cell table:formula="of:=[$Master.AG35]-[.AG35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J35:.AK35])" office:value-type="float" office:value="32">
            <text:p>32</text:p>
          </table:table-cell>
          <table:table-cell table:formula="of:=[$Master.AK35]-[.AK35]" office:value-type="float" office:value="32">
            <text:p>32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Space_Salvage</text:p>
          </table:table-cell>
          <table:table-cell office:value-type="float" office:value="185.5">
            <text:p>185.5</text:p>
          </table:table-cell>
          <table:table-cell office:value-type="float" office:value="181">
            <text:p>181</text:p>
          </table:table-cell>
          <table:table-cell table:style-name="ce14" office:value-type="float" office:value="200">
            <text:p>200</text:p>
          </table:table-cell>
          <table:table-cell table:formula="of:=AVERAGE([$Master.D36:.E36])" office:value-type="float" office:value="0">
            <text:p>0</text:p>
          </table:table-cell>
          <table:table-cell table:formula="of:=[$Master.E36]-[.E36]" office:value-type="float" office:value="0">
            <text:p>0</text:p>
          </table:table-cell>
          <table:table-cell office:value-type="float" office:value="200">
            <text:p>200</text:p>
          </table:table-cell>
          <table:table-cell table:style-name="ce14" office:value-type="float" office:value="219">
            <text:p>219</text:p>
          </table:table-cell>
          <table:table-cell table:formula="of:=AVERAGE([$Master.H36:.I36])" office:value-type="float" office:value="0">
            <text:p>0</text:p>
          </table:table-cell>
          <table:table-cell table:formula="of:=[$Master.I36]-[.I36]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200">
            <text:p>200</text:p>
          </table:table-cell>
          <table:table-cell table:formula="of:=AVERAGE([$Master.L36:.M36])" office:value-type="float" office:value="0">
            <text:p>0</text:p>
          </table:table-cell>
          <table:table-cell table:formula="of:=[$Master.M36]-[.M36]" office:value-type="float" office:value="0">
            <text:p>0</text:p>
          </table:table-cell>
          <table:table-cell office:value-type="float" office:value="171">
            <text:p>171</text:p>
          </table:table-cell>
          <table:table-cell office:value-type="float" office:value="200">
            <text:p>200</text:p>
          </table:table-cell>
          <table:table-cell table:formula="of:=AVERAGE([$Master.P36:.Q36])" office:value-type="float" office:value="33.5">
            <text:p>33.5</text:p>
          </table:table-cell>
          <table:table-cell table:formula="of:=[$Master.Q36]-[.Q36]" office:value-type="float" office:value="33.5">
            <text:p>33.5</text:p>
          </table:table-cell>
          <table:table-cell office:value-type="float" office:value="181">
            <text:p>181</text:p>
          </table:table-cell>
          <table:table-cell office:value-type="float" office:value="200">
            <text:p>200</text:p>
          </table:table-cell>
          <table:table-cell table:formula="of:=AVERAGE([$Master.T36:.U36])" office:value-type="float" office:value="0">
            <text:p>0</text:p>
          </table:table-cell>
          <table:table-cell table:formula="of:=[$Master.U36]-[.U36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09">
            <text:p>209</text:p>
          </table:table-cell>
          <table:table-cell table:formula="of:=AVERAGE([$Master.X36:.Y36])" office:value-type="float" office:value="0">
            <text:p>0</text:p>
          </table:table-cell>
          <table:table-cell table:formula="of:=[$Master.Y36]-[.Y36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39">
            <text:p>239</text:p>
          </table:table-cell>
          <table:table-cell table:formula="of:=AVERAGE([$Master.AB36:.AC36])" office:value-type="float" office:value="0">
            <text:p>0</text:p>
          </table:table-cell>
          <table:table-cell table:formula="of:=[$Master.AC36]-[.AC36]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200">
            <text:p>200</text:p>
          </table:table-cell>
          <table:table-cell table:formula="of:=AVERAGE([$Master.AF36:.AG36])" office:value-type="float" office:value="0">
            <text:p>0</text:p>
          </table:table-cell>
          <table:table-cell table:formula="of:=[$Master.AG36]-[.AG36]"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200">
            <text:p>200</text:p>
          </table:table-cell>
          <table:table-cell table:formula="of:=AVERAGE([$Master.AJ36:.AK36])" office:value-type="float" office:value="22.5">
            <text:p>22.5</text:p>
          </table:table-cell>
          <table:table-cell table:formula="of:=[$Master.AK36]-[.AK36]" office:value-type="float" office:value="22.5">
            <text:p>22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Textiles</text:p>
          </table:table-cell>
          <table:table-cell office:value-type="float" office:value="45.5">
            <text:p>45.5</text:p>
          </table:table-cell>
          <table:table-cell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formula="of:=AVERAGE([$Master.D37:.E37])" office:value-type="float" office:value="0">
            <text:p>0</text:p>
          </table:table-cell>
          <table:table-cell table:formula="of:=[$Master.E37]-[.E37]"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formula="of:=AVERAGE([$Master.H37:.I37])" office:value-type="float" office:value="0">
            <text:p>0</text:p>
          </table:table-cell>
          <table:table-cell table:formula="of:=[$Master.I37]-[.I37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formula="of:=AVERAGE([$Master.L37:.M37])" office:value-type="float" office:value="0">
            <text:p>0</text:p>
          </table:table-cell>
          <table:table-cell table:formula="of:=[$Master.M37]-[.M37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P37:.Q37])" office:value-type="float" office:value="29">
            <text:p>29</text:p>
          </table:table-cell>
          <table:table-cell table:formula="of:=[$Master.Q37]-[.Q37]"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table:formula="of:=AVERAGE([$Master.T37:.U37])" office:value-type="float" office:value="0">
            <text:p>0</text:p>
          </table:table-cell>
          <table:table-cell table:formula="of:=[$Master.U37]-[.U37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X37:.Y37])" office:value-type="float" office:value="0">
            <text:p>0</text:p>
          </table:table-cell>
          <table:table-cell table:formula="of:=[$Master.Y37]-[.Y37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AB37:.AC37])" office:value-type="float" office:value="0">
            <text:p>0</text:p>
          </table:table-cell>
          <table:table-cell table:formula="of:=[$Master.AC37]-[.AC37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AF37:.AG37])" office:value-type="float" office:value="0">
            <text:p>0</text:p>
          </table:table-cell>
          <table:table-cell table:formula="of:=[$Master.AG37]-[.AG37]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table:formula="of:=AVERAGE([$Master.AJ37:.AK37])" office:value-type="float" office:value="32.5">
            <text:p>32.5</text:p>
          </table:table-cell>
          <table:table-cell table:formula="of:=[$Master.AK37]-[.AK37]" office:value-type="float" office:value="32.5">
            <text:p>32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Weaponry</text:p>
          </table:table-cell>
          <table:table-cell office:value-type="float" office:value="285.5">
            <text:p>285.5</text:p>
          </table:table-cell>
          <table:table-cell office:value-type="float" office:value="300">
            <text:p>300</text:p>
          </table:table-cell>
          <table:table-cell table:style-name="ce14" office:value-type="float" office:value="300">
            <text:p>300</text:p>
          </table:table-cell>
          <table:table-cell table:formula="of:=AVERAGE([$Master.D38:.E38])" office:value-type="float" office:value="0">
            <text:p>0</text:p>
          </table:table-cell>
          <table:table-cell table:formula="of:=[$Master.E38]-[.E38]" office:value-type="float" office:value="0">
            <text:p>0</text:p>
          </table:table-cell>
          <table:table-cell office:value-type="float" office:value="300">
            <text:p>300</text:p>
          </table:table-cell>
          <table:table-cell table:style-name="ce14" office:value-type="float" office:value="309">
            <text:p>309</text:p>
          </table:table-cell>
          <table:table-cell table:formula="of:=AVERAGE([$Master.H38:.I38])" office:value-type="float" office:value="0">
            <text:p>0</text:p>
          </table:table-cell>
          <table:table-cell table:formula="of:=[$Master.I38]-[.I38]"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table:formula="of:=AVERAGE([$Master.L38:.M38])" office:value-type="float" office:value="0">
            <text:p>0</text:p>
          </table:table-cell>
          <table:table-cell table:formula="of:=[$Master.M38]-[.M38]" office:value-type="float" office:value="0">
            <text:p>0</text:p>
          </table:table-cell>
          <table:table-cell office:value-type="float" office:value="271">
            <text:p>271</text:p>
          </table:table-cell>
          <table:table-cell office:value-type="float" office:value="300">
            <text:p>300</text:p>
          </table:table-cell>
          <table:table-cell table:formula="of:=AVERAGE([$Master.P38:.Q38])" office:value-type="float" office:value="16">
            <text:p>16</text:p>
          </table:table-cell>
          <table:table-cell table:formula="of:=[$Master.Q38]-[.Q38]" office:value-type="float" office:value="16">
            <text:p>16</text:p>
          </table:table-cell>
          <table:table-cell table:number-columns-repeated="2" office:value-type="float" office:value="300">
            <text:p>300</text:p>
          </table:table-cell>
          <table:table-cell table:formula="of:=AVERAGE([$Master.T38:.U38])" office:value-type="float" office:value="0">
            <text:p>0</text:p>
          </table:table-cell>
          <table:table-cell table:formula="of:=[$Master.U38]-[.U38]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X38:.Y38])" office:value-type="float" office:value="67.5">
            <text:p>67.5</text:p>
          </table:table-cell>
          <table:table-cell table:formula="of:=[$Master.Y38]-[.Y38]" office:value-type="float" office:value="12.5">
            <text:p>12.5</text:p>
          </table:table-cell>
          <table:table-cell office:value-type="float" office:value="300">
            <text:p>300</text:p>
          </table:table-cell>
          <table:table-cell office:value-type="float" office:value="339">
            <text:p>339</text:p>
          </table:table-cell>
          <table:table-cell table:formula="of:=AVERAGE([$Master.AB38:.AC38])" office:value-type="float" office:value="0">
            <text:p>0</text:p>
          </table:table-cell>
          <table:table-cell table:formula="of:=[$Master.AC38]-[.AC38]" office:value-type="float" office:value="0">
            <text:p>0</text:p>
          </table:table-cell>
          <table:table-cell table:number-columns-repeated="2" office:value-type="float" office:value="300">
            <text:p>300</text:p>
          </table:table-cell>
          <table:table-cell table:formula="of:=AVERAGE([$Master.AF38:.AG38])" office:value-type="float" office:value="0">
            <text:p>0</text:p>
          </table:table-cell>
          <table:table-cell table:formula="of:=[$Master.AG38]-[.AG38]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00">
            <text:p>300</text:p>
          </table:table-cell>
          <table:table-cell table:formula="of:=AVERAGE([$Master.AJ38:.AK38])" office:value-type="float" office:value="13.5">
            <text:p>13.5</text:p>
          </table:table-cell>
          <table:table-cell table:formula="of:=[$Master.AK38]-[.AK38]" office:value-type="float" office:value="13.5">
            <text:p>13.5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Books</text:p>
          </table:table-cell>
          <table:table-cell office:value-type="float" office:value="45.5">
            <text:p>45.5</text:p>
          </table:table-cell>
          <table:table-cell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formula="of:=AVERAGE([$Master.D39:.E39])" office:value-type="float" office:value="0">
            <text:p>0</text:p>
          </table:table-cell>
          <table:table-cell table:formula="of:=[$Master.E39]-[.E39]" office:value-type="float" office:value="0">
            <text:p>0</text:p>
          </table:table-cell>
          <table:table-cell office:value-type="float" office:value="50">
            <text:p>50</text:p>
          </table:table-cell>
          <table:table-cell table:style-name="ce14" office:value-type="float" office:value="50">
            <text:p>50</text:p>
          </table:table-cell>
          <table:table-cell table:formula="of:=AVERAGE([$Master.H39:.I39])" office:value-type="float" office:value="0">
            <text:p>0</text:p>
          </table:table-cell>
          <table:table-cell table:formula="of:=[$Master.I39]-[.I39]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table:formula="of:=AVERAGE([$Master.L39:.M39])" office:value-type="float" office:value="0">
            <text:p>0</text:p>
          </table:table-cell>
          <table:table-cell table:formula="of:=[$Master.M39]-[.M39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P39:.Q39])" office:value-type="float" office:value="0">
            <text:p>0</text:p>
          </table:table-cell>
          <table:table-cell table:formula="of:=[$Master.Q39]-[.Q39]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table:formula="of:=AVERAGE([$Master.T39:.U39])" office:value-type="float" office:value="79.5">
            <text:p>79.5</text:p>
          </table:table-cell>
          <table:table-cell table:formula="of:=[$Master.U39]-[.U39]" office:value-type="float" office:value="24.5">
            <text:p>24.5</text:p>
          </table:table-cell>
          <table:table-cell table:number-columns-repeated="2" office:value-type="float" office:value="50">
            <text:p>50</text:p>
          </table:table-cell>
          <table:table-cell table:formula="of:=AVERAGE([$Master.X39:.Y39])" office:value-type="float" office:value="0">
            <text:p>0</text:p>
          </table:table-cell>
          <table:table-cell table:formula="of:=[$Master.Y39]-[.Y39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AB39:.AC39])" office:value-type="float" office:value="0">
            <text:p>0</text:p>
          </table:table-cell>
          <table:table-cell table:formula="of:=[$Master.AC39]-[.AC39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AF39:.AG39])" office:value-type="float" office:value="0">
            <text:p>0</text:p>
          </table:table-cell>
          <table:table-cell table:formula="of:=[$Master.AG39]-[.AG39]" office:value-type="float" office:value="0">
            <text:p>0</text:p>
          </table:table-cell>
          <table:table-cell table:number-columns-repeated="2" office:value-type="float" office:value="50">
            <text:p>50</text:p>
          </table:table-cell>
          <table:table-cell table:formula="of:=AVERAGE([$Master.AJ39:.AK39])" office:value-type="float" office:value="0">
            <text:p>0</text:p>
          </table:table-cell>
          <table:table-cell table:formula="of:=[$Master.AK39]-[.AK39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PlayThing_(tm)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formula="of:=AVERAGE([$Master.D40:.E40])" office:value-type="float" office:value="0">
            <text:p>0</text:p>
          </table:table-cell>
          <table:table-cell table:formula="of:=[$Master.E40]-[.E40]" office:value-type="float" office:value="0">
            <text:p>0</text:p>
          </table:table-cell>
          <table:table-cell office:value-type="float" office:value="20">
            <text:p>20</text:p>
          </table:table-cell>
          <table:table-cell table:style-name="ce14" office:value-type="float" office:value="24">
            <text:p>24</text:p>
          </table:table-cell>
          <table:table-cell table:formula="of:=AVERAGE([$Master.H40:.I40])" office:value-type="float" office:value="0">
            <text:p>0</text:p>
          </table:table-cell>
          <table:table-cell table:formula="of:=[$Master.I40]-[.I40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L40:.M40])" office:value-type="float" office:value="0">
            <text:p>0</text:p>
          </table:table-cell>
          <table:table-cell table:formula="of:=[$Master.M40]-[.M40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P40:.Q40])" office:value-type="float" office:value="0">
            <text:p>0</text:p>
          </table:table-cell>
          <table:table-cell table:formula="of:=[$Master.Q40]-[.Q40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T40:.U40])" office:value-type="float" office:value="0">
            <text:p>0</text:p>
          </table:table-cell>
          <table:table-cell table:formula="of:=[$Master.U40]-[.U40]" office:value-type="float" office:value="0">
            <text:p>0</text:p>
          </table:table-cell>
          <table:table-cell table:number-columns-repeated="2" office:value-type="float" office:value="20">
            <text:p>20</text:p>
          </table:table-cell>
          <table:table-cell table:formula="of:=AVERAGE([$Master.X40:.Y40])" office:value-type="float" office:value="0">
            <text:p>0</text:p>
          </table:table-cell>
          <table:table-cell table:formula="of:=[$Master.Y40]-[.Y40]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table:formula="of:=AVERAGE([$Master.AB40:.AC40])" office:value-type="float" office:value="57">
            <text:p>57</text:p>
          </table:table-cell>
          <table:table-cell table:formula="of:=[$Master.AC40]-[.AC40]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  <table:table-cell table:formula="of:=AVERAGE([$Master.AF40:.AG40])" office:value-type="float" office:value="12.5">
            <text:p>12.5</text:p>
          </table:table-cell>
          <table:table-cell table:formula="of:=[$Master.AG40]-[.AG40]" office:value-type="float" office:value="12.5">
            <text:p>12.5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table:formula="of:=AVERAGE([$Master.AJ40:.AK40])" office:value-type="float" office:value="0">
            <text:p>0</text:p>
          </table:table-cell>
          <table:table-cell table:formula="of:=[$Master.AK40]-[.AK40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Contraband/Brilliance</text:p>
          </table:table-cell>
          <table:table-cell office:value-type="float" office:value="180.5">
            <text:p>180.5</text:p>
          </table:table-cell>
          <table:table-cell office:value-type="float" office:value="200">
            <text:p>200</text:p>
          </table:table-cell>
          <table:table-cell table:style-name="ce14" office:value-type="float" office:value="249">
            <text:p>249</text:p>
          </table:table-cell>
          <table:table-cell table:formula="of:=AVERAGE([$Master.D41:.E41])" office:value-type="float" office:value="0">
            <text:p>0</text:p>
          </table:table-cell>
          <table:table-cell table:formula="of:=[$Master.E41]-[.E41]" office:value-type="float" office:value="0">
            <text:p>0</text:p>
          </table:table-cell>
          <table:table-cell office:value-type="float" office:value="200">
            <text:p>200</text:p>
          </table:table-cell>
          <table:table-cell table:style-name="ce14" office:value-type="float" office:value="249">
            <text:p>249</text:p>
          </table:table-cell>
          <table:table-cell table:formula="of:=AVERAGE([$Master.H41:.I41])" office:value-type="float" office:value="0">
            <text:p>0</text:p>
          </table:table-cell>
          <table:table-cell table:formula="of:=[$Master.I41]-[.I41]" office:value-type="float" office:value="0">
            <text:p>0</text:p>
          </table:table-cell>
          <table:table-cell/>
          <table:table-cell/>
          <table:table-cell table:formula="of:=AVERAGE([$Master.L41:.M41])" office:value-type="float" office:value="0">
            <text:p>0</text:p>
          </table:table-cell>
          <table:table-cell table:formula="of:=[$Master.M41]-[.M41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99">
            <text:p>299</text:p>
          </table:table-cell>
          <table:table-cell table:formula="of:=AVERAGE([$Master.P41:.Q41])" office:value-type="float" office:value="0">
            <text:p>0</text:p>
          </table:table-cell>
          <table:table-cell table:formula="of:=[$Master.Q41]-[.Q41]" office:value-type="float" office:value="0">
            <text:p>0</text:p>
          </table:table-cell>
          <table:table-cell/>
          <table:table-cell/>
          <table:table-cell table:formula="of:=AVERAGE([$Master.T41:.U41])" office:value-type="float" office:value="0">
            <text:p>0</text:p>
          </table:table-cell>
          <table:table-cell table:formula="of:=[$Master.U41]-[.U41]" office:value-type="float" office:value="0">
            <text:p>0</text:p>
          </table:table-cell>
          <table:table-cell/>
          <table:table-cell/>
          <table:table-cell table:formula="of:=AVERAGE([$Master.X41:.Y41])" office:value-type="float" office:value="0">
            <text:p>0</text:p>
          </table:table-cell>
          <table:table-cell table:formula="of:=[$Master.Y41]-[.Y41]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200">
            <text:p>200</text:p>
          </table:table-cell>
          <table:table-cell table:formula="of:=AVERAGE([$Master.AB41:.AC41])" office:value-type="float" office:value="81">
            <text:p>81</text:p>
          </table:table-cell>
          <table:table-cell table:formula="of:=[$Master.AC41]-[.AC41]" office:value-type="float" office:value="26">
            <text:p>26</text:p>
          </table:table-cell>
          <table:table-cell office:value-type="float" office:value="200">
            <text:p>200</text:p>
          </table:table-cell>
          <table:table-cell office:value-type="float" office:value="249">
            <text:p>249</text:p>
          </table:table-cell>
          <table:table-cell table:formula="of:=AVERAGE([$Master.AF41:.AG41])" office:value-type="float" office:value="0">
            <text:p>0</text:p>
          </table:table-cell>
          <table:table-cell table:formula="of:=[$Master.AG41]-[.AG41]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249">
            <text:p>249</text:p>
          </table:table-cell>
          <table:table-cell table:formula="of:=AVERAGE([$Master.AJ41:.AK41])" office:value-type="float" office:value="0">
            <text:p>0</text:p>
          </table:table-cell>
          <table:table-cell table:formula="of:=[$Master.AK41]-[.AK41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Contraband/Slaves</text:p>
          </table:table-cell>
          <table:table-cell office:value-type="float" office:value="650.5">
            <text:p>650.5</text:p>
          </table:table-cell>
          <table:table-cell office:value-type="float" office:value="700">
            <text:p>700</text:p>
          </table:table-cell>
          <table:table-cell table:style-name="ce14" office:value-type="float" office:value="779">
            <text:p>779</text:p>
          </table:table-cell>
          <table:table-cell table:formula="of:=AVERAGE([$Master.D42:.E42])" office:value-type="float" office:value="0">
            <text:p>0</text:p>
          </table:table-cell>
          <table:table-cell table:formula="of:=[$Master.E42]-[.E42]" office:value-type="float" office:value="0">
            <text:p>0</text:p>
          </table:table-cell>
          <table:table-cell office:value-type="float" office:value="700">
            <text:p>700</text:p>
          </table:table-cell>
          <table:table-cell table:style-name="ce14" office:value-type="float" office:value="779">
            <text:p>779</text:p>
          </table:table-cell>
          <table:table-cell table:formula="of:=AVERAGE([$Master.H42:.I42])" office:value-type="float" office:value="0">
            <text:p>0</text:p>
          </table:table-cell>
          <table:table-cell table:formula="of:=[$Master.I42]-[.I42]" office:value-type="float" office:value="0">
            <text:p>0</text:p>
          </table:table-cell>
          <table:table-cell/>
          <table:table-cell/>
          <table:table-cell table:formula="of:=AVERAGE([$Master.L42:.M42])" office:value-type="float" office:value="0">
            <text:p>0</text:p>
          </table:table-cell>
          <table:table-cell table:formula="of:=[$Master.M42]-[.M42]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879">
            <text:p>879</text:p>
          </table:table-cell>
          <table:table-cell table:formula="of:=AVERAGE([$Master.P42:.Q42])" office:value-type="float" office:value="0">
            <text:p>0</text:p>
          </table:table-cell>
          <table:table-cell table:formula="of:=[$Master.Q42]-[.Q42]" office:value-type="float" office:value="0">
            <text:p>0</text:p>
          </table:table-cell>
          <table:table-cell/>
          <table:table-cell/>
          <table:table-cell table:formula="of:=AVERAGE([$Master.T42:.U42])" office:value-type="float" office:value="0">
            <text:p>0</text:p>
          </table:table-cell>
          <table:table-cell table:formula="of:=[$Master.U42]-[.U42]" office:value-type="float" office:value="0">
            <text:p>0</text:p>
          </table:table-cell>
          <table:table-cell/>
          <table:table-cell/>
          <table:table-cell table:formula="of:=AVERAGE([$Master.X42:.Y42])" office:value-type="float" office:value="0">
            <text:p>0</text:p>
          </table:table-cell>
          <table:table-cell table:formula="of:=[$Master.Y42]-[.Y42]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float" office:value="700">
            <text:p>700</text:p>
          </table:table-cell>
          <table:table-cell table:formula="of:=AVERAGE([$Master.AB42:.AC42])" office:value-type="float" office:value="28">
            <text:p>28</text:p>
          </table:table-cell>
          <table:table-cell table:formula="of:=[$Master.AC42]-[.AC42]" office:value-type="float" office:value="28">
            <text:p>28</text:p>
          </table:table-cell>
          <table:table-cell office:value-type="float" office:value="700">
            <text:p>700</text:p>
          </table:table-cell>
          <table:table-cell office:value-type="float" office:value="799">
            <text:p>799</text:p>
          </table:table-cell>
          <table:table-cell table:formula="of:=AVERAGE([$Master.AF42:.AG42])" office:value-type="float" office:value="0">
            <text:p>0</text:p>
          </table:table-cell>
          <table:table-cell table:formula="of:=[$Master.AG42]-[.AG42]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779">
            <text:p>779</text:p>
          </table:table-cell>
          <table:table-cell table:formula="of:=AVERAGE([$Master.AJ42:.AK42])" office:value-type="float" office:value="0">
            <text:p>0</text:p>
          </table:table-cell>
          <table:table-cell table:formula="of:=[$Master.AK42]-[.AK42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2" office:value-type="string">
            <text:p>Contraband/Tobacco</text:p>
          </table:table-cell>
          <table:table-cell office:value-type="float" office:value="90.5">
            <text:p>90.5</text:p>
          </table:table-cell>
          <table:table-cell office:value-type="float" office:value="100">
            <text:p>100</text:p>
          </table:table-cell>
          <table:table-cell table:style-name="ce14" office:value-type="float" office:value="119">
            <text:p>119</text:p>
          </table:table-cell>
          <table:table-cell table:formula="of:=AVERAGE([$Master.D43:.E43])" office:value-type="float" office:value="0">
            <text:p>0</text:p>
          </table:table-cell>
          <table:table-cell table:formula="of:=[$Master.E43]-[.E43]" office:value-type="float" office:value="0">
            <text:p>0</text:p>
          </table:table-cell>
          <table:table-cell office:value-type="float" office:value="100">
            <text:p>100</text:p>
          </table:table-cell>
          <table:table-cell table:style-name="ce14" office:value-type="float" office:value="119">
            <text:p>119</text:p>
          </table:table-cell>
          <table:table-cell table:formula="of:=AVERAGE([$Master.H43:.I43])" office:value-type="float" office:value="0">
            <text:p>0</text:p>
          </table:table-cell>
          <table:table-cell table:formula="of:=[$Master.I43]-[.I43]" office:value-type="float" office:value="0">
            <text:p>0</text:p>
          </table:table-cell>
          <table:table-cell/>
          <table:table-cell/>
          <table:table-cell table:formula="of:=AVERAGE([$Master.L43:.M43])" office:value-type="float" office:value="0">
            <text:p>0</text:p>
          </table:table-cell>
          <table:table-cell table:formula="of:=[$Master.M43]-[.M43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49">
            <text:p>149</text:p>
          </table:table-cell>
          <table:table-cell table:formula="of:=AVERAGE([$Master.P43:.Q43])" office:value-type="float" office:value="0">
            <text:p>0</text:p>
          </table:table-cell>
          <table:table-cell table:formula="of:=[$Master.Q43]-[.Q43]" office:value-type="float" office:value="0">
            <text:p>0</text:p>
          </table:table-cell>
          <table:table-cell/>
          <table:table-cell/>
          <table:table-cell table:formula="of:=AVERAGE([$Master.T43:.U43])" office:value-type="float" office:value="0">
            <text:p>0</text:p>
          </table:table-cell>
          <table:table-cell table:formula="of:=[$Master.U43]-[.U43]" office:value-type="float" office:value="0">
            <text:p>0</text:p>
          </table:table-cell>
          <table:table-cell/>
          <table:table-cell/>
          <table:table-cell table:formula="of:=AVERAGE([$Master.X43:.Y43])" office:value-type="float" office:value="0">
            <text:p>0</text:p>
          </table:table-cell>
          <table:table-cell table:formula="of:=[$Master.Y43]-[.Y43]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00">
            <text:p>100</text:p>
          </table:table-cell>
          <table:table-cell table:formula="of:=AVERAGE([$Master.AB43:.AC43])" office:value-type="float" office:value="25.5">
            <text:p>25.5</text:p>
          </table:table-cell>
          <table:table-cell table:formula="of:=[$Master.AC43]-[.AC43]" office:value-type="float" office:value="25.5">
            <text:p>25.5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AF43:.AG43])" office:value-type="float" office:value="0">
            <text:p>0</text:p>
          </table:table-cell>
          <table:table-cell table:formula="of:=[$Master.AG43]-[.AG43]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formula="of:=AVERAGE([$Master.AJ43:.AK43])" office:value-type="float" office:value="0">
            <text:p>0</text:p>
          </table:table-cell>
          <table:table-cell table:formula="of:=[$Master.AK43]-[.AK43]" office:value-type="float" office:value="0">
            <text:p>0</text:p>
          </table:table-cell>
          <table:table-cell table:number-columns-repeated="986"/>
        </table:table-row>
        <table:table-row table:style-name="ro2">
          <table:table-cell table:style-name="ce3" office:value-type="string">
            <text:p>Contraband/Ultimate</text:p>
          </table:table-cell>
          <table:table-cell table:style-name="ce7" office:value-type="float" office:value="950.5">
            <text:p>950.5</text:p>
          </table:table-cell>
          <table:table-cell table:style-name="ce10" office:value-type="float" office:value="1000">
            <text:p>1000</text:p>
          </table:table-cell>
          <table:table-cell table:style-name="ce15" office:value-type="float" office:value="1099">
            <text:p>1099</text:p>
          </table:table-cell>
          <table:table-cell table:style-name="ce15" table:formula="of:=AVERAGE([$Master.D44:.E44])" office:value-type="float" office:value="0">
            <text:p>0</text:p>
          </table:table-cell>
          <table:table-cell table:style-name="ce18" table:formula="of:=[$Master.E44]-[.E44]" office:value-type="float" office:value="0">
            <text:p>0</text:p>
          </table:table-cell>
          <table:table-cell table:style-name="ce10" office:value-type="float" office:value="1000">
            <text:p>1000</text:p>
          </table:table-cell>
          <table:table-cell table:style-name="ce15" office:value-type="float" office:value="1099">
            <text:p>1099</text:p>
          </table:table-cell>
          <table:table-cell table:style-name="ce15" table:formula="of:=AVERAGE([$Master.H44:.I44])" office:value-type="float" office:value="0">
            <text:p>0</text:p>
          </table:table-cell>
          <table:table-cell table:style-name="ce18" table:formula="of:=[$Master.I44]-[.I44]" office:value-type="float" office:value="0">
            <text:p>0</text:p>
          </table:table-cell>
          <table:table-cell table:style-name="ce10"/>
          <table:table-cell table:style-name="ce15"/>
          <table:table-cell table:style-name="ce15" table:formula="of:=AVERAGE([$Master.L44:.M44])" office:value-type="float" office:value="0">
            <text:p>0</text:p>
          </table:table-cell>
          <table:table-cell table:style-name="ce18" table:formula="of:=[$Master.M44]-[.M44]" office:value-type="float" office:value="0">
            <text:p>0</text:p>
          </table:table-cell>
          <table:table-cell table:style-name="ce10" office:value-type="float" office:value="1000">
            <text:p>1000</text:p>
          </table:table-cell>
          <table:table-cell table:style-name="ce15" office:value-type="float" office:value="1249">
            <text:p>1249</text:p>
          </table:table-cell>
          <table:table-cell table:style-name="ce21" table:formula="of:=AVERAGE([$Master.P44:.Q44])" office:value-type="float" office:value="0">
            <text:p>0</text:p>
          </table:table-cell>
          <table:table-cell table:style-name="ce18" table:formula="of:=[$Master.Q44]-[.Q44]" office:value-type="float" office:value="0">
            <text:p>0</text:p>
          </table:table-cell>
          <table:table-cell table:style-name="ce10"/>
          <table:table-cell table:style-name="ce15"/>
          <table:table-cell table:style-name="ce21" table:formula="of:=AVERAGE([$Master.T44:.U44])" office:value-type="float" office:value="0">
            <text:p>0</text:p>
          </table:table-cell>
          <table:table-cell table:style-name="ce18" table:formula="of:=[$Master.U44]-[.U44]" office:value-type="float" office:value="0">
            <text:p>0</text:p>
          </table:table-cell>
          <table:table-cell table:style-name="ce10"/>
          <table:table-cell table:style-name="ce15"/>
          <table:table-cell table:style-name="ce21" table:formula="of:=AVERAGE([$Master.X44:.Y44])" office:value-type="float" office:value="0">
            <text:p>0</text:p>
          </table:table-cell>
          <table:table-cell table:style-name="ce18" table:formula="of:=[$Master.Y44]-[.Y44]" office:value-type="float" office:value="0">
            <text:p>0</text:p>
          </table:table-cell>
          <table:table-cell table:style-name="ce10" office:value-type="float" office:value="901">
            <text:p>901</text:p>
          </table:table-cell>
          <table:table-cell table:style-name="ce15" office:value-type="float" office:value="1000">
            <text:p>1000</text:p>
          </table:table-cell>
          <table:table-cell table:style-name="ce21" table:formula="of:=AVERAGE([$Master.AB44:.AC44])" office:value-type="float" office:value="18.5">
            <text:p>18.5</text:p>
          </table:table-cell>
          <table:table-cell table:style-name="ce18" table:formula="of:=[$Master.AC44]-[.AC44]" office:value-type="float" office:value="18.5">
            <text:p>18.5</text:p>
          </table:table-cell>
          <table:table-cell table:style-name="ce10" office:value-type="float" office:value="1000">
            <text:p>1000</text:p>
          </table:table-cell>
          <table:table-cell table:style-name="ce15" office:value-type="float" office:value="1099">
            <text:p>1099</text:p>
          </table:table-cell>
          <table:table-cell table:style-name="ce21" table:formula="of:=AVERAGE([$Master.AF44:.AG44])" office:value-type="float" office:value="0">
            <text:p>0</text:p>
          </table:table-cell>
          <table:table-cell table:style-name="ce18" table:formula="of:=[$Master.AG44]-[.AG44]" office:value-type="float" office:value="0">
            <text:p>0</text:p>
          </table:table-cell>
          <table:table-cell table:style-name="ce10" office:value-type="float" office:value="1000">
            <text:p>1000</text:p>
          </table:table-cell>
          <table:table-cell table:style-name="ce15" office:value-type="float" office:value="1099">
            <text:p>1099</text:p>
          </table:table-cell>
          <table:table-cell table:style-name="ce21" table:formula="of:=AVERAGE([$Master.AJ44:.AK44])" office:value-type="float" office:value="0">
            <text:p>0</text:p>
          </table:table-cell>
          <table:table-cell table:style-name="ce18" table:formula="of:=[$Master.AK44]-[.AK44]" office:value-type="float" office:value="0">
            <text:p>0</text:p>
          </table:table-cell>
          <table:table-cell table:number-columns-repeated="986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Grain</text:p>
          </table:table-cell>
          <table:table-cell/>
          <table:table-cell table:formula="of:=IF([.C5]=&quot;&quot;;&quot;&quot;;&quot;{&quot;&amp;[.$A5]&amp;&quot;;&quot;&amp;ROUND(AVERAGE([.C5:.D5])/[.$B5];2)&amp;&quot;;&quot;&amp;AVERAGE([.C5:.D5])-[.C5]&amp;&quot;;&quot;&amp;[.E5]&amp;&quot;;&quot;&amp;[.F5]&amp;&quot;}&quot;)" office:value-type="string" office:string-value="{Grain;1;7;79.5;24.5}">
            <text:p>{Grain;1;7;79.5;24.5}</text:p>
          </table:table-cell>
          <table:table-cell table:number-columns-repeated="3"/>
          <table:table-cell table:formula="of:=IF([.G5]=&quot;&quot;;&quot;&quot;;&quot;{&quot;&amp;[.$A5]&amp;&quot;;&quot;&amp;ROUND(AVERAGE([.G5:.H5])/[.$B5];2)&amp;&quot;;&quot;&amp;AVERAGE([.G5:.H5])-[.G5]&amp;&quot;;&quot;&amp;[.I5]&amp;&quot;;&quot;&amp;[.J5]&amp;&quot;}&quot;)" office:value-type="string" office:string-value="{Grain;1.77;3;0;0}">
            <text:p>{Grain;1.77;3;0;0}</text:p>
          </table:table-cell>
          <table:table-cell table:number-columns-repeated="3"/>
          <table:table-cell table:formula="of:=IF([.K5]=&quot;&quot;;&quot;&quot;;&quot;{&quot;&amp;[.$A5]&amp;&quot;;&quot;&amp;ROUND(AVERAGE([.K5:.L5])/[.$B5];2)&amp;&quot;;&quot;&amp;AVERAGE([.K5:.L5])-[.K5]&amp;&quot;;&quot;&amp;[.M5]&amp;&quot;;&quot;&amp;[.N5]&amp;&quot;}&quot;)" office:value-type="string" office:string-value="{Grain;1.62;1;0;0}">
            <text:p>{Grain;1.62;1;0;0}</text:p>
          </table:table-cell>
          <table:table-cell table:number-columns-repeated="3"/>
          <table:table-cell table:formula="of:=IF([.O5]=&quot;&quot;;&quot;&quot;;&quot;{&quot;&amp;[.$A5]&amp;&quot;;&quot;&amp;ROUND(AVERAGE([.O5:.P5])/[.$B5];2)&amp;&quot;;&quot;&amp;AVERAGE([.O5:.P5])-[.O5]&amp;&quot;;&quot;&amp;[.Q5]&amp;&quot;;&quot;&amp;[.R5]&amp;&quot;}&quot;)" office:value-type="string" office:string-value="{Grain;1.88;4.5;0;0}">
            <text:p>{Grain;1.88;4.5;0;0}</text:p>
          </table:table-cell>
          <table:table-cell table:number-columns-repeated="3"/>
          <table:table-cell table:formula="of:=IF([.S5]=&quot;&quot;;&quot;&quot;;&quot;{&quot;&amp;[.$A5]&amp;&quot;;&quot;&amp;ROUND(AVERAGE([.S5:.T5])/[.$B5];2)&amp;&quot;;&quot;&amp;AVERAGE([.S5:.T5])-[.S5]&amp;&quot;;&quot;&amp;[.U5]&amp;&quot;;&quot;&amp;[.V5]&amp;&quot;}&quot;)" office:value-type="string" office:string-value="{Grain;1.08;6;44;9}">
            <text:p>{Grain;1.08;6;44;9}</text:p>
          </table:table-cell>
          <table:table-cell table:number-columns-repeated="3"/>
          <table:table-cell table:formula="of:=IF([.W5]=&quot;&quot;;&quot;&quot;;&quot;{&quot;&amp;[.$A5]&amp;&quot;;&quot;&amp;ROUND(AVERAGE([.W5:.X5])/[.$B5];2)&amp;&quot;;&quot;&amp;AVERAGE([.W5:.X5])-[.W5]&amp;&quot;;&quot;&amp;[.Y5]&amp;&quot;;&quot;&amp;[.Z5]&amp;&quot;}&quot;)" office:value-type="string" office:string-value="{Grain;1.62;1;0;0}">
            <text:p>{Grain;1.62;1;0;0}</text:p>
          </table:table-cell>
          <table:table-cell table:number-columns-repeated="3"/>
          <table:table-cell table:formula="of:=IF([.AA5]=&quot;&quot;;&quot;&quot;;&quot;{&quot;&amp;[.$A5]&amp;&quot;;&quot;&amp;ROUND(AVERAGE([.AA5:.AB5])/[.$B5];2)&amp;&quot;;&quot;&amp;AVERAGE([.AA5:.AB5])-[.AA5]&amp;&quot;;&quot;&amp;[.AC5]&amp;&quot;;&quot;&amp;[.AD5]&amp;&quot;}&quot;)" office:value-type="string" office:string-value="{Grain;1.88;4.5;0;0}">
            <text:p>{Grain;1.88;4.5;0;0}</text:p>
          </table:table-cell>
          <table:table-cell table:number-columns-repeated="3"/>
          <table:table-cell table:formula="of:=IF([.AE5]=&quot;&quot;;&quot;&quot;;&quot;{&quot;&amp;[.$A5]&amp;&quot;;&quot;&amp;ROUND(AVERAGE([.AE5:.AF5])/[.$B5];2)&amp;&quot;;&quot;&amp;AVERAGE([.AE5:.AF5])-[.AE5]&amp;&quot;;&quot;&amp;[.AG5]&amp;&quot;;&quot;&amp;[.AH5]&amp;&quot;}&quot;)" office:value-type="string" office:string-value="{Grain;1.62;1;0;0}">
            <text:p>{Grain;1.62;1;0;0}</text:p>
          </table:table-cell>
          <table:table-cell table:number-columns-repeated="3"/>
          <table:table-cell table:formula="of:=IF([.AI5]=&quot;&quot;;&quot;&quot;;&quot;{&quot;&amp;[.$A5]&amp;&quot;;&quot;&amp;ROUND(AVERAGE([.AI5:.AJ5])/[.$B5];2)&amp;&quot;;&quot;&amp;AVERAGE([.AI5:.AJ5])-[.AI5]&amp;&quot;;&quot;&amp;[.AK5]&amp;&quot;;&quot;&amp;[.AL5]&amp;&quot;}&quot;)" office:value-type="string" office:string-value="{Grain;1.77;3;0;0}">
            <text:p>{Grain;1.77;3;0;0}</text:p>
          </table:table-cell>
          <table:table-cell table:number-columns-repeated="989"/>
        </table:table-row>
        <table:table-row table:style-name="ro2">
          <table:table-cell office:value-type="string">
            <text:p>Generic_Foods</text:p>
          </table:table-cell>
          <table:table-cell/>
          <table:table-cell table:formula="of:=IF([.C6]=&quot;&quot;;&quot;&quot;;&quot;{&quot;&amp;[.$A6]&amp;&quot;;&quot;&amp;ROUND(AVERAGE([.C6:.D6])/[.$B6];2)&amp;&quot;;&quot;&amp;AVERAGE([.C6:.D6])-[.C6]&amp;&quot;;&quot;&amp;[.E6]&amp;&quot;;&quot;&amp;[.F6]&amp;&quot;}&quot;)" office:value-type="string" office:string-value="{Generic_Foods;1;9.5;73.5;23.5}">
            <text:p>{Generic_Foods;1;9.5;73.5;23.5}</text:p>
          </table:table-cell>
          <table:table-cell table:number-columns-repeated="3"/>
          <table:table-cell table:formula="of:=IF([.G6]=&quot;&quot;;&quot;&quot;;&quot;{&quot;&amp;[.$A6]&amp;&quot;;&quot;&amp;ROUND(AVERAGE([.G6:.H6])/[.$B6];2)&amp;&quot;;&quot;&amp;AVERAGE([.G6:.H6])-[.G6]&amp;&quot;;&quot;&amp;[.I6]&amp;&quot;;&quot;&amp;[.J6]&amp;&quot;}&quot;)" office:value-type="string" office:string-value="{Generic_Foods;1.68;4.5;0;0}">
            <text:p>{Generic_Foods;1.68;4.5;0;0}</text:p>
          </table:table-cell>
          <table:table-cell table:number-columns-repeated="3"/>
          <table:table-cell table:formula="of:=IF([.K6]=&quot;&quot;;&quot;&quot;;&quot;{&quot;&amp;[.$A6]&amp;&quot;;&quot;&amp;ROUND(AVERAGE([.K6:.L6])/[.$B6];2)&amp;&quot;;&quot;&amp;AVERAGE([.K6:.L6])-[.K6]&amp;&quot;;&quot;&amp;[.M6]&amp;&quot;;&quot;&amp;[.N6]&amp;&quot;}&quot;)" office:value-type="string" office:string-value="{Generic_Foods;1.56;2;0;0}">
            <text:p>{Generic_Foods;1.56;2;0;0}</text:p>
          </table:table-cell>
          <table:table-cell table:number-columns-repeated="3"/>
          <table:table-cell table:formula="of:=IF([.O6]=&quot;&quot;;&quot;&quot;;&quot;{&quot;&amp;[.$A6]&amp;&quot;;&quot;&amp;ROUND(AVERAGE([.O6:.P6])/[.$B6];2)&amp;&quot;;&quot;&amp;AVERAGE([.O6:.P6])-[.O6]&amp;&quot;;&quot;&amp;[.Q6]&amp;&quot;;&quot;&amp;[.R6]&amp;&quot;}&quot;)" office:value-type="string" office:string-value="{Generic_Foods;1.8;7;0;0}">
            <text:p>{Generic_Foods;1.8;7;0;0}</text:p>
          </table:table-cell>
          <table:table-cell table:number-columns-repeated="3"/>
          <table:table-cell table:formula="of:=IF([.S6]=&quot;&quot;;&quot;&quot;;&quot;{&quot;&amp;[.$A6]&amp;&quot;;&quot;&amp;ROUND(AVERAGE([.S6:.T6])/[.$B6];2)&amp;&quot;;&quot;&amp;AVERAGE([.S6:.T6])-[.S6]&amp;&quot;;&quot;&amp;[.U6]&amp;&quot;;&quot;&amp;[.V6]&amp;&quot;}&quot;)" office:value-type="string" office:string-value="{Generic_Foods;1.12;7;30;30}">
            <text:p>{Generic_Foods;1.12;7;30;30}</text:p>
          </table:table-cell>
          <table:table-cell table:number-columns-repeated="3"/>
          <table:table-cell table:formula="of:=IF([.W6]=&quot;&quot;;&quot;&quot;;&quot;{&quot;&amp;[.$A6]&amp;&quot;;&quot;&amp;ROUND(AVERAGE([.W6:.X6])/[.$B6];2)&amp;&quot;;&quot;&amp;AVERAGE([.W6:.X6])-[.W6]&amp;&quot;;&quot;&amp;[.Y6]&amp;&quot;;&quot;&amp;[.Z6]&amp;&quot;}&quot;)" office:value-type="string" office:string-value="{Generic_Foods;1.68;4.5;0;0}">
            <text:p>{Generic_Foods;1.68;4.5;0;0}</text:p>
          </table:table-cell>
          <table:table-cell table:number-columns-repeated="3"/>
          <table:table-cell table:formula="of:=IF([.AA6]=&quot;&quot;;&quot;&quot;;&quot;{&quot;&amp;[.$A6]&amp;&quot;;&quot;&amp;ROUND(AVERAGE([.AA6:.AB6])/[.$B6];2)&amp;&quot;;&quot;&amp;AVERAGE([.AA6:.AB6])-[.AA6]&amp;&quot;;&quot;&amp;[.AC6]&amp;&quot;;&quot;&amp;[.AD6]&amp;&quot;}&quot;)" office:value-type="string" office:string-value="{Generic_Foods;1.8;7;0;0}">
            <text:p>{Generic_Foods;1.8;7;0;0}</text:p>
          </table:table-cell>
          <table:table-cell table:number-columns-repeated="3"/>
          <table:table-cell table:formula="of:=IF([.AE6]=&quot;&quot;;&quot;&quot;;&quot;{&quot;&amp;[.$A6]&amp;&quot;;&quot;&amp;ROUND(AVERAGE([.AE6:.AF6])/[.$B6];2)&amp;&quot;;&quot;&amp;AVERAGE([.AE6:.AF6])-[.AE6]&amp;&quot;;&quot;&amp;[.AG6]&amp;&quot;;&quot;&amp;[.AH6]&amp;&quot;}&quot;)" office:value-type="string" office:string-value="{Generic_Foods;1.68;4.5;0;0}">
            <text:p>{Generic_Foods;1.68;4.5;0;0}</text:p>
          </table:table-cell>
          <table:table-cell table:number-columns-repeated="3"/>
          <table:table-cell table:formula="of:=IF([.AI6]=&quot;&quot;;&quot;&quot;;&quot;{&quot;&amp;[.$A6]&amp;&quot;;&quot;&amp;ROUND(AVERAGE([.AI6:.AJ6])/[.$B6];2)&amp;&quot;;&quot;&amp;AVERAGE([.AI6:.AJ6])-[.AI6]&amp;&quot;;&quot;&amp;[.AK6]&amp;&quot;;&quot;&amp;[.AL6]&amp;&quot;}&quot;)" office:value-type="string" office:string-value="{Generic_Foods;1.68;4.5;0;0}">
            <text:p>{Generic_Foods;1.68;4.5;0;0}</text:p>
          </table:table-cell>
          <table:table-cell table:number-columns-repeated="989"/>
        </table:table-row>
        <table:table-row table:style-name="ro2">
          <table:table-cell office:value-type="string">
            <text:p>Luxury_Foods</text:p>
          </table:table-cell>
          <table:table-cell/>
          <table:table-cell table:formula="of:=IF([.C7]=&quot;&quot;;&quot;&quot;;&quot;{&quot;&amp;[.$A7]&amp;&quot;;&quot;&amp;ROUND(AVERAGE([.C7:.D7])/[.$B7];2)&amp;&quot;;&quot;&amp;AVERAGE([.C7:.D7])-[.C7]&amp;&quot;;&quot;&amp;[.E7]&amp;&quot;;&quot;&amp;[.F7]&amp;&quot;}&quot;)" office:value-type="string" office:string-value="{Luxury_Foods;1;12;53.5;13.5}">
            <text:p>{Luxury_Foods;1;12;53.5;13.5}</text:p>
          </table:table-cell>
          <table:table-cell table:number-columns-repeated="3"/>
          <table:table-cell table:formula="of:=IF([.G7]=&quot;&quot;;&quot;&quot;;&quot;{&quot;&amp;[.$A7]&amp;&quot;;&quot;&amp;ROUND(AVERAGE([.G7:.H7])/[.$B7];2)&amp;&quot;;&quot;&amp;AVERAGE([.G7:.H7])-[.G7]&amp;&quot;;&quot;&amp;[.I7]&amp;&quot;;&quot;&amp;[.J7]&amp;&quot;}&quot;)" office:value-type="string" office:string-value="{Luxury_Foods;1.5;7;0;0}">
            <text:p>{Luxury_Foods;1.5;7;0;0}</text:p>
          </table:table-cell>
          <table:table-cell table:number-columns-repeated="3"/>
          <table:table-cell table:formula="of:=IF([.K7]=&quot;&quot;;&quot;&quot;;&quot;{&quot;&amp;[.$A7]&amp;&quot;;&quot;&amp;ROUND(AVERAGE([.K7:.L7])/[.$B7];2)&amp;&quot;;&quot;&amp;AVERAGE([.K7:.L7])-[.K7]&amp;&quot;;&quot;&amp;[.M7]&amp;&quot;;&quot;&amp;[.N7]&amp;&quot;}&quot;)" office:value-type="string" office:string-value="{Luxury_Foods;1.5;7;0;0}">
            <text:p>{Luxury_Foods;1.5;7;0;0}</text:p>
          </table:table-cell>
          <table:table-cell table:number-columns-repeated="3"/>
          <table:table-cell table:formula="of:=IF([.O7]=&quot;&quot;;&quot;&quot;;&quot;{&quot;&amp;[.$A7]&amp;&quot;;&quot;&amp;ROUND(AVERAGE([.O7:.P7])/[.$B7];2)&amp;&quot;;&quot;&amp;AVERAGE([.O7:.P7])-[.O7]&amp;&quot;;&quot;&amp;[.Q7]&amp;&quot;;&quot;&amp;[.R7]&amp;&quot;}&quot;)" office:value-type="string" office:string-value="{Luxury_Foods;1.57;9.5;0;0}">
            <text:p>{Luxury_Foods;1.57;9.5;0;0}</text:p>
          </table:table-cell>
          <table:table-cell table:number-columns-repeated="3"/>
          <table:table-cell table:formula="of:=IF([.S7]=&quot;&quot;;&quot;&quot;;&quot;{&quot;&amp;[.$A7]&amp;&quot;;&quot;&amp;ROUND(AVERAGE([.S7:.T7])/[.$B7];2)&amp;&quot;;&quot;&amp;AVERAGE([.S7:.T7])-[.S7]&amp;&quot;;&quot;&amp;[.U7]&amp;&quot;;&quot;&amp;[.V7]&amp;&quot;}&quot;)" office:value-type="string" office:string-value="{Luxury_Foods;1.13;7;22;22}">
            <text:p>{Luxury_Foods;1.13;7;22;22}</text:p>
          </table:table-cell>
          <table:table-cell table:number-columns-repeated="3"/>
          <table:table-cell table:formula="of:=IF([.W7]=&quot;&quot;;&quot;&quot;;&quot;{&quot;&amp;[.$A7]&amp;&quot;;&quot;&amp;ROUND(AVERAGE([.W7:.X7])/[.$B7];2)&amp;&quot;;&quot;&amp;AVERAGE([.W7:.X7])-[.W7]&amp;&quot;;&quot;&amp;[.Y7]&amp;&quot;;&quot;&amp;[.Z7]&amp;&quot;}&quot;)" office:value-type="string" office:string-value="{Luxury_Foods;1.5;7;0;0}">
            <text:p>{Luxury_Foods;1.5;7;0;0}</text:p>
          </table:table-cell>
          <table:table-cell table:number-columns-repeated="3"/>
          <table:table-cell table:formula="of:=IF([.AA7]=&quot;&quot;;&quot;&quot;;&quot;{&quot;&amp;[.$A7]&amp;&quot;;&quot;&amp;ROUND(AVERAGE([.AA7:.AB7])/[.$B7];2)&amp;&quot;;&quot;&amp;AVERAGE([.AA7:.AB7])-[.AA7]&amp;&quot;;&quot;&amp;[.AC7]&amp;&quot;;&quot;&amp;[.AD7]&amp;&quot;}&quot;)" office:value-type="string" office:string-value="{Luxury_Foods;1.57;9.5;0;0}">
            <text:p>{Luxury_Foods;1.57;9.5;0;0}</text:p>
          </table:table-cell>
          <table:table-cell table:number-columns-repeated="3"/>
          <table:table-cell table:formula="of:=IF([.AE7]=&quot;&quot;;&quot;&quot;;&quot;{&quot;&amp;[.$A7]&amp;&quot;;&quot;&amp;ROUND(AVERAGE([.AE7:.AF7])/[.$B7];2)&amp;&quot;;&quot;&amp;AVERAGE([.AE7:.AF7])-[.AE7]&amp;&quot;;&quot;&amp;[.AG7]&amp;&quot;;&quot;&amp;[.AH7]&amp;&quot;}&quot;)" office:value-type="string" office:string-value="{Luxury_Foods;1.43;4.5;0;0}">
            <text:p>{Luxury_Foods;1.43;4.5;0;0}</text:p>
          </table:table-cell>
          <table:table-cell table:number-columns-repeated="3"/>
          <table:table-cell table:formula="of:=IF([.AI7]=&quot;&quot;;&quot;&quot;;&quot;{&quot;&amp;[.$A7]&amp;&quot;;&quot;&amp;ROUND(AVERAGE([.AI7:.AJ7])/[.$B7];2)&amp;&quot;;&quot;&amp;AVERAGE([.AI7:.AJ7])-[.AI7]&amp;&quot;;&quot;&amp;[.AK7]&amp;&quot;;&quot;&amp;[.AL7]&amp;&quot;}&quot;)" office:value-type="string" office:string-value="{Luxury_Foods;1.5;7;0;0}">
            <text:p>{Luxury_Foods;1.5;7;0;0}</text:p>
          </table:table-cell>
          <table:table-cell table:number-columns-repeated="989"/>
        </table:table-row>
        <table:table-row table:style-name="ro2">
          <table:table-cell office:value-type="string">
            <text:p>Furs</text:p>
          </table:table-cell>
          <table:table-cell/>
          <table:table-cell table:formula="of:=IF([.C8]=&quot;&quot;;&quot;&quot;;&quot;{&quot;&amp;[.$A8]&amp;&quot;;&quot;&amp;ROUND(AVERAGE([.C8:.D8])/[.$B8];2)&amp;&quot;;&quot;&amp;AVERAGE([.C8:.D8])-[.C8]&amp;&quot;;&quot;&amp;[.E8]&amp;&quot;;&quot;&amp;[.F8]&amp;&quot;}&quot;)" office:value-type="string" office:string-value="{Furs;1;19.5;23.5;23.5}">
            <text:p>{Furs;1;19.5;23.5;23.5}</text:p>
          </table:table-cell>
          <table:table-cell table:number-columns-repeated="3"/>
          <table:table-cell table:formula="of:=IF([.G8]=&quot;&quot;;&quot;&quot;;&quot;{&quot;&amp;[.$A8]&amp;&quot;;&quot;&amp;ROUND(AVERAGE([.G8:.H8])/[.$B8];2)&amp;&quot;;&quot;&amp;AVERAGE([.G8:.H8])-[.G8]&amp;&quot;;&quot;&amp;[.I8]&amp;&quot;;&quot;&amp;[.J8]&amp;&quot;}&quot;)" office:value-type="string" office:string-value="{Furs;1.04;9.5;0;0}">
            <text:p>{Furs;1.04;9.5;0;0}</text:p>
          </table:table-cell>
          <table:table-cell table:number-columns-repeated="3"/>
          <table:table-cell table:formula="of:=IF([.K8]=&quot;&quot;;&quot;&quot;;&quot;{&quot;&amp;[.$A8]&amp;&quot;;&quot;&amp;ROUND(AVERAGE([.K8:.L8])/[.$B8];2)&amp;&quot;;&quot;&amp;AVERAGE([.K8:.L8])-[.K8]&amp;&quot;;&quot;&amp;[.M8]&amp;&quot;;&quot;&amp;[.N8]&amp;&quot;}&quot;)" office:value-type="string" office:string-value="{Furs;1.04;9.5;0;0}">
            <text:p>{Furs;1.04;9.5;0;0}</text:p>
          </table:table-cell>
          <table:table-cell table:number-columns-repeated="3"/>
          <table:table-cell table:formula="of:=IF([.O8]=&quot;&quot;;&quot;&quot;;&quot;{&quot;&amp;[.$A8]&amp;&quot;;&quot;&amp;ROUND(AVERAGE([.O8:.P8])/[.$B8];2)&amp;&quot;;&quot;&amp;AVERAGE([.O8:.P8])-[.O8]&amp;&quot;;&quot;&amp;[.Q8]&amp;&quot;;&quot;&amp;[.R8]&amp;&quot;}&quot;)" office:value-type="string" office:string-value="{Furs;1.04;9.5;0;0}">
            <text:p>{Furs;1.04;9.5;0;0}</text:p>
          </table:table-cell>
          <table:table-cell table:number-columns-repeated="3"/>
          <table:table-cell table:formula="of:=IF([.S8]=&quot;&quot;;&quot;&quot;;&quot;{&quot;&amp;[.$A8]&amp;&quot;;&quot;&amp;ROUND(AVERAGE([.S8:.T8])/[.$B8];2)&amp;&quot;;&quot;&amp;AVERAGE([.S8:.T8])-[.S8]&amp;&quot;;&quot;&amp;[.U8]&amp;&quot;;&quot;&amp;[.V8]&amp;&quot;}&quot;)" office:value-type="string" office:string-value="{Furs;1.04;9.5;0;0}">
            <text:p>{Furs;1.04;9.5;0;0}</text:p>
          </table:table-cell>
          <table:table-cell table:number-columns-repeated="3"/>
          <table:table-cell table:formula="of:=IF([.W8]=&quot;&quot;;&quot;&quot;;&quot;{&quot;&amp;[.$A8]&amp;&quot;;&quot;&amp;ROUND(AVERAGE([.W8:.X8])/[.$B8];2)&amp;&quot;;&quot;&amp;AVERAGE([.W8:.X8])-[.W8]&amp;&quot;;&quot;&amp;[.Y8]&amp;&quot;;&quot;&amp;[.Z8]&amp;&quot;}&quot;)" office:value-type="string" office:string-value="{Furs;1.04;9.5;0;0}">
            <text:p>{Furs;1.04;9.5;0;0}</text:p>
          </table:table-cell>
          <table:table-cell table:number-columns-repeated="3"/>
          <table:table-cell table:formula="of:=IF([.AA8]=&quot;&quot;;&quot;&quot;;&quot;{&quot;&amp;[.$A8]&amp;&quot;;&quot;&amp;ROUND(AVERAGE([.AA8:.AB8])/[.$B8];2)&amp;&quot;;&quot;&amp;AVERAGE([.AA8:.AB8])-[.AA8]&amp;&quot;;&quot;&amp;[.AC8]&amp;&quot;;&quot;&amp;[.AD8]&amp;&quot;}&quot;)" office:value-type="string" office:string-value="{Furs;1.14;19.5;0;0}">
            <text:p>{Furs;1.14;19.5;0;0}</text:p>
          </table:table-cell>
          <table:table-cell table:number-columns-repeated="3"/>
          <table:table-cell table:formula="of:=IF([.AE8]=&quot;&quot;;&quot;&quot;;&quot;{&quot;&amp;[.$A8]&amp;&quot;;&quot;&amp;ROUND(AVERAGE([.AE8:.AF8])/[.$B8];2)&amp;&quot;;&quot;&amp;AVERAGE([.AE8:.AF8])-[.AE8]&amp;&quot;;&quot;&amp;[.AG8]&amp;&quot;;&quot;&amp;[.AH8]&amp;&quot;}&quot;)" office:value-type="string" office:string-value="{Furs;1.07;0;13;13}">
            <text:p>{Furs;1.07;0;13;13}</text:p>
          </table:table-cell>
          <table:table-cell table:number-columns-repeated="3"/>
          <table:table-cell table:formula="of:=IF([.AI8]=&quot;&quot;;&quot;&quot;;&quot;{&quot;&amp;[.$A8]&amp;&quot;;&quot;&amp;ROUND(AVERAGE([.AI8:.AJ8])/[.$B8];2)&amp;&quot;;&quot;&amp;AVERAGE([.AI8:.AJ8])-[.AI8]&amp;&quot;;&quot;&amp;[.AK8]&amp;&quot;;&quot;&amp;[.AL8]&amp;&quot;}&quot;)" office:value-type="string" office:string-value="{Furs;1.04;9.5;0;0}">
            <text:p>{Furs;1.04;9.5;0;0}</text:p>
          </table:table-cell>
          <table:table-cell table:number-columns-repeated="989"/>
        </table:table-row>
        <table:table-row table:style-name="ro2">
          <table:table-cell office:value-type="string">
            <text:p>Liquor</text:p>
          </table:table-cell>
          <table:table-cell/>
          <table:table-cell table:formula="of:=IF([.C9]=&quot;&quot;;&quot;&quot;;&quot;{&quot;&amp;[.$A9]&amp;&quot;;&quot;&amp;ROUND(AVERAGE([.C9:.D9])/[.$B9];2)&amp;&quot;;&quot;&amp;AVERAGE([.C9:.D9])-[.C9]&amp;&quot;;&quot;&amp;[.E9]&amp;&quot;;&quot;&amp;[.F9]&amp;&quot;}&quot;)" office:value-type="string" office:string-value="{Liquor;1;9.5;29;29}">
            <text:p>{Liquor;1;9.5;29;29}</text:p>
          </table:table-cell>
          <table:table-cell table:number-columns-repeated="3"/>
          <table:table-cell table:formula="of:=IF([.G9]=&quot;&quot;;&quot;&quot;;&quot;{&quot;&amp;[.$A9]&amp;&quot;;&quot;&amp;ROUND(AVERAGE([.G9:.H9])/[.$B9];2)&amp;&quot;;&quot;&amp;AVERAGE([.G9:.H9])-[.G9]&amp;&quot;;&quot;&amp;[.I9]&amp;&quot;;&quot;&amp;[.J9]&amp;&quot;}&quot;)" office:value-type="string" office:string-value="{Liquor;1.35;4.5;0;0}">
            <text:p>{Liquor;1.35;4.5;0;0}</text:p>
          </table:table-cell>
          <table:table-cell table:number-columns-repeated="3"/>
          <table:table-cell table:formula="of:=IF([.K9]=&quot;&quot;;&quot;&quot;;&quot;{&quot;&amp;[.$A9]&amp;&quot;;&quot;&amp;ROUND(AVERAGE([.K9:.L9])/[.$B9];2)&amp;&quot;;&quot;&amp;AVERAGE([.K9:.L9])-[.K9]&amp;&quot;;&quot;&amp;[.M9]&amp;&quot;;&quot;&amp;[.N9]&amp;&quot;}&quot;)" office:value-type="string" office:string-value="{Liquor;1.28;2;0;0}">
            <text:p>{Liquor;1.28;2;0;0}</text:p>
          </table:table-cell>
          <table:table-cell table:number-columns-repeated="3"/>
          <table:table-cell table:formula="of:=IF([.O9]=&quot;&quot;;&quot;&quot;;&quot;{&quot;&amp;[.$A9]&amp;&quot;;&quot;&amp;ROUND(AVERAGE([.O9:.P9])/[.$B9];2)&amp;&quot;;&quot;&amp;AVERAGE([.O9:.P9])-[.O9]&amp;&quot;;&quot;&amp;[.Q9]&amp;&quot;;&quot;&amp;[.R9]&amp;&quot;}&quot;)" office:value-type="string" office:string-value="{Liquor;1.28;2;0;0}">
            <text:p>{Liquor;1.28;2;0;0}</text:p>
          </table:table-cell>
          <table:table-cell table:number-columns-repeated="3"/>
          <table:table-cell table:formula="of:=IF([.S9]=&quot;&quot;;&quot;&quot;;&quot;{&quot;&amp;[.$A9]&amp;&quot;;&quot;&amp;ROUND(AVERAGE([.S9:.T9])/[.$B9];2)&amp;&quot;;&quot;&amp;AVERAGE([.S9:.T9])-[.S9]&amp;&quot;;&quot;&amp;[.U9]&amp;&quot;;&quot;&amp;[.V9]&amp;&quot;}&quot;)" office:value-type="string" office:string-value="{Liquor;1.28;2;0;0}">
            <text:p>{Liquor;1.28;2;0;0}</text:p>
          </table:table-cell>
          <table:table-cell table:number-columns-repeated="3"/>
          <table:table-cell table:formula="of:=IF([.W9]=&quot;&quot;;&quot;&quot;;&quot;{&quot;&amp;[.$A9]&amp;&quot;;&quot;&amp;ROUND(AVERAGE([.W9:.X9])/[.$B9];2)&amp;&quot;;&quot;&amp;AVERAGE([.W9:.X9])-[.W9]&amp;&quot;;&quot;&amp;[.Y9]&amp;&quot;;&quot;&amp;[.Z9]&amp;&quot;}&quot;)" office:value-type="string" office:string-value="{Liquor;1.28;2;0;0}">
            <text:p>{Liquor;1.28;2;0;0}</text:p>
          </table:table-cell>
          <table:table-cell table:number-columns-repeated="3"/>
          <table:table-cell table:formula="of:=IF([.AA9]=&quot;&quot;;&quot;&quot;;&quot;{&quot;&amp;[.$A9]&amp;&quot;;&quot;&amp;ROUND(AVERAGE([.AA9:.AB9])/[.$B9];2)&amp;&quot;;&quot;&amp;AVERAGE([.AA9:.AB9])-[.AA9]&amp;&quot;;&quot;&amp;[.AC9]&amp;&quot;;&quot;&amp;[.AD9]&amp;&quot;}&quot;)" office:value-type="string" office:string-value="{Liquor;1.41;7;0;0}">
            <text:p>{Liquor;1.41;7;0;0}</text:p>
          </table:table-cell>
          <table:table-cell table:number-columns-repeated="3"/>
          <table:table-cell table:formula="of:=IF([.AE9]=&quot;&quot;;&quot;&quot;;&quot;{&quot;&amp;[.$A9]&amp;&quot;;&quot;&amp;ROUND(AVERAGE([.AE9:.AF9])/[.$B9];2)&amp;&quot;;&quot;&amp;AVERAGE([.AE9:.AF9])-[.AE9]&amp;&quot;;&quot;&amp;[.AG9]&amp;&quot;;&quot;&amp;[.AH9]&amp;&quot;}&quot;)" office:value-type="string" office:string-value="{Liquor;1.28;2;37;12}">
            <text:p>{Liquor;1.28;2;37;12}</text:p>
          </table:table-cell>
          <table:table-cell table:number-columns-repeated="3"/>
          <table:table-cell table:formula="of:=IF([.AI9]=&quot;&quot;;&quot;&quot;;&quot;{&quot;&amp;[.$A9]&amp;&quot;;&quot;&amp;ROUND(AVERAGE([.AI9:.AJ9])/[.$B9];2)&amp;&quot;;&quot;&amp;AVERAGE([.AI9:.AJ9])-[.AI9]&amp;&quot;;&quot;&amp;[.AK9]&amp;&quot;;&quot;&amp;[.AL9]&amp;&quot;}&quot;)" office:value-type="string" office:string-value="{Liquor;1.28;2;0;0}">
            <text:p>{Liquor;1.28;2;0;0}</text:p>
          </table:table-cell>
          <table:table-cell table:number-columns-repeated="989"/>
        </table:table-row>
        <table:table-row table:style-name="ro2">
          <table:table-cell office:value-type="string">
            <text:p>Pets</text:p>
          </table:table-cell>
          <table:table-cell/>
          <table:table-cell table:formula="of:=IF([.C10]=&quot;&quot;;&quot;&quot;;&quot;{&quot;&amp;[.$A10]&amp;&quot;;&quot;&amp;ROUND(AVERAGE([.C10:.D10])/[.$B10];2)&amp;&quot;;&quot;&amp;AVERAGE([.C10:.D10])-[.C10]&amp;&quot;;&quot;&amp;[.E10]&amp;&quot;;&quot;&amp;[.F10]&amp;&quot;}&quot;)" office:value-type="string" office:string-value="{Pets;1;14.5;29;29}">
            <text:p>{Pets;1;14.5;29;29}</text:p>
          </table:table-cell>
          <table:table-cell table:number-columns-repeated="3"/>
          <table:table-cell table:formula="of:=IF([.G10]=&quot;&quot;;&quot;&quot;;&quot;{&quot;&amp;[.$A10]&amp;&quot;;&quot;&amp;ROUND(AVERAGE([.G10:.H10])/[.$B10];2)&amp;&quot;;&quot;&amp;AVERAGE([.G10:.H10])-[.G10]&amp;&quot;;&quot;&amp;[.I10]&amp;&quot;;&quot;&amp;[.J10]&amp;&quot;}&quot;)" office:value-type="string" office:string-value="{Pets;1.12;4.5;0;0}">
            <text:p>{Pets;1.12;4.5;0;0}</text:p>
          </table:table-cell>
          <table:table-cell table:number-columns-repeated="3"/>
          <table:table-cell table:formula="of:=IF([.K10]=&quot;&quot;;&quot;&quot;;&quot;{&quot;&amp;[.$A10]&amp;&quot;;&quot;&amp;ROUND(AVERAGE([.K10:.L10])/[.$B10];2)&amp;&quot;;&quot;&amp;AVERAGE([.K10:.L10])-[.K10]&amp;&quot;;&quot;&amp;[.M10]&amp;&quot;;&quot;&amp;[.N10]&amp;&quot;}&quot;)" office:value-type="string" office:string-value="{Pets;1.12;4.5;0;0}">
            <text:p>{Pets;1.12;4.5;0;0}</text:p>
          </table:table-cell>
          <table:table-cell table:number-columns-repeated="3"/>
          <table:table-cell table:formula="of:=IF([.O10]=&quot;&quot;;&quot;&quot;;&quot;{&quot;&amp;[.$A10]&amp;&quot;;&quot;&amp;ROUND(AVERAGE([.O10:.P10])/[.$B10];2)&amp;&quot;;&quot;&amp;AVERAGE([.O10:.P10])-[.O10]&amp;&quot;;&quot;&amp;[.Q10]&amp;&quot;;&quot;&amp;[.R10]&amp;&quot;}&quot;)" office:value-type="string" office:string-value="{Pets;1.12;4.5;0;0}">
            <text:p>{Pets;1.12;4.5;0;0}</text:p>
          </table:table-cell>
          <table:table-cell table:number-columns-repeated="3"/>
          <table:table-cell table:formula="of:=IF([.S10]=&quot;&quot;;&quot;&quot;;&quot;{&quot;&amp;[.$A10]&amp;&quot;;&quot;&amp;ROUND(AVERAGE([.S10:.T10])/[.$B10];2)&amp;&quot;;&quot;&amp;AVERAGE([.S10:.T10])-[.S10]&amp;&quot;;&quot;&amp;[.U10]&amp;&quot;;&quot;&amp;[.V10]&amp;&quot;}&quot;)" office:value-type="string" office:string-value="{Pets;1.12;4.5;0;0}">
            <text:p>{Pets;1.12;4.5;0;0}</text:p>
          </table:table-cell>
          <table:table-cell table:number-columns-repeated="3"/>
          <table:table-cell table:formula="of:=IF([.W10]=&quot;&quot;;&quot;&quot;;&quot;{&quot;&amp;[.$A10]&amp;&quot;;&quot;&amp;ROUND(AVERAGE([.W10:.X10])/[.$B10];2)&amp;&quot;;&quot;&amp;AVERAGE([.W10:.X10])-[.W10]&amp;&quot;;&quot;&amp;[.Y10]&amp;&quot;;&quot;&amp;[.Z10]&amp;&quot;}&quot;)" office:value-type="string" office:string-value="{Pets;1.12;4.5;0;0}">
            <text:p>{Pets;1.12;4.5;0;0}</text:p>
          </table:table-cell>
          <table:table-cell table:number-columns-repeated="3"/>
          <table:table-cell table:formula="of:=IF([.AA10]=&quot;&quot;;&quot;&quot;;&quot;{&quot;&amp;[.$A10]&amp;&quot;;&quot;&amp;ROUND(AVERAGE([.AA10:.AB10])/[.$B10];2)&amp;&quot;;&quot;&amp;AVERAGE([.AA10:.AB10])-[.AA10]&amp;&quot;;&quot;&amp;[.AC10]&amp;&quot;;&quot;&amp;[.AD10]&amp;&quot;}&quot;)" office:value-type="string" office:string-value="{Pets;1.28;9.5;0;0}">
            <text:p>{Pets;1.28;9.5;0;0}</text:p>
          </table:table-cell>
          <table:table-cell table:number-columns-repeated="3"/>
          <table:table-cell table:formula="of:=IF([.AE10]=&quot;&quot;;&quot;&quot;;&quot;{&quot;&amp;[.$A10]&amp;&quot;;&quot;&amp;ROUND(AVERAGE([.AE10:.AF10])/[.$B10];2)&amp;&quot;;&quot;&amp;AVERAGE([.AE10:.AF10])-[.AE10]&amp;&quot;;&quot;&amp;[.AG10]&amp;&quot;;&quot;&amp;[.AH10]&amp;&quot;}&quot;)" office:value-type="string" office:string-value="{Pets;1.46;24.5;0;0}">
            <text:p>{Pets;1.46;24.5;0;0}</text:p>
          </table:table-cell>
          <table:table-cell table:number-columns-repeated="3"/>
          <table:table-cell table:formula="of:=IF([.AI10]=&quot;&quot;;&quot;&quot;;&quot;{&quot;&amp;[.$A10]&amp;&quot;;&quot;&amp;ROUND(AVERAGE([.AI10:.AJ10])/[.$B10];2)&amp;&quot;;&quot;&amp;AVERAGE([.AI10:.AJ10])-[.AI10]&amp;&quot;;&quot;&amp;[.AK10]&amp;&quot;;&quot;&amp;[.AL10]&amp;&quot;}&quot;)" office:value-type="string" office:string-value="{Pets;1.12;4.5;0;0}">
            <text:p>{Pets;1.12;4.5;0;0}</text:p>
          </table:table-cell>
          <table:table-cell table:number-columns-repeated="989"/>
        </table:table-row>
        <table:table-row table:style-name="ro2">
          <table:table-cell office:value-type="string">
            <text:p>Wood</text:p>
          </table:table-cell>
          <table:table-cell/>
          <table:table-cell table:formula="of:=IF([.C11]=&quot;&quot;;&quot;&quot;;&quot;{&quot;&amp;[.$A11]&amp;&quot;;&quot;&amp;ROUND(AVERAGE([.C11:.D11])/[.$B11];2)&amp;&quot;;&quot;&amp;AVERAGE([.C11:.D11])-[.C11]&amp;&quot;;&quot;&amp;[.E11]&amp;&quot;;&quot;&amp;[.F11]&amp;&quot;}&quot;)" office:value-type="string" office:string-value="{Wood;1;17;51.5;6.5}">
            <text:p>{Wood;1;17;51.5;6.5}</text:p>
          </table:table-cell>
          <table:table-cell table:number-columns-repeated="3"/>
          <table:table-cell table:formula="of:=IF([.G11]=&quot;&quot;;&quot;&quot;;&quot;{&quot;&amp;[.$A11]&amp;&quot;;&quot;&amp;ROUND(AVERAGE([.G11:.H11])/[.$B11];2)&amp;&quot;;&quot;&amp;AVERAGE([.G11:.H11])-[.G11]&amp;&quot;;&quot;&amp;[.I11]&amp;&quot;;&quot;&amp;[.J11]&amp;&quot;}&quot;)" office:value-type="string" office:string-value="{Wood;1.26;4.5;0;0}">
            <text:p>{Wood;1.26;4.5;0;0}</text:p>
          </table:table-cell>
          <table:table-cell table:number-columns-repeated="3"/>
          <table:table-cell table:formula="of:=IF([.K11]=&quot;&quot;;&quot;&quot;;&quot;{&quot;&amp;[.$A11]&amp;&quot;;&quot;&amp;ROUND(AVERAGE([.K11:.L11])/[.$B11];2)&amp;&quot;;&quot;&amp;AVERAGE([.K11:.L11])-[.K11]&amp;&quot;;&quot;&amp;[.M11]&amp;&quot;;&quot;&amp;[.N11]&amp;&quot;}&quot;)" office:value-type="string" office:string-value="{Wood;1.32;9.5;0;0}">
            <text:p>{Wood;1.32;9.5;0;0}</text:p>
          </table:table-cell>
          <table:table-cell table:number-columns-repeated="3"/>
          <table:table-cell table:formula="of:=IF([.O11]=&quot;&quot;;&quot;&quot;;&quot;{&quot;&amp;[.$A11]&amp;&quot;;&quot;&amp;ROUND(AVERAGE([.O11:.P11])/[.$B11];2)&amp;&quot;;&quot;&amp;AVERAGE([.O11:.P11])-[.O11]&amp;&quot;;&quot;&amp;[.Q11]&amp;&quot;;&quot;&amp;[.R11]&amp;&quot;}&quot;)" office:value-type="string" office:string-value="{Wood;1.5;24.5;0;0}">
            <text:p>{Wood;1.5;24.5;0;0}</text:p>
          </table:table-cell>
          <table:table-cell table:number-columns-repeated="3"/>
          <table:table-cell table:formula="of:=IF([.S11]=&quot;&quot;;&quot;&quot;;&quot;{&quot;&amp;[.$A11]&amp;&quot;;&quot;&amp;ROUND(AVERAGE([.S11:.T11])/[.$B11];2)&amp;&quot;;&quot;&amp;AVERAGE([.S11:.T11])-[.S11]&amp;&quot;;&quot;&amp;[.U11]&amp;&quot;;&quot;&amp;[.V11]&amp;&quot;}&quot;)" office:value-type="string" office:string-value="{Wood;1.03;14.5;50;15}">
            <text:p>{Wood;1.03;14.5;50;15}</text:p>
          </table:table-cell>
          <table:table-cell table:number-columns-repeated="3"/>
          <table:table-cell table:formula="of:=IF([.W11]=&quot;&quot;;&quot;&quot;;&quot;{&quot;&amp;[.$A11]&amp;&quot;;&quot;&amp;ROUND(AVERAGE([.W11:.X11])/[.$B11];2)&amp;&quot;;&quot;&amp;AVERAGE([.W11:.X11])-[.W11]&amp;&quot;;&quot;&amp;[.Y11]&amp;&quot;;&quot;&amp;[.Z11]&amp;&quot;}&quot;)" office:value-type="string" office:string-value="{Wood;1.26;4.5;0;0}">
            <text:p>{Wood;1.26;4.5;0;0}</text:p>
          </table:table-cell>
          <table:table-cell table:number-columns-repeated="3"/>
          <table:table-cell table:formula="of:=IF([.AA11]=&quot;&quot;;&quot;&quot;;&quot;{&quot;&amp;[.$A11]&amp;&quot;;&quot;&amp;ROUND(AVERAGE([.AA11:.AB11])/[.$B11];2)&amp;&quot;;&quot;&amp;AVERAGE([.AA11:.AB11])-[.AA11]&amp;&quot;;&quot;&amp;[.AC11]&amp;&quot;;&quot;&amp;[.AD11]&amp;&quot;}&quot;)" office:value-type="string" office:string-value="{Wood;1.26;4.5;0;0}">
            <text:p>{Wood;1.26;4.5;0;0}</text:p>
          </table:table-cell>
          <table:table-cell table:number-columns-repeated="3"/>
          <table:table-cell table:formula="of:=IF([.AE11]=&quot;&quot;;&quot;&quot;;&quot;{&quot;&amp;[.$A11]&amp;&quot;;&quot;&amp;ROUND(AVERAGE([.AE11:.AF11])/[.$B11];2)&amp;&quot;;&quot;&amp;AVERAGE([.AE11:.AF11])-[.AE11]&amp;&quot;;&quot;&amp;[.AG11]&amp;&quot;;&quot;&amp;[.AH11]&amp;&quot;}&quot;)" office:value-type="string" office:string-value="{Wood;1.26;4.5;0;0}">
            <text:p>{Wood;1.26;4.5;0;0}</text:p>
          </table:table-cell>
          <table:table-cell table:number-columns-repeated="3"/>
          <table:table-cell table:formula="of:=IF([.AI11]=&quot;&quot;;&quot;&quot;;&quot;{&quot;&amp;[.$A11]&amp;&quot;;&quot;&amp;ROUND(AVERAGE([.AI11:.AJ11])/[.$B11];2)&amp;&quot;;&quot;&amp;AVERAGE([.AI11:.AJ11])-[.AI11]&amp;&quot;;&quot;&amp;[.AK11]&amp;&quot;;&quot;&amp;[.AL11]&amp;&quot;}&quot;)" office:value-type="string" office:string-value="{Wood;1.44;19.5;0;0}">
            <text:p>{Wood;1.44;19.5;0;0}</text:p>
          </table:table-cell>
          <table:table-cell table:number-columns-repeated="989"/>
        </table:table-row>
        <table:table-row table:style-name="ro2">
          <table:table-cell office:value-type="string">
            <text:p>Gems</text:p>
          </table:table-cell>
          <table:table-cell/>
          <table:table-cell table:formula="of:=IF([.C12]=&quot;&quot;;&quot;&quot;;&quot;{&quot;&amp;[.$A12]&amp;&quot;;&quot;&amp;ROUND(AVERAGE([.C12:.D12])/[.$B12];2)&amp;&quot;;&quot;&amp;AVERAGE([.C12:.D12])-[.C12]&amp;&quot;;&quot;&amp;[.E12]&amp;&quot;;&quot;&amp;[.F12]&amp;&quot;}&quot;)" office:value-type="string" office:string-value="{Gems;1.02;34.5;0;0}">
            <text:p>{Gems;1.02;34.5;0;0}</text:p>
          </table:table-cell>
          <table:table-cell table:number-columns-repeated="3"/>
          <table:table-cell table:formula="of:=IF([.G12]=&quot;&quot;;&quot;&quot;;&quot;{&quot;&amp;[.$A12]&amp;&quot;;&quot;&amp;ROUND(AVERAGE([.G12:.H12])/[.$B12];2)&amp;&quot;;&quot;&amp;AVERAGE([.G12:.H12])-[.G12]&amp;&quot;;&quot;&amp;[.I12]&amp;&quot;;&quot;&amp;[.J12]&amp;&quot;}&quot;)" office:value-type="string" office:string-value="{Gems;1;49.5;19;19}">
            <text:p>{Gems;1;49.5;19;19}</text:p>
          </table:table-cell>
          <table:table-cell table:number-columns-repeated="3"/>
          <table:table-cell table:formula="of:=IF([.K12]=&quot;&quot;;&quot;&quot;;&quot;{&quot;&amp;[.$A12]&amp;&quot;;&quot;&amp;ROUND(AVERAGE([.K12:.L12])/[.$B12];2)&amp;&quot;;&quot;&amp;AVERAGE([.K12:.L12])-[.K12]&amp;&quot;;&quot;&amp;[.M12]&amp;&quot;;&quot;&amp;[.N12]&amp;&quot;}&quot;)" office:value-type="string" office:string-value="{Gems;1.02;34.5;0;0}">
            <text:p>{Gems;1.02;34.5;0;0}</text:p>
          </table:table-cell>
          <table:table-cell table:number-columns-repeated="3"/>
          <table:table-cell table:formula="of:=IF([.O12]=&quot;&quot;;&quot;&quot;;&quot;{&quot;&amp;[.$A12]&amp;&quot;;&quot;&amp;ROUND(AVERAGE([.O12:.P12])/[.$B12];2)&amp;&quot;;&quot;&amp;AVERAGE([.O12:.P12])-[.O12]&amp;&quot;;&quot;&amp;[.Q12]&amp;&quot;;&quot;&amp;[.R12]&amp;&quot;}&quot;)" office:value-type="string" office:string-value="{Gems;1.15;89.5;0;0}">
            <text:p>{Gems;1.15;89.5;0;0}</text:p>
          </table:table-cell>
          <table:table-cell table:number-columns-repeated="3"/>
          <table:table-cell table:formula="of:=IF([.S12]=&quot;&quot;;&quot;&quot;;&quot;{&quot;&amp;[.$A12]&amp;&quot;;&quot;&amp;ROUND(AVERAGE([.S12:.T12])/[.$B12];2)&amp;&quot;;&quot;&amp;AVERAGE([.S12:.T12])-[.S12]&amp;&quot;;&quot;&amp;[.U12]&amp;&quot;;&quot;&amp;[.V12]&amp;&quot;}&quot;)" office:value-type="string" office:string-value="{Gems;1.02;34.5;0;0}">
            <text:p>{Gems;1.02;34.5;0;0}</text:p>
          </table:table-cell>
          <table:table-cell table:number-columns-repeated="3"/>
          <table:table-cell table:formula="of:=IF([.W12]=&quot;&quot;;&quot;&quot;;&quot;{&quot;&amp;[.$A12]&amp;&quot;;&quot;&amp;ROUND(AVERAGE([.W12:.X12])/[.$B12];2)&amp;&quot;;&quot;&amp;AVERAGE([.W12:.X12])-[.W12]&amp;&quot;;&quot;&amp;[.Y12]&amp;&quot;;&quot;&amp;[.Z12]&amp;&quot;}&quot;)" office:value-type="string" office:string-value="{Gems;1.02;34.5;0;0}">
            <text:p>{Gems;1.02;34.5;0;0}</text:p>
          </table:table-cell>
          <table:table-cell table:number-columns-repeated="3"/>
          <table:table-cell table:formula="of:=IF([.AA12]=&quot;&quot;;&quot;&quot;;&quot;{&quot;&amp;[.$A12]&amp;&quot;;&quot;&amp;ROUND(AVERAGE([.AA12:.AB12])/[.$B12];2)&amp;&quot;;&quot;&amp;AVERAGE([.AA12:.AB12])-[.AA12]&amp;&quot;;&quot;&amp;[.AC12]&amp;&quot;;&quot;&amp;[.AD12]&amp;&quot;}&quot;)" office:value-type="string" office:string-value="{Gems;1.02;34.5;0;0}">
            <text:p>{Gems;1.02;34.5;0;0}</text:p>
          </table:table-cell>
          <table:table-cell table:number-columns-repeated="3"/>
          <table:table-cell table:formula="of:=IF([.AE12]=&quot;&quot;;&quot;&quot;;&quot;{&quot;&amp;[.$A12]&amp;&quot;;&quot;&amp;ROUND(AVERAGE([.AE12:.AF12])/[.$B12];2)&amp;&quot;;&quot;&amp;AVERAGE([.AE12:.AF12])-[.AE12]&amp;&quot;;&quot;&amp;[.AG12]&amp;&quot;;&quot;&amp;[.AH12]&amp;&quot;}&quot;)" office:value-type="string" office:string-value="{Gems;1.02;34.5;0;0}">
            <text:p>{Gems;1.02;34.5;0;0}</text:p>
          </table:table-cell>
          <table:table-cell table:number-columns-repeated="3"/>
          <table:table-cell table:formula="of:=IF([.AI12]=&quot;&quot;;&quot;&quot;;&quot;{&quot;&amp;[.$A12]&amp;&quot;;&quot;&amp;ROUND(AVERAGE([.AI12:.AJ12])/[.$B12];2)&amp;&quot;;&quot;&amp;AVERAGE([.AI12:.AJ12])-[.AI12]&amp;&quot;;&quot;&amp;[.AK12]&amp;&quot;;&quot;&amp;[.AL12]&amp;&quot;}&quot;)" office:value-type="string" office:string-value="{Gems;1.1;49.5;0;0}">
            <text:p>{Gems;1.1;49.5;0;0}</text:p>
          </table:table-cell>
          <table:table-cell table:number-columns-repeated="989"/>
        </table:table-row>
        <table:table-row table:style-name="ro2">
          <table:table-cell office:value-type="string">
            <text:p>Iron</text:p>
          </table:table-cell>
          <table:table-cell/>
          <table:table-cell table:formula="of:=IF([.C13]=&quot;&quot;;&quot;&quot;;&quot;{&quot;&amp;[.$A13]&amp;&quot;;&quot;&amp;ROUND(AVERAGE([.C13:.D13])/[.$B13];2)&amp;&quot;;&quot;&amp;AVERAGE([.C13:.D13])-[.C13]&amp;&quot;;&quot;&amp;[.E13]&amp;&quot;;&quot;&amp;[.F13]&amp;&quot;}&quot;)" office:value-type="string" office:string-value="{Iron;1.26;2;0;0}">
            <text:p>{Iron;1.26;2;0;0}</text:p>
          </table:table-cell>
          <table:table-cell table:number-columns-repeated="3"/>
          <table:table-cell table:formula="of:=IF([.G13]=&quot;&quot;;&quot;&quot;;&quot;{&quot;&amp;[.$A13]&amp;&quot;;&quot;&amp;ROUND(AVERAGE([.G13:.H13])/[.$B13];2)&amp;&quot;;&quot;&amp;AVERAGE([.G13:.H13])-[.G13]&amp;&quot;;&quot;&amp;[.I13]&amp;&quot;;&quot;&amp;[.J13]&amp;&quot;}&quot;)" office:value-type="string" office:string-value="{Iron;1;12;81.5;26.5}">
            <text:p>{Iron;1;12;81.5;26.5}</text:p>
          </table:table-cell>
          <table:table-cell table:number-columns-repeated="3"/>
          <table:table-cell table:formula="of:=IF([.K13]=&quot;&quot;;&quot;&quot;;&quot;{&quot;&amp;[.$A13]&amp;&quot;;&quot;&amp;ROUND(AVERAGE([.K13:.L13])/[.$B13];2)&amp;&quot;;&quot;&amp;AVERAGE([.K13:.L13])-[.K13]&amp;&quot;;&quot;&amp;[.M13]&amp;&quot;;&quot;&amp;[.N13]&amp;&quot;}&quot;)" office:value-type="string" office:string-value="{Iron;1.13;7;0;0}">
            <text:p>{Iron;1.13;7;0;0}</text:p>
          </table:table-cell>
          <table:table-cell table:number-columns-repeated="3"/>
          <table:table-cell table:formula="of:=IF([.O13]=&quot;&quot;;&quot;&quot;;&quot;{&quot;&amp;[.$A13]&amp;&quot;;&quot;&amp;ROUND(AVERAGE([.O13:.P13])/[.$B13];2)&amp;&quot;;&quot;&amp;AVERAGE([.O13:.P13])-[.O13]&amp;&quot;;&quot;&amp;[.Q13]&amp;&quot;;&quot;&amp;[.R13]&amp;&quot;}&quot;)" office:value-type="string" office:string-value="{Iron;1.5;7;11.5;11.5}">
            <text:p>{Iron;1.5;7;11.5;11.5}</text:p>
          </table:table-cell>
          <table:table-cell table:number-columns-repeated="3"/>
          <table:table-cell table:formula="of:=IF([.S13]=&quot;&quot;;&quot;&quot;;&quot;{&quot;&amp;[.$A13]&amp;&quot;;&quot;&amp;ROUND(AVERAGE([.S13:.T13])/[.$B13];2)&amp;&quot;;&quot;&amp;AVERAGE([.S13:.T13])-[.S13]&amp;&quot;;&quot;&amp;[.U13]&amp;&quot;;&quot;&amp;[.V13]&amp;&quot;}&quot;)" office:value-type="string" office:string-value="{Iron;1.26;2;0;0}">
            <text:p>{Iron;1.26;2;0;0}</text:p>
          </table:table-cell>
          <table:table-cell table:number-columns-repeated="3"/>
          <table:table-cell table:formula="of:=IF([.W13]=&quot;&quot;;&quot;&quot;;&quot;{&quot;&amp;[.$A13]&amp;&quot;;&quot;&amp;ROUND(AVERAGE([.W13:.X13])/[.$B13];2)&amp;&quot;;&quot;&amp;AVERAGE([.W13:.X13])-[.W13]&amp;&quot;;&quot;&amp;[.Y13]&amp;&quot;;&quot;&amp;[.Z13]&amp;&quot;}&quot;)" office:value-type="string" office:string-value="{Iron;1.13;7;0;0}">
            <text:p>{Iron;1.13;7;0;0}</text:p>
          </table:table-cell>
          <table:table-cell table:number-columns-repeated="3"/>
          <table:table-cell table:formula="of:=IF([.AA13]=&quot;&quot;;&quot;&quot;;&quot;{&quot;&amp;[.$A13]&amp;&quot;;&quot;&amp;ROUND(AVERAGE([.AA13:.AB13])/[.$B13];2)&amp;&quot;;&quot;&amp;AVERAGE([.AA13:.AB13])-[.AA13]&amp;&quot;;&quot;&amp;[.AC13]&amp;&quot;;&quot;&amp;[.AD13]&amp;&quot;}&quot;)" office:value-type="string" office:string-value="{Iron;1.13;7;0;0}">
            <text:p>{Iron;1.13;7;0;0}</text:p>
          </table:table-cell>
          <table:table-cell table:number-columns-repeated="3"/>
          <table:table-cell table:formula="of:=IF([.AE13]=&quot;&quot;;&quot;&quot;;&quot;{&quot;&amp;[.$A13]&amp;&quot;;&quot;&amp;ROUND(AVERAGE([.AE13:.AF13])/[.$B13];2)&amp;&quot;;&quot;&amp;AVERAGE([.AE13:.AF13])-[.AE13]&amp;&quot;;&quot;&amp;[.AG13]&amp;&quot;;&quot;&amp;[.AH13]&amp;&quot;}&quot;)" office:value-type="string" office:string-value="{Iron;1.13;7;0;0}">
            <text:p>{Iron;1.13;7;0;0}</text:p>
          </table:table-cell>
          <table:table-cell table:number-columns-repeated="3"/>
          <table:table-cell table:formula="of:=IF([.AI13]=&quot;&quot;;&quot;&quot;;&quot;{&quot;&amp;[.$A13]&amp;&quot;;&quot;&amp;ROUND(AVERAGE([.AI13:.AJ13])/[.$B13];2)&amp;&quot;;&quot;&amp;AVERAGE([.AI13:.AJ13])-[.AI13]&amp;&quot;;&quot;&amp;[.AK13]&amp;&quot;;&quot;&amp;[.AL13]&amp;&quot;}&quot;)" office:value-type="string" office:string-value="{Iron;1.5;7;7;7}">
            <text:p>{Iron;1.5;7;7;7}</text:p>
          </table:table-cell>
          <table:table-cell table:number-columns-repeated="989"/>
        </table:table-row>
        <table:table-row table:style-name="ro2">
          <table:table-cell office:value-type="string">
            <text:p>Tungsten</text:p>
          </table:table-cell>
          <table:table-cell/>
          <table:table-cell table:formula="of:=IF([.C14]=&quot;&quot;;&quot;&quot;;&quot;{&quot;&amp;[.$A14]&amp;&quot;;&quot;&amp;ROUND(AVERAGE([.C14:.D14])/[.$B14];2)&amp;&quot;;&quot;&amp;AVERAGE([.C14:.D14])-[.C14]&amp;&quot;;&quot;&amp;[.E14]&amp;&quot;;&quot;&amp;[.F14]&amp;&quot;}&quot;)" office:value-type="string" office:string-value="{Tungsten;1.34;4.5;0;0}">
            <text:p>{Tungsten;1.34;4.5;0;0}</text:p>
          </table:table-cell>
          <table:table-cell table:number-columns-repeated="3"/>
          <table:table-cell table:formula="of:=IF([.G14]=&quot;&quot;;&quot;&quot;;&quot;{&quot;&amp;[.$A14]&amp;&quot;;&quot;&amp;ROUND(AVERAGE([.G14:.H14])/[.$B14];2)&amp;&quot;;&quot;&amp;AVERAGE([.G14:.H14])-[.G14]&amp;&quot;;&quot;&amp;[.I14]&amp;&quot;;&quot;&amp;[.J14]&amp;&quot;}&quot;)" office:value-type="string" office:string-value="{Tungsten;1;22;19.5;19.5}">
            <text:p>{Tungsten;1;22;19.5;19.5}</text:p>
          </table:table-cell>
          <table:table-cell table:number-columns-repeated="3"/>
          <table:table-cell table:formula="of:=IF([.K14]=&quot;&quot;;&quot;&quot;;&quot;{&quot;&amp;[.$A14]&amp;&quot;;&quot;&amp;ROUND(AVERAGE([.K14:.L14])/[.$B14];2)&amp;&quot;;&quot;&amp;AVERAGE([.K14:.L14])-[.K14]&amp;&quot;;&quot;&amp;[.M14]&amp;&quot;;&quot;&amp;[.N14]&amp;&quot;}&quot;)" office:value-type="string" office:string-value="{Tungsten;1.1;14.5;0;0}">
            <text:p>{Tungsten;1.1;14.5;0;0}</text:p>
          </table:table-cell>
          <table:table-cell table:number-columns-repeated="3"/>
          <table:table-cell table:formula="of:=IF([.O14]=&quot;&quot;;&quot;&quot;;&quot;{&quot;&amp;[.$A14]&amp;&quot;;&quot;&amp;ROUND(AVERAGE([.O14:.P14])/[.$B14];2)&amp;&quot;;&quot;&amp;AVERAGE([.O14:.P14])-[.O14]&amp;&quot;;&quot;&amp;[.Q14]&amp;&quot;;&quot;&amp;[.R14]&amp;&quot;}&quot;)" office:value-type="string" office:string-value="{Tungsten;1.5;17;2.5;2.5}">
            <text:p>{Tungsten;1.5;17;2.5;2.5}</text:p>
          </table:table-cell>
          <table:table-cell table:number-columns-repeated="3"/>
          <table:table-cell table:formula="of:=IF([.S14]=&quot;&quot;;&quot;&quot;;&quot;{&quot;&amp;[.$A14]&amp;&quot;;&quot;&amp;ROUND(AVERAGE([.S14:.T14])/[.$B14];2)&amp;&quot;;&quot;&amp;AVERAGE([.S14:.T14])-[.S14]&amp;&quot;;&quot;&amp;[.U14]&amp;&quot;;&quot;&amp;[.V14]&amp;&quot;}&quot;)" office:value-type="string" office:string-value="{Tungsten;1.22;4.5;0;0}">
            <text:p>{Tungsten;1.22;4.5;0;0}</text:p>
          </table:table-cell>
          <table:table-cell table:number-columns-repeated="3"/>
          <table:table-cell table:formula="of:=IF([.W14]=&quot;&quot;;&quot;&quot;;&quot;{&quot;&amp;[.$A14]&amp;&quot;;&quot;&amp;ROUND(AVERAGE([.W14:.X14])/[.$B14];2)&amp;&quot;;&quot;&amp;AVERAGE([.W14:.X14])-[.W14]&amp;&quot;;&quot;&amp;[.Y14]&amp;&quot;;&quot;&amp;[.Z14]&amp;&quot;}&quot;)" office:value-type="string" office:string-value="{Tungsten;1.16;9.5;0;0}">
            <text:p>{Tungsten;1.16;9.5;0;0}</text:p>
          </table:table-cell>
          <table:table-cell table:number-columns-repeated="3"/>
          <table:table-cell table:formula="of:=IF([.AA14]=&quot;&quot;;&quot;&quot;;&quot;{&quot;&amp;[.$A14]&amp;&quot;;&quot;&amp;ROUND(AVERAGE([.AA14:.AB14])/[.$B14];2)&amp;&quot;;&quot;&amp;AVERAGE([.AA14:.AB14])-[.AA14]&amp;&quot;;&quot;&amp;[.AC14]&amp;&quot;;&quot;&amp;[.AD14]&amp;&quot;}&quot;)" office:value-type="string" office:string-value="{Tungsten;1.1;14.5;0;0}">
            <text:p>{Tungsten;1.1;14.5;0;0}</text:p>
          </table:table-cell>
          <table:table-cell table:number-columns-repeated="3"/>
          <table:table-cell table:formula="of:=IF([.AE14]=&quot;&quot;;&quot;&quot;;&quot;{&quot;&amp;[.$A14]&amp;&quot;;&quot;&amp;ROUND(AVERAGE([.AE14:.AF14])/[.$B14];2)&amp;&quot;;&quot;&amp;AVERAGE([.AE14:.AF14])-[.AE14]&amp;&quot;;&quot;&amp;[.AG14]&amp;&quot;;&quot;&amp;[.AH14]&amp;&quot;}&quot;)" office:value-type="string" office:string-value="{Tungsten;1.19;7;0;0}">
            <text:p>{Tungsten;1.19;7;0;0}</text:p>
          </table:table-cell>
          <table:table-cell table:number-columns-repeated="3"/>
          <table:table-cell table:formula="of:=IF([.AI14]=&quot;&quot;;&quot;&quot;;&quot;{&quot;&amp;[.$A14]&amp;&quot;;&quot;&amp;ROUND(AVERAGE([.AI14:.AJ14])/[.$B14];2)&amp;&quot;;&quot;&amp;AVERAGE([.AI14:.AJ14])-[.AI14]&amp;&quot;;&quot;&amp;[.AK14]&amp;&quot;;&quot;&amp;[.AL14]&amp;&quot;}&quot;)" office:value-type="string" office:string-value="{Tungsten;1.56;22;2.5;2.5}">
            <text:p>{Tungsten;1.56;22;2.5;2.5}</text:p>
          </table:table-cell>
          <table:table-cell table:number-columns-repeated="989"/>
        </table:table-row>
        <table:table-row table:style-name="ro1">
          <table:table-cell office:value-type="string">
            <text:p>Plutonium</text:p>
          </table:table-cell>
          <table:table-cell/>
          <table:table-cell table:formula="of:=IF([.C15]=&quot;&quot;;&quot;&quot;;&quot;{&quot;&amp;[.$A15]&amp;&quot;;&quot;&amp;ROUND(AVERAGE([.C15:.D15])/[.$B15];2)&amp;&quot;;&quot;&amp;AVERAGE([.C15:.D15])-[.C15]&amp;&quot;;&quot;&amp;[.E15]&amp;&quot;;&quot;&amp;[.F15]&amp;&quot;}&quot;)">
            <text:p/>
          </table:table-cell>
          <table:table-cell table:number-columns-repeated="3"/>
          <table:table-cell table:formula="of:=IF([.G15]=&quot;&quot;;&quot;&quot;;&quot;{&quot;&amp;[.$A15]&amp;&quot;;&quot;&amp;ROUND(AVERAGE([.G15:.H15])/[.$B15];2)&amp;&quot;;&quot;&amp;AVERAGE([.G15:.H15])-[.G15]&amp;&quot;;&quot;&amp;[.I15]&amp;&quot;;&quot;&amp;[.J15]&amp;&quot;}&quot;)" office:value-type="string" office:string-value="{Plutonium;1;24.5;18;18}">
            <text:p>{Plutonium;1;24.5;18;18}</text:p>
          </table:table-cell>
          <table:table-cell table:number-columns-repeated="3"/>
          <table:table-cell table:formula="of:=IF([.K15]=&quot;&quot;;&quot;&quot;;&quot;{&quot;&amp;[.$A15]&amp;&quot;;&quot;&amp;ROUND(AVERAGE([.K15:.L15])/[.$B15];2)&amp;&quot;;&quot;&amp;AVERAGE([.K15:.L15])-[.K15]&amp;&quot;;&quot;&amp;[.M15]&amp;&quot;;&quot;&amp;[.N15]&amp;&quot;}&quot;)">
            <text:p/>
          </table:table-cell>
          <table:table-cell table:number-columns-repeated="3"/>
          <table:table-cell table:formula="of:=IF([.O15]=&quot;&quot;;&quot;&quot;;&quot;{&quot;&amp;[.$A15]&amp;&quot;;&quot;&amp;ROUND(AVERAGE([.O15:.P15])/[.$B15];2)&amp;&quot;;&quot;&amp;AVERAGE([.O15:.P15])-[.O15]&amp;&quot;;&quot;&amp;[.Q15]&amp;&quot;;&quot;&amp;[.R15]&amp;&quot;}&quot;)" office:value-type="string" office:string-value="{Plutonium;1.13;99.5;6;6}">
            <text:p>{Plutonium;1.13;99.5;6;6}</text:p>
          </table:table-cell>
          <table:table-cell table:number-columns-repeated="3"/>
          <table:table-cell table:formula="of:=IF([.S15]=&quot;&quot;;&quot;&quot;;&quot;{&quot;&amp;[.$A15]&amp;&quot;;&quot;&amp;ROUND(AVERAGE([.S15:.T15])/[.$B15];2)&amp;&quot;;&quot;&amp;AVERAGE([.S15:.T15])-[.S15]&amp;&quot;;&quot;&amp;[.U15]&amp;&quot;;&quot;&amp;[.V15]&amp;&quot;}&quot;)">
            <text:p/>
          </table:table-cell>
          <table:table-cell table:number-columns-repeated="3"/>
          <table:table-cell table:formula="of:=IF([.W15]=&quot;&quot;;&quot;&quot;;&quot;{&quot;&amp;[.$A15]&amp;&quot;;&quot;&amp;ROUND(AVERAGE([.W15:.X15])/[.$B15];2)&amp;&quot;;&quot;&amp;AVERAGE([.W15:.X15])-[.W15]&amp;&quot;;&quot;&amp;[.Y15]&amp;&quot;;&quot;&amp;[.Z15]&amp;&quot;}&quot;)">
            <text:p/>
          </table:table-cell>
          <table:table-cell table:number-columns-repeated="3"/>
          <table:table-cell table:formula="of:=IF([.AA15]=&quot;&quot;;&quot;&quot;;&quot;{&quot;&amp;[.$A15]&amp;&quot;;&quot;&amp;ROUND(AVERAGE([.AA15:.AB15])/[.$B15];2)&amp;&quot;;&quot;&amp;AVERAGE([.AA15:.AB15])-[.AA15]&amp;&quot;;&quot;&amp;[.AC15]&amp;&quot;;&quot;&amp;[.AD15]&amp;&quot;}&quot;)">
            <text:p/>
          </table:table-cell>
          <table:table-cell table:number-columns-repeated="3"/>
          <table:table-cell table:formula="of:=IF([.AE15]=&quot;&quot;;&quot;&quot;;&quot;{&quot;&amp;[.$A15]&amp;&quot;;&quot;&amp;ROUND(AVERAGE([.AE15:.AF15])/[.$B15];2)&amp;&quot;;&quot;&amp;AVERAGE([.AE15:.AF15])-[.AE15]&amp;&quot;;&quot;&amp;[.AG15]&amp;&quot;;&quot;&amp;[.AH15]&amp;&quot;}&quot;)">
            <text:p/>
          </table:table-cell>
          <table:table-cell table:number-columns-repeated="3"/>
          <table:table-cell table:formula="of:=IF([.AI15]=&quot;&quot;;&quot;&quot;;&quot;{&quot;&amp;[.$A15]&amp;&quot;;&quot;&amp;ROUND(AVERAGE([.AI15:.AJ15])/[.$B15];2)&amp;&quot;;&quot;&amp;AVERAGE([.AI15:.AJ15])-[.AI15]&amp;&quot;;&quot;&amp;[.AK15]&amp;&quot;;&quot;&amp;[.AL15]&amp;&quot;}&quot;)" office:value-type="string" office:string-value="{Plutonium;1.12;94.5;0;0}">
            <text:p>{Plutonium;1.12;94.5;0;0}</text:p>
          </table:table-cell>
          <table:table-cell table:number-columns-repeated="989"/>
        </table:table-row>
        <table:table-row table:style-name="ro2">
          <table:table-cell office:value-type="string">
            <text:p>Uranium</text:p>
          </table:table-cell>
          <table:table-cell/>
          <table:table-cell table:formula="of:=IF([.C16]=&quot;&quot;;&quot;&quot;;&quot;{&quot;&amp;[.$A16]&amp;&quot;;&quot;&amp;ROUND(AVERAGE([.C16:.D16])/[.$B16];2)&amp;&quot;;&quot;&amp;AVERAGE([.C16:.D16])-[.C16]&amp;&quot;;&quot;&amp;[.E16]&amp;&quot;;&quot;&amp;[.F16]&amp;&quot;}&quot;)">
            <text:p/>
          </table:table-cell>
          <table:table-cell table:number-columns-repeated="3"/>
          <table:table-cell table:formula="of:=IF([.G16]=&quot;&quot;;&quot;&quot;;&quot;{&quot;&amp;[.$A16]&amp;&quot;;&quot;&amp;ROUND(AVERAGE([.G16:.H16])/[.$B16];2)&amp;&quot;;&quot;&amp;AVERAGE([.G16:.H16])-[.G16]&amp;&quot;;&quot;&amp;[.I16]&amp;&quot;;&quot;&amp;[.J16]&amp;&quot;}&quot;)" office:value-type="string" office:string-value="{Uranium;1;49.5;26.5;26.5}">
            <text:p>{Uranium;1;49.5;26.5;26.5}</text:p>
          </table:table-cell>
          <table:table-cell table:number-columns-repeated="3"/>
          <table:table-cell table:formula="of:=IF([.K16]=&quot;&quot;;&quot;&quot;;&quot;{&quot;&amp;[.$A16]&amp;&quot;;&quot;&amp;ROUND(AVERAGE([.K16:.L16])/[.$B16];2)&amp;&quot;;&quot;&amp;AVERAGE([.K16:.L16])-[.K16]&amp;&quot;;&quot;&amp;[.M16]&amp;&quot;;&quot;&amp;[.N16]&amp;&quot;}&quot;)">
            <text:p/>
          </table:table-cell>
          <table:table-cell table:number-columns-repeated="3"/>
          <table:table-cell table:formula="of:=IF([.O16]=&quot;&quot;;&quot;&quot;;&quot;{&quot;&amp;[.$A16]&amp;&quot;;&quot;&amp;ROUND(AVERAGE([.O16:.P16])/[.$B16];2)&amp;&quot;;&quot;&amp;AVERAGE([.O16:.P16])-[.O16]&amp;&quot;;&quot;&amp;[.Q16]&amp;&quot;;&quot;&amp;[.R16]&amp;&quot;}&quot;)" office:value-type="string" office:string-value="{Uranium;1.16;24.5;14.5;14.5}">
            <text:p>{Uranium;1.16;24.5;14.5;14.5}</text:p>
          </table:table-cell>
          <table:table-cell table:number-columns-repeated="3"/>
          <table:table-cell table:formula="of:=IF([.S16]=&quot;&quot;;&quot;&quot;;&quot;{&quot;&amp;[.$A16]&amp;&quot;;&quot;&amp;ROUND(AVERAGE([.S16:.T16])/[.$B16];2)&amp;&quot;;&quot;&amp;AVERAGE([.S16:.T16])-[.S16]&amp;&quot;;&quot;&amp;[.U16]&amp;&quot;;&quot;&amp;[.V16]&amp;&quot;}&quot;)">
            <text:p/>
          </table:table-cell>
          <table:table-cell table:number-columns-repeated="3"/>
          <table:table-cell table:formula="of:=IF([.W16]=&quot;&quot;;&quot;&quot;;&quot;{&quot;&amp;[.$A16]&amp;&quot;;&quot;&amp;ROUND(AVERAGE([.W16:.X16])/[.$B16];2)&amp;&quot;;&quot;&amp;AVERAGE([.W16:.X16])-[.W16]&amp;&quot;;&quot;&amp;[.Y16]&amp;&quot;;&quot;&amp;[.Z16]&amp;&quot;}&quot;)">
            <text:p/>
          </table:table-cell>
          <table:table-cell table:number-columns-repeated="3"/>
          <table:table-cell table:formula="of:=IF([.AA16]=&quot;&quot;;&quot;&quot;;&quot;{&quot;&amp;[.$A16]&amp;&quot;;&quot;&amp;ROUND(AVERAGE([.AA16:.AB16])/[.$B16];2)&amp;&quot;;&quot;&amp;AVERAGE([.AA16:.AB16])-[.AA16]&amp;&quot;;&quot;&amp;[.AC16]&amp;&quot;;&quot;&amp;[.AD16]&amp;&quot;}&quot;)">
            <text:p/>
          </table:table-cell>
          <table:table-cell table:number-columns-repeated="3"/>
          <table:table-cell table:formula="of:=IF([.AE16]=&quot;&quot;;&quot;&quot;;&quot;{&quot;&amp;[.$A16]&amp;&quot;;&quot;&amp;ROUND(AVERAGE([.AE16:.AF16])/[.$B16];2)&amp;&quot;;&quot;&amp;AVERAGE([.AE16:.AF16])-[.AE16]&amp;&quot;;&quot;&amp;[.AG16]&amp;&quot;;&quot;&amp;[.AH16]&amp;&quot;}&quot;)">
            <text:p/>
          </table:table-cell>
          <table:table-cell table:number-columns-repeated="3"/>
          <table:table-cell table:formula="of:=IF([.AI16]=&quot;&quot;;&quot;&quot;;&quot;{&quot;&amp;[.$A16]&amp;&quot;;&quot;&amp;ROUND(AVERAGE([.AI16:.AJ16])/[.$B16];2)&amp;&quot;;&quot;&amp;AVERAGE([.AI16:.AJ16])-[.AI16]&amp;&quot;;&quot;&amp;[.AK16]&amp;&quot;;&quot;&amp;[.AL16]&amp;&quot;}&quot;)" office:value-type="string" office:string-value="{Uranium;1.14;14.5;10.5;10.5}">
            <text:p>{Uranium;1.14;14.5;10.5;10.5}</text:p>
          </table:table-cell>
          <table:table-cell table:number-columns-repeated="989"/>
        </table:table-row>
        <table:table-row table:style-name="ro2">
          <table:table-cell office:value-type="string">
            <text:p>Artwork</text:p>
          </table:table-cell>
          <table:table-cell/>
          <table:table-cell table:formula="of:=IF([.C17]=&quot;&quot;;&quot;&quot;;&quot;{&quot;&amp;[.$A17]&amp;&quot;;&quot;&amp;ROUND(AVERAGE([.C17:.D17])/[.$B17];2)&amp;&quot;;&quot;&amp;AVERAGE([.C17:.D17])-[.C17]&amp;&quot;;&quot;&amp;[.E17]&amp;&quot;;&quot;&amp;[.F17]&amp;&quot;}&quot;)" office:value-type="string" office:string-value="{Artwork;1.03;7;0;0}">
            <text:p>{Artwork;1.03;7;0;0}</text:p>
          </table:table-cell>
          <table:table-cell table:number-columns-repeated="3"/>
          <table:table-cell table:formula="of:=IF([.G17]=&quot;&quot;;&quot;&quot;;&quot;{&quot;&amp;[.$A17]&amp;&quot;;&quot;&amp;ROUND(AVERAGE([.G17:.H17])/[.$B17];2)&amp;&quot;;&quot;&amp;AVERAGE([.G17:.H17])-[.G17]&amp;&quot;;&quot;&amp;[.I17]&amp;&quot;;&quot;&amp;[.J17]&amp;&quot;}&quot;)" office:value-type="string" office:string-value="{Artwork;1.03;7;0;0}">
            <text:p>{Artwork;1.03;7;0;0}</text:p>
          </table:table-cell>
          <table:table-cell table:number-columns-repeated="3"/>
          <table:table-cell table:formula="of:=IF([.K17]=&quot;&quot;;&quot;&quot;;&quot;{&quot;&amp;[.$A17]&amp;&quot;;&quot;&amp;ROUND(AVERAGE([.K17:.L17])/[.$B17];2)&amp;&quot;;&quot;&amp;AVERAGE([.K17:.L17])-[.K17]&amp;&quot;;&quot;&amp;[.M17]&amp;&quot;;&quot;&amp;[.N17]&amp;&quot;}&quot;)" office:value-type="string" office:string-value="{Artwork;1;9.5;82;27}">
            <text:p>{Artwork;1;9.5;82;27}</text:p>
          </table:table-cell>
          <table:table-cell table:number-columns-repeated="3"/>
          <table:table-cell table:formula="of:=IF([.O17]=&quot;&quot;;&quot;&quot;;&quot;{&quot;&amp;[.$A17]&amp;&quot;;&quot;&amp;ROUND(AVERAGE([.O17:.P17])/[.$B17];2)&amp;&quot;;&quot;&amp;AVERAGE([.O17:.P17])-[.O17]&amp;&quot;;&quot;&amp;[.Q17]&amp;&quot;;&quot;&amp;[.R17]&amp;&quot;}&quot;)" office:value-type="string" office:string-value="{Artwork;1.03;7;0;0}">
            <text:p>{Artwork;1.03;7;0;0}</text:p>
          </table:table-cell>
          <table:table-cell table:number-columns-repeated="3"/>
          <table:table-cell table:formula="of:=IF([.S17]=&quot;&quot;;&quot;&quot;;&quot;{&quot;&amp;[.$A17]&amp;&quot;;&quot;&amp;ROUND(AVERAGE([.S17:.T17])/[.$B17];2)&amp;&quot;;&quot;&amp;AVERAGE([.S17:.T17])-[.S17]&amp;&quot;;&quot;&amp;[.U17]&amp;&quot;;&quot;&amp;[.V17]&amp;&quot;}&quot;)" office:value-type="string" office:string-value="{Artwork;1.03;7;0;0}">
            <text:p>{Artwork;1.03;7;0;0}</text:p>
          </table:table-cell>
          <table:table-cell table:number-columns-repeated="3"/>
          <table:table-cell table:formula="of:=IF([.W17]=&quot;&quot;;&quot;&quot;;&quot;{&quot;&amp;[.$A17]&amp;&quot;;&quot;&amp;ROUND(AVERAGE([.W17:.X17])/[.$B17];2)&amp;&quot;;&quot;&amp;AVERAGE([.W17:.X17])-[.W17]&amp;&quot;;&quot;&amp;[.Y17]&amp;&quot;;&quot;&amp;[.Z17]&amp;&quot;}&quot;)" office:value-type="string" office:string-value="{Artwork;1.03;7;0;0}">
            <text:p>{Artwork;1.03;7;0;0}</text:p>
          </table:table-cell>
          <table:table-cell table:number-columns-repeated="3"/>
          <table:table-cell table:formula="of:=IF([.AA17]=&quot;&quot;;&quot;&quot;;&quot;{&quot;&amp;[.$A17]&amp;&quot;;&quot;&amp;ROUND(AVERAGE([.AA17:.AB17])/[.$B17];2)&amp;&quot;;&quot;&amp;AVERAGE([.AA17:.AB17])-[.AA17]&amp;&quot;;&quot;&amp;[.AC17]&amp;&quot;;&quot;&amp;[.AD17]&amp;&quot;}&quot;)" office:value-type="string" office:string-value="{Artwork;1.03;7;0;0}">
            <text:p>{Artwork;1.03;7;0;0}</text:p>
          </table:table-cell>
          <table:table-cell table:number-columns-repeated="3"/>
          <table:table-cell table:formula="of:=IF([.AE17]=&quot;&quot;;&quot;&quot;;&quot;{&quot;&amp;[.$A17]&amp;&quot;;&quot;&amp;ROUND(AVERAGE([.AE17:.AF17])/[.$B17];2)&amp;&quot;;&quot;&amp;AVERAGE([.AE17:.AF17])-[.AE17]&amp;&quot;;&quot;&amp;[.AG17]&amp;&quot;;&quot;&amp;[.AH17]&amp;&quot;}&quot;)" office:value-type="string" office:string-value="{Artwork;1.38;24.5;0;0}">
            <text:p>{Artwork;1.38;24.5;0;0}</text:p>
          </table:table-cell>
          <table:table-cell table:number-columns-repeated="3"/>
          <table:table-cell table:formula="of:=IF([.AI17]=&quot;&quot;;&quot;&quot;;&quot;{&quot;&amp;[.$A17]&amp;&quot;;&quot;&amp;ROUND(AVERAGE([.AI17:.AJ17])/[.$B17];2)&amp;&quot;;&quot;&amp;AVERAGE([.AI17:.AJ17])-[.AI17]&amp;&quot;;&quot;&amp;[.AK17]&amp;&quot;;&quot;&amp;[.AL17]&amp;&quot;}&quot;)" office:value-type="string" office:string-value="{Artwork;1.03;7;0;0}">
            <text:p>{Artwork;1.03;7;0;0}</text:p>
          </table:table-cell>
          <table:table-cell table:number-columns-repeated="989"/>
        </table:table-row>
        <table:table-row table:style-name="ro2">
          <table:table-cell office:value-type="string">
            <text:p>Games</text:p>
          </table:table-cell>
          <table:table-cell/>
          <table:table-cell table:formula="of:=IF([.C18]=&quot;&quot;;&quot;&quot;;&quot;{&quot;&amp;[.$A18]&amp;&quot;;&quot;&amp;ROUND(AVERAGE([.C18:.D18])/[.$B18];2)&amp;&quot;;&quot;&amp;AVERAGE([.C18:.D18])-[.C18]&amp;&quot;;&quot;&amp;[.E18]&amp;&quot;;&quot;&amp;[.F18]&amp;&quot;}&quot;)" office:value-type="string" office:string-value="{Games;1.11;0;0;0}">
            <text:p>{Games;1.11;0;0;0}</text:p>
          </table:table-cell>
          <table:table-cell table:number-columns-repeated="3"/>
          <table:table-cell table:formula="of:=IF([.G18]=&quot;&quot;;&quot;&quot;;&quot;{&quot;&amp;[.$A18]&amp;&quot;;&quot;&amp;ROUND(AVERAGE([.G18:.H18])/[.$B18];2)&amp;&quot;;&quot;&amp;AVERAGE([.G18:.H18])-[.G18]&amp;&quot;;&quot;&amp;[.I18]&amp;&quot;;&quot;&amp;[.J18]&amp;&quot;}&quot;)" office:value-type="string" office:string-value="{Games;1.36;4.5;0;0}">
            <text:p>{Games;1.36;4.5;0;0}</text:p>
          </table:table-cell>
          <table:table-cell table:number-columns-repeated="3"/>
          <table:table-cell table:formula="of:=IF([.K18]=&quot;&quot;;&quot;&quot;;&quot;{&quot;&amp;[.$A18]&amp;&quot;;&quot;&amp;ROUND(AVERAGE([.K18:.L18])/[.$B18];2)&amp;&quot;;&quot;&amp;AVERAGE([.K18:.L18])-[.K18]&amp;&quot;;&quot;&amp;[.M18]&amp;&quot;;&quot;&amp;[.N18]&amp;&quot;}&quot;)" office:value-type="string" office:string-value="{Games;1;2;36.5;36.5}">
            <text:p>{Games;1;2;36.5;36.5}</text:p>
          </table:table-cell>
          <table:table-cell table:number-columns-repeated="3"/>
          <table:table-cell table:formula="of:=IF([.O18]=&quot;&quot;;&quot;&quot;;&quot;{&quot;&amp;[.$A18]&amp;&quot;;&quot;&amp;ROUND(AVERAGE([.O18:.P18])/[.$B18];2)&amp;&quot;;&quot;&amp;AVERAGE([.O18:.P18])-[.O18]&amp;&quot;;&quot;&amp;[.Q18]&amp;&quot;;&quot;&amp;[.R18]&amp;&quot;}&quot;)" office:value-type="string" office:string-value="{Games;1.11;0;0;0}">
            <text:p>{Games;1.11;0;0;0}</text:p>
          </table:table-cell>
          <table:table-cell table:number-columns-repeated="3"/>
          <table:table-cell table:formula="of:=IF([.S18]=&quot;&quot;;&quot;&quot;;&quot;{&quot;&amp;[.$A18]&amp;&quot;;&quot;&amp;ROUND(AVERAGE([.S18:.T18])/[.$B18];2)&amp;&quot;;&quot;&amp;AVERAGE([.S18:.T18])-[.S18]&amp;&quot;;&quot;&amp;[.U18]&amp;&quot;;&quot;&amp;[.V18]&amp;&quot;}&quot;)" office:value-type="string" office:string-value="{Games;1.11;0;0;0}">
            <text:p>{Games;1.11;0;0;0}</text:p>
          </table:table-cell>
          <table:table-cell table:number-columns-repeated="3"/>
          <table:table-cell table:formula="of:=IF([.W18]=&quot;&quot;;&quot;&quot;;&quot;{&quot;&amp;[.$A18]&amp;&quot;;&quot;&amp;ROUND(AVERAGE([.W18:.X18])/[.$B18];2)&amp;&quot;;&quot;&amp;AVERAGE([.W18:.X18])-[.W18]&amp;&quot;;&quot;&amp;[.Y18]&amp;&quot;;&quot;&amp;[.Z18]&amp;&quot;}&quot;)" office:value-type="string" office:string-value="{Games;1.11;0;0;0}">
            <text:p>{Games;1.11;0;0;0}</text:p>
          </table:table-cell>
          <table:table-cell table:number-columns-repeated="3"/>
          <table:table-cell table:formula="of:=IF([.AA18]=&quot;&quot;;&quot;&quot;;&quot;{&quot;&amp;[.$A18]&amp;&quot;;&quot;&amp;ROUND(AVERAGE([.AA18:.AB18])/[.$B18];2)&amp;&quot;;&quot;&amp;AVERAGE([.AA18:.AB18])-[.AA18]&amp;&quot;;&quot;&amp;[.AC18]&amp;&quot;;&quot;&amp;[.AD18]&amp;&quot;}&quot;)" office:value-type="string" office:string-value="{Games;1.11;0;0;0}">
            <text:p>{Games;1.11;0;0;0}</text:p>
          </table:table-cell>
          <table:table-cell table:number-columns-repeated="3"/>
          <table:table-cell table:formula="of:=IF([.AE18]=&quot;&quot;;&quot;&quot;;&quot;{&quot;&amp;[.$A18]&amp;&quot;;&quot;&amp;ROUND(AVERAGE([.AE18:.AF18])/[.$B18];2)&amp;&quot;;&quot;&amp;AVERAGE([.AE18:.AF18])-[.AE18]&amp;&quot;;&quot;&amp;[.AG18]&amp;&quot;;&quot;&amp;[.AH18]&amp;&quot;}&quot;)" office:value-type="string" office:string-value="{Games;1.22;2;20.5;20.5}">
            <text:p>{Games;1.22;2;20.5;20.5}</text:p>
          </table:table-cell>
          <table:table-cell table:number-columns-repeated="3"/>
          <table:table-cell table:formula="of:=IF([.AI18]=&quot;&quot;;&quot;&quot;;&quot;{&quot;&amp;[.$A18]&amp;&quot;;&quot;&amp;ROUND(AVERAGE([.AI18:.AJ18])/[.$B18];2)&amp;&quot;;&quot;&amp;AVERAGE([.AI18:.AJ18])-[.AI18]&amp;&quot;;&quot;&amp;[.AK18]&amp;&quot;;&quot;&amp;[.AL18]&amp;&quot;}&quot;)" office:value-type="string" office:string-value="{Games;1.11;0;0;0}">
            <text:p>{Games;1.11;0;0;0}</text:p>
          </table:table-cell>
          <table:table-cell table:number-columns-repeated="989"/>
        </table:table-row>
        <table:table-row table:style-name="ro2">
          <table:table-cell office:value-type="string">
            <text:p>Movies</text:p>
          </table:table-cell>
          <table:table-cell/>
          <table:table-cell table:formula="of:=IF([.C19]=&quot;&quot;;&quot;&quot;;&quot;{&quot;&amp;[.$A19]&amp;&quot;;&quot;&amp;ROUND(AVERAGE([.C19:.D19])/[.$B19];2)&amp;&quot;;&quot;&amp;AVERAGE([.C19:.D19])-[.C19]&amp;&quot;;&quot;&amp;[.E19]&amp;&quot;;&quot;&amp;[.F19]&amp;&quot;}&quot;)" office:value-type="string" office:string-value="{Movies;1.22;2;0;0}">
            <text:p>{Movies;1.22;2;0;0}</text:p>
          </table:table-cell>
          <table:table-cell table:number-columns-repeated="3"/>
          <table:table-cell table:formula="of:=IF([.G19]=&quot;&quot;;&quot;&quot;;&quot;{&quot;&amp;[.$A19]&amp;&quot;;&quot;&amp;ROUND(AVERAGE([.G19:.H19])/[.$B19];2)&amp;&quot;;&quot;&amp;AVERAGE([.G19:.H19])-[.G19]&amp;&quot;;&quot;&amp;[.I19]&amp;&quot;;&quot;&amp;[.J19]&amp;&quot;}&quot;)" office:value-type="string" office:string-value="{Movies;1.22;2;0;0}">
            <text:p>{Movies;1.22;2;0;0}</text:p>
          </table:table-cell>
          <table:table-cell table:number-columns-repeated="3"/>
          <table:table-cell table:formula="of:=IF([.K19]=&quot;&quot;;&quot;&quot;;&quot;{&quot;&amp;[.$A19]&amp;&quot;;&quot;&amp;ROUND(AVERAGE([.K19:.L19])/[.$B19];2)&amp;&quot;;&quot;&amp;AVERAGE([.K19:.L19])-[.K19]&amp;&quot;;&quot;&amp;[.M19]&amp;&quot;;&quot;&amp;[.N19]&amp;&quot;}&quot;)" office:value-type="string" office:string-value="{Movies;1;2;32.5;32.5}">
            <text:p>{Movies;1;2;32.5;32.5}</text:p>
          </table:table-cell>
          <table:table-cell table:number-columns-repeated="3"/>
          <table:table-cell table:formula="of:=IF([.O19]=&quot;&quot;;&quot;&quot;;&quot;{&quot;&amp;[.$A19]&amp;&quot;;&quot;&amp;ROUND(AVERAGE([.O19:.P19])/[.$B19];2)&amp;&quot;;&quot;&amp;AVERAGE([.O19:.P19])-[.O19]&amp;&quot;;&quot;&amp;[.Q19]&amp;&quot;;&quot;&amp;[.R19]&amp;&quot;}&quot;)" office:value-type="string" office:string-value="{Movies;1.11;0;0;0}">
            <text:p>{Movies;1.11;0;0;0}</text:p>
          </table:table-cell>
          <table:table-cell table:number-columns-repeated="3"/>
          <table:table-cell table:formula="of:=IF([.S19]=&quot;&quot;;&quot;&quot;;&quot;{&quot;&amp;[.$A19]&amp;&quot;;&quot;&amp;ROUND(AVERAGE([.S19:.T19])/[.$B19];2)&amp;&quot;;&quot;&amp;AVERAGE([.S19:.T19])-[.S19]&amp;&quot;;&quot;&amp;[.U19]&amp;&quot;;&quot;&amp;[.V19]&amp;&quot;}&quot;)" office:value-type="string" office:string-value="{Movies;1.11;0;0;0}">
            <text:p>{Movies;1.11;0;0;0}</text:p>
          </table:table-cell>
          <table:table-cell table:number-columns-repeated="3"/>
          <table:table-cell table:formula="of:=IF([.W19]=&quot;&quot;;&quot;&quot;;&quot;{&quot;&amp;[.$A19]&amp;&quot;;&quot;&amp;ROUND(AVERAGE([.W19:.X19])/[.$B19];2)&amp;&quot;;&quot;&amp;AVERAGE([.W19:.X19])-[.W19]&amp;&quot;;&quot;&amp;[.Y19]&amp;&quot;;&quot;&amp;[.Z19]&amp;&quot;}&quot;)" office:value-type="string" office:string-value="{Movies;1.11;0;0;0}">
            <text:p>{Movies;1.11;0;0;0}</text:p>
          </table:table-cell>
          <table:table-cell table:number-columns-repeated="3"/>
          <table:table-cell table:formula="of:=IF([.AA19]=&quot;&quot;;&quot;&quot;;&quot;{&quot;&amp;[.$A19]&amp;&quot;;&quot;&amp;ROUND(AVERAGE([.AA19:.AB19])/[.$B19];2)&amp;&quot;;&quot;&amp;AVERAGE([.AA19:.AB19])-[.AA19]&amp;&quot;;&quot;&amp;[.AC19]&amp;&quot;;&quot;&amp;[.AD19]&amp;&quot;}&quot;)" office:value-type="string" office:string-value="{Movies;1.36;4.5;0;0}">
            <text:p>{Movies;1.36;4.5;0;0}</text:p>
          </table:table-cell>
          <table:table-cell table:number-columns-repeated="3"/>
          <table:table-cell table:formula="of:=IF([.AE19]=&quot;&quot;;&quot;&quot;;&quot;{&quot;&amp;[.$A19]&amp;&quot;;&quot;&amp;ROUND(AVERAGE([.AE19:.AF19])/[.$B19];2)&amp;&quot;;&quot;&amp;AVERAGE([.AE19:.AF19])-[.AE19]&amp;&quot;;&quot;&amp;[.AG19]&amp;&quot;;&quot;&amp;[.AH19]&amp;&quot;}&quot;)" office:value-type="string" office:string-value="{Movies;1.36;4.5;73;18}">
            <text:p>{Movies;1.36;4.5;73;18}</text:p>
          </table:table-cell>
          <table:table-cell table:number-columns-repeated="3"/>
          <table:table-cell table:formula="of:=IF([.AI19]=&quot;&quot;;&quot;&quot;;&quot;{&quot;&amp;[.$A19]&amp;&quot;;&quot;&amp;ROUND(AVERAGE([.AI19:.AJ19])/[.$B19];2)&amp;&quot;;&quot;&amp;AVERAGE([.AI19:.AJ19])-[.AI19]&amp;&quot;;&quot;&amp;[.AK19]&amp;&quot;;&quot;&amp;[.AL19]&amp;&quot;}&quot;)" office:value-type="string" office:string-value="{Movies;1.22;2;0;0}">
            <text:p>{Movies;1.22;2;0;0}</text:p>
          </table:table-cell>
          <table:table-cell table:number-columns-repeated="989"/>
        </table:table-row>
        <table:table-row table:style-name="ro2">
          <table:table-cell office:value-type="string">
            <text:p>Advanced_Fuels</text:p>
          </table:table-cell>
          <table:table-cell/>
          <table:table-cell table:formula="of:=IF([.C20]=&quot;&quot;;&quot;&quot;;&quot;{&quot;&amp;[.$A20]&amp;&quot;;&quot;&amp;ROUND(AVERAGE([.C20:.D20])/[.$B20];2)&amp;&quot;;&quot;&amp;AVERAGE([.C20:.D20])-[.C20]&amp;&quot;;&quot;&amp;[.E20]&amp;&quot;;&quot;&amp;[.F20]&amp;&quot;}&quot;)" office:value-type="string" office:string-value="{Advanced_Fuels;1.03;4.5;0;0}">
            <text:p>{Advanced_Fuels;1.03;4.5;0;0}</text:p>
          </table:table-cell>
          <table:table-cell table:number-columns-repeated="3"/>
          <table:table-cell table:formula="of:=IF([.G20]=&quot;&quot;;&quot;&quot;;&quot;{&quot;&amp;[.$A20]&amp;&quot;;&quot;&amp;ROUND(AVERAGE([.G20:.H20])/[.$B20];2)&amp;&quot;;&quot;&amp;AVERAGE([.G20:.H20])-[.G20]&amp;&quot;;&quot;&amp;[.I20]&amp;&quot;;&quot;&amp;[.J20]&amp;&quot;}&quot;)" office:value-type="string" office:string-value="{Advanced_Fuels;1.03;4.5;0;0}">
            <text:p>{Advanced_Fuels;1.03;4.5;0;0}</text:p>
          </table:table-cell>
          <table:table-cell table:number-columns-repeated="3"/>
          <table:table-cell table:formula="of:=IF([.K20]=&quot;&quot;;&quot;&quot;;&quot;{&quot;&amp;[.$A20]&amp;&quot;;&quot;&amp;ROUND(AVERAGE([.K20:.L20])/[.$B20];2)&amp;&quot;;&quot;&amp;AVERAGE([.K20:.L20])-[.K20]&amp;&quot;;&quot;&amp;[.M20]&amp;&quot;;&quot;&amp;[.N20]&amp;&quot;}&quot;)" office:value-type="string" office:string-value="{Advanced_Fuels;1.03;4.5;0;0}">
            <text:p>{Advanced_Fuels;1.03;4.5;0;0}</text:p>
          </table:table-cell>
          <table:table-cell table:number-columns-repeated="3"/>
          <table:table-cell table:formula="of:=IF([.O20]=&quot;&quot;;&quot;&quot;;&quot;{&quot;&amp;[.$A20]&amp;&quot;;&quot;&amp;ROUND(AVERAGE([.O20:.P20])/[.$B20];2)&amp;&quot;;&quot;&amp;AVERAGE([.O20:.P20])-[.O20]&amp;&quot;;&quot;&amp;[.Q20]&amp;&quot;;&quot;&amp;[.R20]&amp;&quot;}&quot;)" office:value-type="string" office:string-value="{Advanced_Fuels;1;19.5;73;18}">
            <text:p>{Advanced_Fuels;1;19.5;73;18}</text:p>
          </table:table-cell>
          <table:table-cell table:number-columns-repeated="3"/>
          <table:table-cell table:formula="of:=IF([.S20]=&quot;&quot;;&quot;&quot;;&quot;{&quot;&amp;[.$A20]&amp;&quot;;&quot;&amp;ROUND(AVERAGE([.S20:.T20])/[.$B20];2)&amp;&quot;;&quot;&amp;AVERAGE([.S20:.T20])-[.S20]&amp;&quot;;&quot;&amp;[.U20]&amp;&quot;;&quot;&amp;[.V20]&amp;&quot;}&quot;)" office:value-type="string" office:string-value="{Advanced_Fuels;1.03;4.5;0;0}">
            <text:p>{Advanced_Fuels;1.03;4.5;0;0}</text:p>
          </table:table-cell>
          <table:table-cell table:number-columns-repeated="3"/>
          <table:table-cell table:formula="of:=IF([.W20]=&quot;&quot;;&quot;&quot;;&quot;{&quot;&amp;[.$A20]&amp;&quot;;&quot;&amp;ROUND(AVERAGE([.W20:.X20])/[.$B20];2)&amp;&quot;;&quot;&amp;AVERAGE([.W20:.X20])-[.W20]&amp;&quot;;&quot;&amp;[.Y20]&amp;&quot;;&quot;&amp;[.Z20]&amp;&quot;}&quot;)" office:value-type="string" office:string-value="{Advanced_Fuels;1.03;4.5;0;0}">
            <text:p>{Advanced_Fuels;1.03;4.5;0;0}</text:p>
          </table:table-cell>
          <table:table-cell table:number-columns-repeated="3"/>
          <table:table-cell table:formula="of:=IF([.AA20]=&quot;&quot;;&quot;&quot;;&quot;{&quot;&amp;[.$A20]&amp;&quot;;&quot;&amp;ROUND(AVERAGE([.AA20:.AB20])/[.$B20];2)&amp;&quot;;&quot;&amp;AVERAGE([.AA20:.AB20])-[.AA20]&amp;&quot;;&quot;&amp;[.AC20]&amp;&quot;;&quot;&amp;[.AD20]&amp;&quot;}&quot;)" office:value-type="string" office:string-value="{Advanced_Fuels;1.14;49.5;0;0}">
            <text:p>{Advanced_Fuels;1.14;49.5;0;0}</text:p>
          </table:table-cell>
          <table:table-cell table:number-columns-repeated="3"/>
          <table:table-cell table:formula="of:=IF([.AE20]=&quot;&quot;;&quot;&quot;;&quot;{&quot;&amp;[.$A20]&amp;&quot;;&quot;&amp;ROUND(AVERAGE([.AE20:.AF20])/[.$B20];2)&amp;&quot;;&quot;&amp;AVERAGE([.AE20:.AF20])-[.AE20]&amp;&quot;;&quot;&amp;[.AG20]&amp;&quot;;&quot;&amp;[.AH20]&amp;&quot;}&quot;)" office:value-type="string" office:string-value="{Advanced_Fuels;1.03;4.5;0;0}">
            <text:p>{Advanced_Fuels;1.03;4.5;0;0}</text:p>
          </table:table-cell>
          <table:table-cell table:number-columns-repeated="3"/>
          <table:table-cell table:formula="of:=IF([.AI20]=&quot;&quot;;&quot;&quot;;&quot;{&quot;&amp;[.$A20]&amp;&quot;;&quot;&amp;ROUND(AVERAGE([.AI20:.AJ20])/[.$B20];2)&amp;&quot;;&quot;&amp;AVERAGE([.AI20:.AJ20])-[.AI20]&amp;&quot;;&quot;&amp;[.AK20]&amp;&quot;;&quot;&amp;[.AL20]&amp;&quot;}&quot;)" office:value-type="string" office:string-value="{Advanced_Fuels;1.02;9.5;22.5;22.5}">
            <text:p>{Advanced_Fuels;1.02;9.5;22.5;22.5}</text:p>
          </table:table-cell>
          <table:table-cell table:number-columns-repeated="989"/>
        </table:table-row>
        <table:table-row table:style-name="ro2">
          <table:table-cell office:value-type="string">
            <text:p>Communications</text:p>
          </table:table-cell>
          <table:table-cell/>
          <table:table-cell table:formula="of:=IF([.C21]=&quot;&quot;;&quot;&quot;;&quot;{&quot;&amp;[.$A21]&amp;&quot;;&quot;&amp;ROUND(AVERAGE([.C21:.D21])/[.$B21];2)&amp;&quot;;&quot;&amp;AVERAGE([.C21:.D21])-[.C21]&amp;&quot;;&quot;&amp;[.E21]&amp;&quot;;&quot;&amp;[.F21]&amp;&quot;}&quot;)" office:value-type="string" office:string-value="{Communications;1.16;0;0;0}">
            <text:p>{Communications;1.16;0;0;0}</text:p>
          </table:table-cell>
          <table:table-cell table:number-columns-repeated="3"/>
          <table:table-cell table:formula="of:=IF([.G21]=&quot;&quot;;&quot;&quot;;&quot;{&quot;&amp;[.$A21]&amp;&quot;;&quot;&amp;ROUND(AVERAGE([.G21:.H21])/[.$B21];2)&amp;&quot;;&quot;&amp;AVERAGE([.G21:.H21])-[.G21]&amp;&quot;;&quot;&amp;[.I21]&amp;&quot;;&quot;&amp;[.J21]&amp;&quot;}&quot;)" office:value-type="string" office:string-value="{Communications;1.16;0;0;0}">
            <text:p>{Communications;1.16;0;0;0}</text:p>
          </table:table-cell>
          <table:table-cell table:number-columns-repeated="3"/>
          <table:table-cell table:formula="of:=IF([.K21]=&quot;&quot;;&quot;&quot;;&quot;{&quot;&amp;[.$A21]&amp;&quot;;&quot;&amp;ROUND(AVERAGE([.K21:.L21])/[.$B21];2)&amp;&quot;;&quot;&amp;AVERAGE([.K21:.L21])-[.K21]&amp;&quot;;&quot;&amp;[.M21]&amp;&quot;;&quot;&amp;[.N21]&amp;&quot;}&quot;)" office:value-type="string" office:string-value="{Communications;1.38;9.5;0;0}">
            <text:p>{Communications;1.38;9.5;0;0}</text:p>
          </table:table-cell>
          <table:table-cell table:number-columns-repeated="3"/>
          <table:table-cell table:formula="of:=IF([.O21]=&quot;&quot;;&quot;&quot;;&quot;{&quot;&amp;[.$A21]&amp;&quot;;&quot;&amp;ROUND(AVERAGE([.O21:.P21])/[.$B21];2)&amp;&quot;;&quot;&amp;AVERAGE([.O21:.P21])-[.O21]&amp;&quot;;&quot;&amp;[.Q21]&amp;&quot;;&quot;&amp;[.R21]&amp;&quot;}&quot;)" office:value-type="string" office:string-value="{Communications;1;7;28.5;28.5}">
            <text:p>{Communications;1;7;28.5;28.5}</text:p>
          </table:table-cell>
          <table:table-cell table:number-columns-repeated="3"/>
          <table:table-cell table:formula="of:=IF([.S21]=&quot;&quot;;&quot;&quot;;&quot;{&quot;&amp;[.$A21]&amp;&quot;;&quot;&amp;ROUND(AVERAGE([.S21:.T21])/[.$B21];2)&amp;&quot;;&quot;&amp;AVERAGE([.S21:.T21])-[.S21]&amp;&quot;;&quot;&amp;[.U21]&amp;&quot;;&quot;&amp;[.V21]&amp;&quot;}&quot;)" office:value-type="string" office:string-value="{Communications;1.38;9.5;0;0}">
            <text:p>{Communications;1.38;9.5;0;0}</text:p>
          </table:table-cell>
          <table:table-cell table:number-columns-repeated="3"/>
          <table:table-cell table:formula="of:=IF([.W21]=&quot;&quot;;&quot;&quot;;&quot;{&quot;&amp;[.$A21]&amp;&quot;;&quot;&amp;ROUND(AVERAGE([.W21:.X21])/[.$B21];2)&amp;&quot;;&quot;&amp;AVERAGE([.W21:.X21])-[.W21]&amp;&quot;;&quot;&amp;[.Y21]&amp;&quot;;&quot;&amp;[.Z21]&amp;&quot;}&quot;)" office:value-type="string" office:string-value="{Communications;1.16;0;0;0}">
            <text:p>{Communications;1.16;0;0;0}</text:p>
          </table:table-cell>
          <table:table-cell table:number-columns-repeated="3"/>
          <table:table-cell table:formula="of:=IF([.AA21]=&quot;&quot;;&quot;&quot;;&quot;{&quot;&amp;[.$A21]&amp;&quot;;&quot;&amp;ROUND(AVERAGE([.AA21:.AB21])/[.$B21];2)&amp;&quot;;&quot;&amp;AVERAGE([.AA21:.AB21])-[.AA21]&amp;&quot;;&quot;&amp;[.AC21]&amp;&quot;;&quot;&amp;[.AD21]&amp;&quot;}&quot;)" office:value-type="string" office:string-value="{Communications;1.16;0;0;0}">
            <text:p>{Communications;1.16;0;0;0}</text:p>
          </table:table-cell>
          <table:table-cell table:number-columns-repeated="3"/>
          <table:table-cell table:formula="of:=IF([.AE21]=&quot;&quot;;&quot;&quot;;&quot;{&quot;&amp;[.$A21]&amp;&quot;;&quot;&amp;ROUND(AVERAGE([.AE21:.AF21])/[.$B21];2)&amp;&quot;;&quot;&amp;AVERAGE([.AE21:.AF21])-[.AE21]&amp;&quot;;&quot;&amp;[.AG21]&amp;&quot;;&quot;&amp;[.AH21]&amp;&quot;}&quot;)" office:value-type="string" office:string-value="{Communications;1.38;9.5;0;0}">
            <text:p>{Communications;1.38;9.5;0;0}</text:p>
          </table:table-cell>
          <table:table-cell table:number-columns-repeated="3"/>
          <table:table-cell table:formula="of:=IF([.AI21]=&quot;&quot;;&quot;&quot;;&quot;{&quot;&amp;[.$A21]&amp;&quot;;&quot;&amp;ROUND(AVERAGE([.AI21:.AJ21])/[.$B21];2)&amp;&quot;;&quot;&amp;AVERAGE([.AI21:.AJ21])-[.AI21]&amp;&quot;;&quot;&amp;[.AK21]&amp;&quot;;&quot;&amp;[.AL21]&amp;&quot;}&quot;)" office:value-type="string" office:string-value="{Communications;1.06;4.5;34.5;34.5}">
            <text:p>{Communications;1.06;4.5;34.5;34.5}</text:p>
          </table:table-cell>
          <table:table-cell table:number-columns-repeated="989"/>
        </table:table-row>
        <table:table-row table:style-name="ro1">
          <table:table-cell office:value-type="string">
            <text:p>Computers</text:p>
          </table:table-cell>
          <table:table-cell/>
          <table:table-cell table:formula="of:=IF([.C22]=&quot;&quot;;&quot;&quot;;&quot;{&quot;&amp;[.$A22]&amp;&quot;;&quot;&amp;ROUND(AVERAGE([.C22:.D22])/[.$B22];2)&amp;&quot;;&quot;&amp;AVERAGE([.C22:.D22])-[.C22]&amp;&quot;;&quot;&amp;[.E22]&amp;&quot;;&quot;&amp;[.F22]&amp;&quot;}&quot;)" office:value-type="string" office:string-value="{Computers;1.1;2;0;0}">
            <text:p>{Computers;1.1;2;0;0}</text:p>
          </table:table-cell>
          <table:table-cell table:number-columns-repeated="3"/>
          <table:table-cell table:formula="of:=IF([.G22]=&quot;&quot;;&quot;&quot;;&quot;{&quot;&amp;[.$A22]&amp;&quot;;&quot;&amp;ROUND(AVERAGE([.G22:.H22])/[.$B22];2)&amp;&quot;;&quot;&amp;AVERAGE([.G22:.H22])-[.G22]&amp;&quot;;&quot;&amp;[.I22]&amp;&quot;;&quot;&amp;[.J22]&amp;&quot;}&quot;)" office:value-type="string" office:string-value="{Computers;1.18;7;0;0}">
            <text:p>{Computers;1.18;7;0;0}</text:p>
          </table:table-cell>
          <table:table-cell table:number-columns-repeated="3"/>
          <table:table-cell table:formula="of:=IF([.K22]=&quot;&quot;;&quot;&quot;;&quot;{&quot;&amp;[.$A22]&amp;&quot;;&quot;&amp;ROUND(AVERAGE([.K22:.L22])/[.$B22];2)&amp;&quot;;&quot;&amp;AVERAGE([.K22:.L22])-[.K22]&amp;&quot;;&quot;&amp;[.M22]&amp;&quot;;&quot;&amp;[.N22]&amp;&quot;}&quot;)" office:value-type="string" office:string-value="{Computers;1.14;4.5;0;0}">
            <text:p>{Computers;1.14;4.5;0;0}</text:p>
          </table:table-cell>
          <table:table-cell table:number-columns-repeated="3"/>
          <table:table-cell table:formula="of:=IF([.O22]=&quot;&quot;;&quot;&quot;;&quot;{&quot;&amp;[.$A22]&amp;&quot;;&quot;&amp;ROUND(AVERAGE([.O22:.P22])/[.$B22];2)&amp;&quot;;&quot;&amp;AVERAGE([.O22:.P22])-[.O22]&amp;&quot;;&quot;&amp;[.Q22]&amp;&quot;;&quot;&amp;[.R22]&amp;&quot;}&quot;)" office:value-type="string" office:string-value="{Computers;1;4.5;36;36}">
            <text:p>{Computers;1;4.5;36;36}</text:p>
          </table:table-cell>
          <table:table-cell table:number-columns-repeated="3"/>
          <table:table-cell table:formula="of:=IF([.S22]=&quot;&quot;;&quot;&quot;;&quot;{&quot;&amp;[.$A22]&amp;&quot;;&quot;&amp;ROUND(AVERAGE([.S22:.T22])/[.$B22];2)&amp;&quot;;&quot;&amp;AVERAGE([.S22:.T22])-[.S22]&amp;&quot;;&quot;&amp;[.U22]&amp;&quot;;&quot;&amp;[.V22]&amp;&quot;}&quot;)" office:value-type="string" office:string-value="{Computers;1.1;2;0;0}">
            <text:p>{Computers;1.1;2;0;0}</text:p>
          </table:table-cell>
          <table:table-cell table:number-columns-repeated="3"/>
          <table:table-cell table:formula="of:=IF([.W22]=&quot;&quot;;&quot;&quot;;&quot;{&quot;&amp;[.$A22]&amp;&quot;;&quot;&amp;ROUND(AVERAGE([.W22:.X22])/[.$B22];2)&amp;&quot;;&quot;&amp;AVERAGE([.W22:.X22])-[.W22]&amp;&quot;;&quot;&amp;[.Y22]&amp;&quot;;&quot;&amp;[.Z22]&amp;&quot;}&quot;)" office:value-type="string" office:string-value="{Computers;1.14;4.5;0;0}">
            <text:p>{Computers;1.14;4.5;0;0}</text:p>
          </table:table-cell>
          <table:table-cell table:number-columns-repeated="3"/>
          <table:table-cell table:formula="of:=IF([.AA22]=&quot;&quot;;&quot;&quot;;&quot;{&quot;&amp;[.$A22]&amp;&quot;;&quot;&amp;ROUND(AVERAGE([.AA22:.AB22])/[.$B22];2)&amp;&quot;;&quot;&amp;AVERAGE([.AA22:.AB22])-[.AA22]&amp;&quot;;&quot;&amp;[.AC22]&amp;&quot;;&quot;&amp;[.AD22]&amp;&quot;}&quot;)" office:value-type="string" office:string-value="{Computers;1.25;12;0;0}">
            <text:p>{Computers;1.25;12;0;0}</text:p>
          </table:table-cell>
          <table:table-cell table:number-columns-repeated="3"/>
          <table:table-cell table:formula="of:=IF([.AE22]=&quot;&quot;;&quot;&quot;;&quot;{&quot;&amp;[.$A22]&amp;&quot;;&quot;&amp;ROUND(AVERAGE([.AE22:.AF22])/[.$B22];2)&amp;&quot;;&quot;&amp;AVERAGE([.AE22:.AF22])-[.AE22]&amp;&quot;;&quot;&amp;[.AG22]&amp;&quot;;&quot;&amp;[.AH22]&amp;&quot;}&quot;)" office:value-type="string" office:string-value="{Computers;1.1;2;0;0}">
            <text:p>{Computers;1.1;2;0;0}</text:p>
          </table:table-cell>
          <table:table-cell table:number-columns-repeated="3"/>
          <table:table-cell table:formula="of:=IF([.AI22]=&quot;&quot;;&quot;&quot;;&quot;{&quot;&amp;[.$A22]&amp;&quot;;&quot;&amp;ROUND(AVERAGE([.AI22:.AJ22])/[.$B22];2)&amp;&quot;;&quot;&amp;AVERAGE([.AI22:.AJ22])-[.AI22]&amp;&quot;;&quot;&amp;[.AK22]&amp;&quot;;&quot;&amp;[.AL22]&amp;&quot;}&quot;)" office:value-type="string" office:string-value="{Computers;1.04;2;25;25}">
            <text:p>{Computers;1.04;2;25;25}</text:p>
          </table:table-cell>
          <table:table-cell table:number-columns-repeated="989"/>
        </table:table-row>
        <table:table-row table:style-name="ro2">
          <table:table-cell office:value-type="string">
            <text:p>Construction</text:p>
          </table:table-cell>
          <table:table-cell/>
          <table:table-cell table:formula="of:=IF([.C23]=&quot;&quot;;&quot;&quot;;&quot;{&quot;&amp;[.$A23]&amp;&quot;;&quot;&amp;ROUND(AVERAGE([.C23:.D23])/[.$B23];2)&amp;&quot;;&quot;&amp;AVERAGE([.C23:.D23])-[.C23]&amp;&quot;;&quot;&amp;[.E23]&amp;&quot;;&quot;&amp;[.F23]&amp;&quot;}&quot;)" office:value-type="string" office:string-value="{Construction;1.28;9.5;0;0}">
            <text:p>{Construction;1.28;9.5;0;0}</text:p>
          </table:table-cell>
          <table:table-cell table:number-columns-repeated="3"/>
          <table:table-cell table:formula="of:=IF([.G23]=&quot;&quot;;&quot;&quot;;&quot;{&quot;&amp;[.$A23]&amp;&quot;;&quot;&amp;ROUND(AVERAGE([.G23:.H23])/[.$B23];2)&amp;&quot;;&quot;&amp;AVERAGE([.G23:.H23])-[.G23]&amp;&quot;;&quot;&amp;[.I23]&amp;&quot;;&quot;&amp;[.J23]&amp;&quot;}&quot;)" office:value-type="string" office:string-value="{Construction;1.4;19.5;0;0}">
            <text:p>{Construction;1.4;19.5;0;0}</text:p>
          </table:table-cell>
          <table:table-cell table:number-columns-repeated="3"/>
          <table:table-cell table:formula="of:=IF([.K23]=&quot;&quot;;&quot;&quot;;&quot;{&quot;&amp;[.$A23]&amp;&quot;;&quot;&amp;ROUND(AVERAGE([.K23:.L23])/[.$B23];2)&amp;&quot;;&quot;&amp;AVERAGE([.K23:.L23])-[.K23]&amp;&quot;;&quot;&amp;[.M23]&amp;&quot;;&quot;&amp;[.N23]&amp;&quot;}&quot;)">
            <text:p/>
          </table:table-cell>
          <table:table-cell table:number-columns-repeated="3"/>
          <table:table-cell table:formula="of:=IF([.O23]=&quot;&quot;;&quot;&quot;;&quot;{&quot;&amp;[.$A23]&amp;&quot;;&quot;&amp;ROUND(AVERAGE([.O23:.P23])/[.$B23];2)&amp;&quot;;&quot;&amp;AVERAGE([.O23:.P23])-[.O23]&amp;&quot;;&quot;&amp;[.Q23]&amp;&quot;;&quot;&amp;[.R23]&amp;&quot;}&quot;)" office:value-type="string" office:string-value="{Construction;1;14.5;67.5;27.5}">
            <text:p>{Construction;1;14.5;67.5;27.5}</text:p>
          </table:table-cell>
          <table:table-cell table:number-columns-repeated="3"/>
          <table:table-cell table:formula="of:=IF([.S23]=&quot;&quot;;&quot;&quot;;&quot;{&quot;&amp;[.$A23]&amp;&quot;;&quot;&amp;ROUND(AVERAGE([.S23:.T23])/[.$B23];2)&amp;&quot;;&quot;&amp;AVERAGE([.S23:.T23])-[.S23]&amp;&quot;;&quot;&amp;[.U23]&amp;&quot;;&quot;&amp;[.V23]&amp;&quot;}&quot;)" office:value-type="string" office:string-value="{Construction;1.19;2;0;0}">
            <text:p>{Construction;1.19;2;0;0}</text:p>
          </table:table-cell>
          <table:table-cell table:number-columns-repeated="3"/>
          <table:table-cell table:formula="of:=IF([.W23]=&quot;&quot;;&quot;&quot;;&quot;{&quot;&amp;[.$A23]&amp;&quot;;&quot;&amp;ROUND(AVERAGE([.W23:.X23])/[.$B23];2)&amp;&quot;;&quot;&amp;AVERAGE([.W23:.X23])-[.W23]&amp;&quot;;&quot;&amp;[.Y23]&amp;&quot;;&quot;&amp;[.Z23]&amp;&quot;}&quot;)">
            <text:p/>
          </table:table-cell>
          <table:table-cell table:number-columns-repeated="3"/>
          <table:table-cell table:formula="of:=IF([.AA23]=&quot;&quot;;&quot;&quot;;&quot;{&quot;&amp;[.$A23]&amp;&quot;;&quot;&amp;ROUND(AVERAGE([.AA23:.AB23])/[.$B23];2)&amp;&quot;;&quot;&amp;AVERAGE([.AA23:.AB23])-[.AA23]&amp;&quot;;&quot;&amp;[.AC23]&amp;&quot;;&quot;&amp;[.AD23]&amp;&quot;}&quot;)">
            <text:p/>
          </table:table-cell>
          <table:table-cell table:number-columns-repeated="3"/>
          <table:table-cell table:formula="of:=IF([.AE23]=&quot;&quot;;&quot;&quot;;&quot;{&quot;&amp;[.$A23]&amp;&quot;;&quot;&amp;ROUND(AVERAGE([.AE23:.AF23])/[.$B23];2)&amp;&quot;;&quot;&amp;AVERAGE([.AE23:.AF23])-[.AE23]&amp;&quot;;&quot;&amp;[.AG23]&amp;&quot;;&quot;&amp;[.AH23]&amp;&quot;}&quot;)" office:value-type="string" office:string-value="{Construction;1.28;9.5;2.5;2.5}">
            <text:p>{Construction;1.28;9.5;2.5;2.5}</text:p>
          </table:table-cell>
          <table:table-cell table:number-columns-repeated="3"/>
          <table:table-cell table:formula="of:=IF([.AI23]=&quot;&quot;;&quot;&quot;;&quot;{&quot;&amp;[.$A23]&amp;&quot;;&quot;&amp;ROUND(AVERAGE([.AI23:.AJ23])/[.$B23];2)&amp;&quot;;&quot;&amp;AVERAGE([.AI23:.AJ23])-[.AI23]&amp;&quot;;&quot;&amp;[.AK23]&amp;&quot;;&quot;&amp;[.AL23]&amp;&quot;}&quot;)" office:value-type="string" office:string-value="{Construction;1.06;9.5;34.5;34.5}">
            <text:p>{Construction;1.06;9.5;34.5;34.5}</text:p>
          </table:table-cell>
          <table:table-cell table:number-columns-repeated="989"/>
        </table:table-row>
        <table:table-row table:style-name="ro2">
          <table:table-cell office:value-type="string">
            <text:p>Factory_Equipment</text:p>
          </table:table-cell>
          <table:table-cell/>
          <table:table-cell table:formula="of:=IF([.C24]=&quot;&quot;;&quot;&quot;;&quot;{&quot;&amp;[.$A24]&amp;&quot;;&quot;&amp;ROUND(AVERAGE([.C24:.D24])/[.$B24];2)&amp;&quot;;&quot;&amp;AVERAGE([.C24:.D24])-[.C24]&amp;&quot;;&quot;&amp;[.E24]&amp;&quot;;&quot;&amp;[.F24]&amp;&quot;}&quot;)" office:value-type="string" office:string-value="{Factory_Equipment;1.28;9.5;2.5;2.5}">
            <text:p>{Factory_Equipment;1.28;9.5;2.5;2.5}</text:p>
          </table:table-cell>
          <table:table-cell table:number-columns-repeated="3"/>
          <table:table-cell table:formula="of:=IF([.G24]=&quot;&quot;;&quot;&quot;;&quot;{&quot;&amp;[.$A24]&amp;&quot;;&quot;&amp;ROUND(AVERAGE([.G24:.H24])/[.$B24];2)&amp;&quot;;&quot;&amp;AVERAGE([.G24:.H24])-[.G24]&amp;&quot;;&quot;&amp;[.I24]&amp;&quot;;&quot;&amp;[.J24]&amp;&quot;}&quot;)" office:value-type="string" office:string-value="{Factory_Equipment;1.06;9.5;0;0}">
            <text:p>{Factory_Equipment;1.06;9.5;0;0}</text:p>
          </table:table-cell>
          <table:table-cell table:number-columns-repeated="3"/>
          <table:table-cell table:formula="of:=IF([.K24]=&quot;&quot;;&quot;&quot;;&quot;{&quot;&amp;[.$A24]&amp;&quot;;&quot;&amp;ROUND(AVERAGE([.K24:.L24])/[.$B24];2)&amp;&quot;;&quot;&amp;AVERAGE([.K24:.L24])-[.K24]&amp;&quot;;&quot;&amp;[.M24]&amp;&quot;;&quot;&amp;[.N24]&amp;&quot;}&quot;)" office:value-type="string" office:string-value="{Factory_Equipment;1.06;9.5;0;0}">
            <text:p>{Factory_Equipment;1.06;9.5;0;0}</text:p>
          </table:table-cell>
          <table:table-cell table:number-columns-repeated="3"/>
          <table:table-cell table:formula="of:=IF([.O24]=&quot;&quot;;&quot;&quot;;&quot;{&quot;&amp;[.$A24]&amp;&quot;;&quot;&amp;ROUND(AVERAGE([.O24:.P24])/[.$B24];2)&amp;&quot;;&quot;&amp;AVERAGE([.O24:.P24])-[.O24]&amp;&quot;;&quot;&amp;[.Q24]&amp;&quot;;&quot;&amp;[.R24]&amp;&quot;}&quot;)" office:value-type="string" office:string-value="{Factory_Equipment;1;14.5;32;32}">
            <text:p>{Factory_Equipment;1;14.5;32;32}</text:p>
          </table:table-cell>
          <table:table-cell table:number-columns-repeated="3"/>
          <table:table-cell table:formula="of:=IF([.S24]=&quot;&quot;;&quot;&quot;;&quot;{&quot;&amp;[.$A24]&amp;&quot;;&quot;&amp;ROUND(AVERAGE([.S24:.T24])/[.$B24];2)&amp;&quot;;&quot;&amp;AVERAGE([.S24:.T24])-[.S24]&amp;&quot;;&quot;&amp;[.U24]&amp;&quot;;&quot;&amp;[.V24]&amp;&quot;}&quot;)" office:value-type="string" office:string-value="{Factory_Equipment;1.4;19.5;0;0}">
            <text:p>{Factory_Equipment;1.4;19.5;0;0}</text:p>
          </table:table-cell>
          <table:table-cell table:number-columns-repeated="3"/>
          <table:table-cell table:formula="of:=IF([.W24]=&quot;&quot;;&quot;&quot;;&quot;{&quot;&amp;[.$A24]&amp;&quot;;&quot;&amp;ROUND(AVERAGE([.W24:.X24])/[.$B24];2)&amp;&quot;;&quot;&amp;AVERAGE([.W24:.X24])-[.W24]&amp;&quot;;&quot;&amp;[.Y24]&amp;&quot;;&quot;&amp;[.Z24]&amp;&quot;}&quot;)" office:value-type="string" office:string-value="{Factory_Equipment;1.06;9.5;0;0}">
            <text:p>{Factory_Equipment;1.06;9.5;0;0}</text:p>
          </table:table-cell>
          <table:table-cell table:number-columns-repeated="3"/>
          <table:table-cell table:formula="of:=IF([.AA24]=&quot;&quot;;&quot;&quot;;&quot;{&quot;&amp;[.$A24]&amp;&quot;;&quot;&amp;ROUND(AVERAGE([.AA24:.AB24])/[.$B24];2)&amp;&quot;;&quot;&amp;AVERAGE([.AA24:.AB24])-[.AA24]&amp;&quot;;&quot;&amp;[.AC24]&amp;&quot;;&quot;&amp;[.AD24]&amp;&quot;}&quot;)" office:value-type="string" office:string-value="{Factory_Equipment;1.06;9.5;0;0}">
            <text:p>{Factory_Equipment;1.06;9.5;0;0}</text:p>
          </table:table-cell>
          <table:table-cell table:number-columns-repeated="3"/>
          <table:table-cell table:formula="of:=IF([.AE24]=&quot;&quot;;&quot;&quot;;&quot;{&quot;&amp;[.$A24]&amp;&quot;;&quot;&amp;ROUND(AVERAGE([.AE24:.AF24])/[.$B24];2)&amp;&quot;;&quot;&amp;AVERAGE([.AE24:.AF24])-[.AE24]&amp;&quot;;&quot;&amp;[.AG24]&amp;&quot;;&quot;&amp;[.AH24]&amp;&quot;}&quot;)" office:value-type="string" office:string-value="{Factory_Equipment;1.06;9.5;0;0}">
            <text:p>{Factory_Equipment;1.06;9.5;0;0}</text:p>
          </table:table-cell>
          <table:table-cell table:number-columns-repeated="3"/>
          <table:table-cell table:formula="of:=IF([.AI24]=&quot;&quot;;&quot;&quot;;&quot;{&quot;&amp;[.$A24]&amp;&quot;;&quot;&amp;ROUND(AVERAGE([.AI24:.AJ24])/[.$B24];2)&amp;&quot;;&quot;&amp;AVERAGE([.AI24:.AJ24])-[.AI24]&amp;&quot;;&quot;&amp;[.AK24]&amp;&quot;;&quot;&amp;[.AL24]&amp;&quot;}&quot;)" office:value-type="string" office:string-value="{Factory_Equipment;1.06;9.5;24;24}">
            <text:p>{Factory_Equipment;1.06;9.5;24;24}</text:p>
          </table:table-cell>
          <table:table-cell table:number-columns-repeated="989"/>
        </table:table-row>
        <table:table-row table:style-name="ro2">
          <table:table-cell office:value-type="string">
            <text:p>Food_Dispensers</text:p>
          </table:table-cell>
          <table:table-cell/>
          <table:table-cell table:formula="of:=IF([.C25]=&quot;&quot;;&quot;&quot;;&quot;{&quot;&amp;[.$A25]&amp;&quot;;&quot;&amp;ROUND(AVERAGE([.C25:.D25])/[.$B25];2)&amp;&quot;;&quot;&amp;AVERAGE([.C25:.D25])-[.C25]&amp;&quot;;&quot;&amp;[.E25]&amp;&quot;;&quot;&amp;[.F25]&amp;&quot;}&quot;)" office:value-type="string" office:string-value="{Food_Dispensers;1.17;0;0;0}">
            <text:p>{Food_Dispensers;1.17;0;0;0}</text:p>
          </table:table-cell>
          <table:table-cell table:number-columns-repeated="3"/>
          <table:table-cell table:formula="of:=IF([.G25]=&quot;&quot;;&quot;&quot;;&quot;{&quot;&amp;[.$A25]&amp;&quot;;&quot;&amp;ROUND(AVERAGE([.G25:.H25])/[.$B25];2)&amp;&quot;;&quot;&amp;AVERAGE([.G25:.H25])-[.G25]&amp;&quot;;&quot;&amp;[.I25]&amp;&quot;;&quot;&amp;[.J25]&amp;&quot;}&quot;)" office:value-type="string" office:string-value="{Food_Dispensers;1.34;14.5;0;0}">
            <text:p>{Food_Dispensers;1.34;14.5;0;0}</text:p>
          </table:table-cell>
          <table:table-cell table:number-columns-repeated="3"/>
          <table:table-cell table:formula="of:=IF([.K25]=&quot;&quot;;&quot;&quot;;&quot;{&quot;&amp;[.$A25]&amp;&quot;;&quot;&amp;ROUND(AVERAGE([.K25:.L25])/[.$B25];2)&amp;&quot;;&quot;&amp;AVERAGE([.K25:.L25])-[.K25]&amp;&quot;;&quot;&amp;[.M25]&amp;&quot;;&quot;&amp;[.N25]&amp;&quot;}&quot;)" office:value-type="string" office:string-value="{Food_Dispensers;1.28;9.5;0;0}">
            <text:p>{Food_Dispensers;1.28;9.5;0;0}</text:p>
          </table:table-cell>
          <table:table-cell table:number-columns-repeated="3"/>
          <table:table-cell table:formula="of:=IF([.O25]=&quot;&quot;;&quot;&quot;;&quot;{&quot;&amp;[.$A25]&amp;&quot;;&quot;&amp;ROUND(AVERAGE([.O25:.P25])/[.$B25];2)&amp;&quot;;&quot;&amp;AVERAGE([.O25:.P25])-[.O25]&amp;&quot;;&quot;&amp;[.Q25]&amp;&quot;;&quot;&amp;[.R25]&amp;&quot;}&quot;)" office:value-type="string" office:string-value="{Food_Dispensers;1;14.5;41.5;41.5}">
            <text:p>{Food_Dispensers;1;14.5;41.5;41.5}</text:p>
          </table:table-cell>
          <table:table-cell table:number-columns-repeated="3"/>
          <table:table-cell table:formula="of:=IF([.S25]=&quot;&quot;;&quot;&quot;;&quot;{&quot;&amp;[.$A25]&amp;&quot;;&quot;&amp;ROUND(AVERAGE([.S25:.T25])/[.$B25];2)&amp;&quot;;&quot;&amp;AVERAGE([.S25:.T25])-[.S25]&amp;&quot;;&quot;&amp;[.U25]&amp;&quot;;&quot;&amp;[.V25]&amp;&quot;}&quot;)" office:value-type="string" office:string-value="{Food_Dispensers;1.17;0;0;0}">
            <text:p>{Food_Dispensers;1.17;0;0;0}</text:p>
          </table:table-cell>
          <table:table-cell table:number-columns-repeated="3"/>
          <table:table-cell table:formula="of:=IF([.W25]=&quot;&quot;;&quot;&quot;;&quot;{&quot;&amp;[.$A25]&amp;&quot;;&quot;&amp;ROUND(AVERAGE([.W25:.X25])/[.$B25];2)&amp;&quot;;&quot;&amp;AVERAGE([.W25:.X25])-[.W25]&amp;&quot;;&quot;&amp;[.Y25]&amp;&quot;;&quot;&amp;[.Z25]&amp;&quot;}&quot;)" office:value-type="string" office:string-value="{Food_Dispensers;1.22;4.5;0;0}">
            <text:p>{Food_Dispensers;1.22;4.5;0;0}</text:p>
          </table:table-cell>
          <table:table-cell table:number-columns-repeated="3"/>
          <table:table-cell table:formula="of:=IF([.AA25]=&quot;&quot;;&quot;&quot;;&quot;{&quot;&amp;[.$A25]&amp;&quot;;&quot;&amp;ROUND(AVERAGE([.AA25:.AB25])/[.$B25];2)&amp;&quot;;&quot;&amp;AVERAGE([.AA25:.AB25])-[.AA25]&amp;&quot;;&quot;&amp;[.AC25]&amp;&quot;;&quot;&amp;[.AD25]&amp;&quot;}&quot;)" office:value-type="string" office:string-value="{Food_Dispensers;1.4;19.5;0;0}">
            <text:p>{Food_Dispensers;1.4;19.5;0;0}</text:p>
          </table:table-cell>
          <table:table-cell table:number-columns-repeated="3"/>
          <table:table-cell table:formula="of:=IF([.AE25]=&quot;&quot;;&quot;&quot;;&quot;{&quot;&amp;[.$A25]&amp;&quot;;&quot;&amp;ROUND(AVERAGE([.AE25:.AF25])/[.$B25];2)&amp;&quot;;&quot;&amp;AVERAGE([.AE25:.AF25])-[.AE25]&amp;&quot;;&quot;&amp;[.AG25]&amp;&quot;;&quot;&amp;[.AH25]&amp;&quot;}&quot;)" office:value-type="string" office:string-value="{Food_Dispensers;1.28;9.5;0;0}">
            <text:p>{Food_Dispensers;1.28;9.5;0;0}</text:p>
          </table:table-cell>
          <table:table-cell table:number-columns-repeated="3"/>
          <table:table-cell table:formula="of:=IF([.AI25]=&quot;&quot;;&quot;&quot;;&quot;{&quot;&amp;[.$A25]&amp;&quot;;&quot;&amp;ROUND(AVERAGE([.AI25:.AJ25])/[.$B25];2)&amp;&quot;;&quot;&amp;AVERAGE([.AI25:.AJ25])-[.AI25]&amp;&quot;;&quot;&amp;[.AK25]&amp;&quot;;&quot;&amp;[.AL25]&amp;&quot;}&quot;)" office:value-type="string" office:string-value="{Food_Dispensers;1.06;9.5;25;25}">
            <text:p>{Food_Dispensers;1.06;9.5;25;25}</text:p>
          </table:table-cell>
          <table:table-cell table:number-columns-repeated="989"/>
        </table:table-row>
        <table:table-row table:style-name="ro2">
          <table:table-cell office:value-type="string">
            <text:p>Holographics</text:p>
          </table:table-cell>
          <table:table-cell/>
          <table:table-cell table:formula="of:=IF([.C26]=&quot;&quot;;&quot;&quot;;&quot;{&quot;&amp;[.$A26]&amp;&quot;;&quot;&amp;ROUND(AVERAGE([.C26:.D26])/[.$B26];2)&amp;&quot;;&quot;&amp;AVERAGE([.C26:.D26])-[.C26]&amp;&quot;;&quot;&amp;[.E26]&amp;&quot;;&quot;&amp;[.F26]&amp;&quot;}&quot;)" office:value-type="string" office:string-value="{Holographics;1.02;9.5;0;0}">
            <text:p>{Holographics;1.02;9.5;0;0}</text:p>
          </table:table-cell>
          <table:table-cell table:number-columns-repeated="3"/>
          <table:table-cell table:formula="of:=IF([.G26]=&quot;&quot;;&quot;&quot;;&quot;{&quot;&amp;[.$A26]&amp;&quot;;&quot;&amp;ROUND(AVERAGE([.G26:.H26])/[.$B26];2)&amp;&quot;;&quot;&amp;AVERAGE([.G26:.H26])-[.G26]&amp;&quot;;&quot;&amp;[.I26]&amp;&quot;;&quot;&amp;[.J26]&amp;&quot;}&quot;)" office:value-type="string" office:string-value="{Holographics;1.09;24.5;0;0}">
            <text:p>{Holographics;1.09;24.5;0;0}</text:p>
          </table:table-cell>
          <table:table-cell table:number-columns-repeated="3"/>
          <table:table-cell table:formula="of:=IF([.K26]=&quot;&quot;;&quot;&quot;;&quot;{&quot;&amp;[.$A26]&amp;&quot;;&quot;&amp;ROUND(AVERAGE([.K26:.L26])/[.$B26];2)&amp;&quot;;&quot;&amp;AVERAGE([.K26:.L26])-[.K26]&amp;&quot;;&quot;&amp;[.M26]&amp;&quot;;&quot;&amp;[.N26]&amp;&quot;}&quot;)" office:value-type="string" office:string-value="{Holographics;1.02;9.5;0;0}">
            <text:p>{Holographics;1.02;9.5;0;0}</text:p>
          </table:table-cell>
          <table:table-cell table:number-columns-repeated="3"/>
          <table:table-cell table:formula="of:=IF([.O26]=&quot;&quot;;&quot;&quot;;&quot;{&quot;&amp;[.$A26]&amp;&quot;;&quot;&amp;ROUND(AVERAGE([.O26:.P26])/[.$B26];2)&amp;&quot;;&quot;&amp;AVERAGE([.O26:.P26])-[.O26]&amp;&quot;;&quot;&amp;[.Q26]&amp;&quot;;&quot;&amp;[.R26]&amp;&quot;}&quot;)" office:value-type="string" office:string-value="{Holographics;1;19.5;29.5;29.5}">
            <text:p>{Holographics;1;19.5;29.5;29.5}</text:p>
          </table:table-cell>
          <table:table-cell table:number-columns-repeated="3"/>
          <table:table-cell table:formula="of:=IF([.S26]=&quot;&quot;;&quot;&quot;;&quot;{&quot;&amp;[.$A26]&amp;&quot;;&quot;&amp;ROUND(AVERAGE([.S26:.T26])/[.$B26];2)&amp;&quot;;&quot;&amp;AVERAGE([.S26:.T26])-[.S26]&amp;&quot;;&quot;&amp;[.U26]&amp;&quot;;&quot;&amp;[.V26]&amp;&quot;}&quot;)" office:value-type="string" office:string-value="{Holographics;1.02;9.5;0;0}">
            <text:p>{Holographics;1.02;9.5;0;0}</text:p>
          </table:table-cell>
          <table:table-cell table:number-columns-repeated="3"/>
          <table:table-cell table:formula="of:=IF([.W26]=&quot;&quot;;&quot;&quot;;&quot;{&quot;&amp;[.$A26]&amp;&quot;;&quot;&amp;ROUND(AVERAGE([.W26:.X26])/[.$B26];2)&amp;&quot;;&quot;&amp;AVERAGE([.W26:.X26])-[.W26]&amp;&quot;;&quot;&amp;[.Y26]&amp;&quot;;&quot;&amp;[.Z26]&amp;&quot;}&quot;)" office:value-type="string" office:string-value="{Holographics;1.02;9.5;0;0}">
            <text:p>{Holographics;1.02;9.5;0;0}</text:p>
          </table:table-cell>
          <table:table-cell table:number-columns-repeated="3"/>
          <table:table-cell table:formula="of:=IF([.AA26]=&quot;&quot;;&quot;&quot;;&quot;{&quot;&amp;[.$A26]&amp;&quot;;&quot;&amp;ROUND(AVERAGE([.AA26:.AB26])/[.$B26];2)&amp;&quot;;&quot;&amp;AVERAGE([.AA26:.AB26])-[.AA26]&amp;&quot;;&quot;&amp;[.AC26]&amp;&quot;;&quot;&amp;[.AD26]&amp;&quot;}&quot;)" office:value-type="string" office:string-value="{Holographics;1.14;49.5;0;0}">
            <text:p>{Holographics;1.14;49.5;0;0}</text:p>
          </table:table-cell>
          <table:table-cell table:number-columns-repeated="3"/>
          <table:table-cell table:formula="of:=IF([.AE26]=&quot;&quot;;&quot;&quot;;&quot;{&quot;&amp;[.$A26]&amp;&quot;;&quot;&amp;ROUND(AVERAGE([.AE26:.AF26])/[.$B26];2)&amp;&quot;;&quot;&amp;AVERAGE([.AE26:.AF26])-[.AE26]&amp;&quot;;&quot;&amp;[.AG26]&amp;&quot;;&quot;&amp;[.AH26]&amp;&quot;}&quot;)" office:value-type="string" office:string-value="{Holographics;1.03;4.5;0;0}">
            <text:p>{Holographics;1.03;4.5;0;0}</text:p>
          </table:table-cell>
          <table:table-cell table:number-columns-repeated="3"/>
          <table:table-cell table:formula="of:=IF([.AI26]=&quot;&quot;;&quot;&quot;;&quot;{&quot;&amp;[.$A26]&amp;&quot;;&quot;&amp;ROUND(AVERAGE([.AI26:.AJ26])/[.$B26];2)&amp;&quot;;&quot;&amp;AVERAGE([.AI26:.AJ26])-[.AI26]&amp;&quot;;&quot;&amp;[.AK26]&amp;&quot;;&quot;&amp;[.AL26]&amp;&quot;}&quot;)" office:value-type="string" office:string-value="{Holographics;1.02;9.5;18;18}">
            <text:p>{Holographics;1.02;9.5;18;18}</text:p>
          </table:table-cell>
          <table:table-cell table:number-columns-repeated="989"/>
        </table:table-row>
        <table:table-row table:style-name="ro2">
          <table:table-cell office:value-type="string">
            <text:p>Home_Appliances</text:p>
          </table:table-cell>
          <table:table-cell/>
          <table:table-cell table:formula="of:=IF([.C27]=&quot;&quot;;&quot;&quot;;&quot;{&quot;&amp;[.$A27]&amp;&quot;;&quot;&amp;ROUND(AVERAGE([.C27:.D27])/[.$B27];2)&amp;&quot;;&quot;&amp;AVERAGE([.C27:.D27])-[.C27]&amp;&quot;;&quot;&amp;[.E27]&amp;&quot;;&quot;&amp;[.F27]&amp;&quot;}&quot;)" office:value-type="string" office:string-value="{Home_Appliances;1.36;9.5;0;0}">
            <text:p>{Home_Appliances;1.36;9.5;0;0}</text:p>
          </table:table-cell>
          <table:table-cell table:number-columns-repeated="3"/>
          <table:table-cell table:formula="of:=IF([.G27]=&quot;&quot;;&quot;&quot;;&quot;{&quot;&amp;[.$A27]&amp;&quot;;&quot;&amp;ROUND(AVERAGE([.G27:.H27])/[.$B27];2)&amp;&quot;;&quot;&amp;AVERAGE([.G27:.H27])-[.G27]&amp;&quot;;&quot;&amp;[.I27]&amp;&quot;;&quot;&amp;[.J27]&amp;&quot;}&quot;)" office:value-type="string" office:string-value="{Home_Appliances;1.36;9.5;0;0}">
            <text:p>{Home_Appliances;1.36;9.5;0;0}</text:p>
          </table:table-cell>
          <table:table-cell table:number-columns-repeated="3"/>
          <table:table-cell table:formula="of:=IF([.K27]=&quot;&quot;;&quot;&quot;;&quot;{&quot;&amp;[.$A27]&amp;&quot;;&quot;&amp;ROUND(AVERAGE([.K27:.L27])/[.$B27];2)&amp;&quot;;&quot;&amp;AVERAGE([.K27:.L27])-[.K27]&amp;&quot;;&quot;&amp;[.M27]&amp;&quot;;&quot;&amp;[.N27]&amp;&quot;}&quot;)" office:value-type="string" office:string-value="{Home_Appliances;1.3;4.5;0;0}">
            <text:p>{Home_Appliances;1.3;4.5;0;0}</text:p>
          </table:table-cell>
          <table:table-cell table:number-columns-repeated="3"/>
          <table:table-cell table:formula="of:=IF([.O27]=&quot;&quot;;&quot;&quot;;&quot;{&quot;&amp;[.$A27]&amp;&quot;;&quot;&amp;ROUND(AVERAGE([.O27:.P27])/[.$B27];2)&amp;&quot;;&quot;&amp;AVERAGE([.O27:.P27])-[.O27]&amp;&quot;;&quot;&amp;[.Q27]&amp;&quot;;&quot;&amp;[.R27]&amp;&quot;}&quot;)" office:value-type="string" office:string-value="{Home_Appliances;1;19.5;43;43}">
            <text:p>{Home_Appliances;1;19.5;43;43}</text:p>
          </table:table-cell>
          <table:table-cell table:number-columns-repeated="3"/>
          <table:table-cell table:formula="of:=IF([.S27]=&quot;&quot;;&quot;&quot;;&quot;{&quot;&amp;[.$A27]&amp;&quot;;&quot;&amp;ROUND(AVERAGE([.S27:.T27])/[.$B27];2)&amp;&quot;;&quot;&amp;AVERAGE([.S27:.T27])-[.S27]&amp;&quot;;&quot;&amp;[.U27]&amp;&quot;;&quot;&amp;[.V27]&amp;&quot;}&quot;)" office:value-type="string" office:string-value="{Home_Appliances;1.3;4.5;0;0}">
            <text:p>{Home_Appliances;1.3;4.5;0;0}</text:p>
          </table:table-cell>
          <table:table-cell table:number-columns-repeated="3"/>
          <table:table-cell table:formula="of:=IF([.W27]=&quot;&quot;;&quot;&quot;;&quot;{&quot;&amp;[.$A27]&amp;&quot;;&quot;&amp;ROUND(AVERAGE([.W27:.X27])/[.$B27];2)&amp;&quot;;&quot;&amp;AVERAGE([.W27:.X27])-[.W27]&amp;&quot;;&quot;&amp;[.Y27]&amp;&quot;;&quot;&amp;[.Z27]&amp;&quot;}&quot;)" office:value-type="string" office:string-value="{Home_Appliances;1.24;0;0;0}">
            <text:p>{Home_Appliances;1.24;0;0;0}</text:p>
          </table:table-cell>
          <table:table-cell table:number-columns-repeated="3"/>
          <table:table-cell table:formula="of:=IF([.AA27]=&quot;&quot;;&quot;&quot;;&quot;{&quot;&amp;[.$A27]&amp;&quot;;&quot;&amp;ROUND(AVERAGE([.AA27:.AB27])/[.$B27];2)&amp;&quot;;&quot;&amp;AVERAGE([.AA27:.AB27])-[.AA27]&amp;&quot;;&quot;&amp;[.AC27]&amp;&quot;;&quot;&amp;[.AD27]&amp;&quot;}&quot;)" office:value-type="string" office:string-value="{Home_Appliances;1.24;0;0;0}">
            <text:p>{Home_Appliances;1.24;0;0;0}</text:p>
          </table:table-cell>
          <table:table-cell table:number-columns-repeated="3"/>
          <table:table-cell table:formula="of:=IF([.AE27]=&quot;&quot;;&quot;&quot;;&quot;{&quot;&amp;[.$A27]&amp;&quot;;&quot;&amp;ROUND(AVERAGE([.AE27:.AF27])/[.$B27];2)&amp;&quot;;&quot;&amp;AVERAGE([.AE27:.AF27])-[.AE27]&amp;&quot;;&quot;&amp;[.AG27]&amp;&quot;;&quot;&amp;[.AH27]&amp;&quot;}&quot;)" office:value-type="string" office:string-value="{Home_Appliances;1.42;14.5;0;0}">
            <text:p>{Home_Appliances;1.42;14.5;0;0}</text:p>
          </table:table-cell>
          <table:table-cell table:number-columns-repeated="3"/>
          <table:table-cell table:formula="of:=IF([.AI27]=&quot;&quot;;&quot;&quot;;&quot;{&quot;&amp;[.$A27]&amp;&quot;;&quot;&amp;ROUND(AVERAGE([.AI27:.AJ27])/[.$B27];2)&amp;&quot;;&quot;&amp;AVERAGE([.AI27:.AJ27])-[.AI27]&amp;&quot;;&quot;&amp;[.AK27]&amp;&quot;;&quot;&amp;[.AL27]&amp;&quot;}&quot;)" office:value-type="string" office:string-value="{Home_Appliances;1.06;14.5;33;33}">
            <text:p>{Home_Appliances;1.06;14.5;33;33}</text:p>
          </table:table-cell>
          <table:table-cell table:number-columns-repeated="989"/>
        </table:table-row>
        <table:table-row table:style-name="ro2">
          <table:table-cell office:value-type="string">
            <text:p>Home_Entertainment</text:p>
          </table:table-cell>
          <table:table-cell/>
          <table:table-cell table:formula="of:=IF([.C28]=&quot;&quot;;&quot;&quot;;&quot;{&quot;&amp;[.$A28]&amp;&quot;;&quot;&amp;ROUND(AVERAGE([.C28:.D28])/[.$B28];2)&amp;&quot;;&quot;&amp;AVERAGE([.C28:.D28])-[.C28]&amp;&quot;;&quot;&amp;[.E28]&amp;&quot;;&quot;&amp;[.F28]&amp;&quot;}&quot;)" office:value-type="string" office:string-value="{Home_Entertainment;1.12;4.5;0;0}">
            <text:p>{Home_Entertainment;1.12;4.5;0;0}</text:p>
          </table:table-cell>
          <table:table-cell table:number-columns-repeated="3"/>
          <table:table-cell table:formula="of:=IF([.G28]=&quot;&quot;;&quot;&quot;;&quot;{&quot;&amp;[.$A28]&amp;&quot;;&quot;&amp;ROUND(AVERAGE([.G28:.H28])/[.$B28];2)&amp;&quot;;&quot;&amp;AVERAGE([.G28:.H28])-[.G28]&amp;&quot;;&quot;&amp;[.I28]&amp;&quot;;&quot;&amp;[.J28]&amp;&quot;}&quot;)" office:value-type="string" office:string-value="{Home_Entertainment;1.35;4.5;0;0}">
            <text:p>{Home_Entertainment;1.35;4.5;0;0}</text:p>
          </table:table-cell>
          <table:table-cell table:number-columns-repeated="3"/>
          <table:table-cell table:formula="of:=IF([.K28]=&quot;&quot;;&quot;&quot;;&quot;{&quot;&amp;[.$A28]&amp;&quot;;&quot;&amp;ROUND(AVERAGE([.K28:.L28])/[.$B28];2)&amp;&quot;;&quot;&amp;AVERAGE([.K28:.L28])-[.K28]&amp;&quot;;&quot;&amp;[.M28]&amp;&quot;;&quot;&amp;[.N28]&amp;&quot;}&quot;)" office:value-type="string" office:string-value="{Home_Entertainment;1.23;0;0;0}">
            <text:p>{Home_Entertainment;1.23;0;0;0}</text:p>
          </table:table-cell>
          <table:table-cell table:number-columns-repeated="3"/>
          <table:table-cell table:formula="of:=IF([.O28]=&quot;&quot;;&quot;&quot;;&quot;{&quot;&amp;[.$A28]&amp;&quot;;&quot;&amp;ROUND(AVERAGE([.O28:.P28])/[.$B28];2)&amp;&quot;;&quot;&amp;AVERAGE([.O28:.P28])-[.O28]&amp;&quot;;&quot;&amp;[.Q28]&amp;&quot;;&quot;&amp;[.R28]&amp;&quot;}&quot;)" office:value-type="string" office:string-value="{Home_Entertainment;1;9.5;37;37}">
            <text:p>{Home_Entertainment;1;9.5;37;37}</text:p>
          </table:table-cell>
          <table:table-cell table:number-columns-repeated="3"/>
          <table:table-cell table:formula="of:=IF([.S28]=&quot;&quot;;&quot;&quot;;&quot;{&quot;&amp;[.$A28]&amp;&quot;;&quot;&amp;ROUND(AVERAGE([.S28:.T28])/[.$B28];2)&amp;&quot;;&quot;&amp;AVERAGE([.S28:.T28])-[.S28]&amp;&quot;;&quot;&amp;[.U28]&amp;&quot;;&quot;&amp;[.V28]&amp;&quot;}&quot;)" office:value-type="string" office:string-value="{Home_Entertainment;1.12;4.5;0;0}">
            <text:p>{Home_Entertainment;1.12;4.5;0;0}</text:p>
          </table:table-cell>
          <table:table-cell table:number-columns-repeated="3"/>
          <table:table-cell table:formula="of:=IF([.W28]=&quot;&quot;;&quot;&quot;;&quot;{&quot;&amp;[.$A28]&amp;&quot;;&quot;&amp;ROUND(AVERAGE([.W28:.X28])/[.$B28];2)&amp;&quot;;&quot;&amp;AVERAGE([.W28:.X28])-[.W28]&amp;&quot;;&quot;&amp;[.Y28]&amp;&quot;;&quot;&amp;[.Z28]&amp;&quot;}&quot;)" office:value-type="string" office:string-value="{Home_Entertainment;1.12;4.5;0;0}">
            <text:p>{Home_Entertainment;1.12;4.5;0;0}</text:p>
          </table:table-cell>
          <table:table-cell table:number-columns-repeated="3"/>
          <table:table-cell table:formula="of:=IF([.AA28]=&quot;&quot;;&quot;&quot;;&quot;{&quot;&amp;[.$A28]&amp;&quot;;&quot;&amp;ROUND(AVERAGE([.AA28:.AB28])/[.$B28];2)&amp;&quot;;&quot;&amp;AVERAGE([.AA28:.AB28])-[.AA28]&amp;&quot;;&quot;&amp;[.AC28]&amp;&quot;;&quot;&amp;[.AD28]&amp;&quot;}&quot;)" office:value-type="string" office:string-value="{Home_Entertainment;1.41;7;0;0}">
            <text:p>{Home_Entertainment;1.41;7;0;0}</text:p>
          </table:table-cell>
          <table:table-cell table:number-columns-repeated="3"/>
          <table:table-cell table:formula="of:=IF([.AE28]=&quot;&quot;;&quot;&quot;;&quot;{&quot;&amp;[.$A28]&amp;&quot;;&quot;&amp;ROUND(AVERAGE([.AE28:.AF28])/[.$B28];2)&amp;&quot;;&quot;&amp;AVERAGE([.AE28:.AF28])-[.AE28]&amp;&quot;;&quot;&amp;[.AG28]&amp;&quot;;&quot;&amp;[.AH28]&amp;&quot;}&quot;)" office:value-type="string" office:string-value="{Home_Entertainment;1.12;4.5;0;0}">
            <text:p>{Home_Entertainment;1.12;4.5;0;0}</text:p>
          </table:table-cell>
          <table:table-cell table:number-columns-repeated="3"/>
          <table:table-cell table:formula="of:=IF([.AI28]=&quot;&quot;;&quot;&quot;;&quot;{&quot;&amp;[.$A28]&amp;&quot;;&quot;&amp;ROUND(AVERAGE([.AI28:.AJ28])/[.$B28];2)&amp;&quot;;&quot;&amp;AVERAGE([.AI28:.AJ28])-[.AI28]&amp;&quot;;&quot;&amp;[.AK28]&amp;&quot;;&quot;&amp;[.AL28]&amp;&quot;}&quot;)" office:value-type="string" office:string-value="{Home_Entertainment;1.12;4.5;33.5;33.5}">
            <text:p>{Home_Entertainment;1.12;4.5;33.5;33.5}</text:p>
          </table:table-cell>
          <table:table-cell table:number-columns-repeated="989"/>
        </table:table-row>
        <table:table-row table:style-name="ro2">
          <table:table-cell office:value-type="string">
            <text:p>Medical_Equipment</text:p>
          </table:table-cell>
          <table:table-cell/>
          <table:table-cell table:formula="of:=IF([.C29]=&quot;&quot;;&quot;&quot;;&quot;{&quot;&amp;[.$A29]&amp;&quot;;&quot;&amp;ROUND(AVERAGE([.C29:.D29])/[.$B29];2)&amp;&quot;;&quot;&amp;AVERAGE([.C29:.D29])-[.C29]&amp;&quot;;&quot;&amp;[.E29]&amp;&quot;;&quot;&amp;[.F29]&amp;&quot;}&quot;)" office:value-type="string" office:string-value="{Medical_Equipment;1.03;4.5;0;0}">
            <text:p>{Medical_Equipment;1.03;4.5;0;0}</text:p>
          </table:table-cell>
          <table:table-cell table:number-columns-repeated="3"/>
          <table:table-cell table:formula="of:=IF([.G29]=&quot;&quot;;&quot;&quot;;&quot;{&quot;&amp;[.$A29]&amp;&quot;;&quot;&amp;ROUND(AVERAGE([.G29:.H29])/[.$B29];2)&amp;&quot;;&quot;&amp;AVERAGE([.G29:.H29])-[.G29]&amp;&quot;;&quot;&amp;[.I29]&amp;&quot;;&quot;&amp;[.J29]&amp;&quot;}&quot;)" office:value-type="string" office:string-value="{Medical_Equipment;1.09;24.5;0;0}">
            <text:p>{Medical_Equipment;1.09;24.5;0;0}</text:p>
          </table:table-cell>
          <table:table-cell table:number-columns-repeated="3"/>
          <table:table-cell table:formula="of:=IF([.K29]=&quot;&quot;;&quot;&quot;;&quot;{&quot;&amp;[.$A29]&amp;&quot;;&quot;&amp;ROUND(AVERAGE([.K29:.L29])/[.$B29];2)&amp;&quot;;&quot;&amp;AVERAGE([.K29:.L29])-[.K29]&amp;&quot;;&quot;&amp;[.M29]&amp;&quot;;&quot;&amp;[.N29]&amp;&quot;}&quot;)" office:value-type="string" office:string-value="{Medical_Equipment;1.03;4.5;0;0}">
            <text:p>{Medical_Equipment;1.03;4.5;0;0}</text:p>
          </table:table-cell>
          <table:table-cell table:number-columns-repeated="3"/>
          <table:table-cell table:formula="of:=IF([.O29]=&quot;&quot;;&quot;&quot;;&quot;{&quot;&amp;[.$A29]&amp;&quot;;&quot;&amp;ROUND(AVERAGE([.O29:.P29])/[.$B29];2)&amp;&quot;;&quot;&amp;AVERAGE([.O29:.P29])-[.O29]&amp;&quot;;&quot;&amp;[.Q29]&amp;&quot;;&quot;&amp;[.R29]&amp;&quot;}&quot;)" office:value-type="string" office:string-value="{Medical_Equipment;1;19.5;20;20}">
            <text:p>{Medical_Equipment;1;19.5;20;20}</text:p>
          </table:table-cell>
          <table:table-cell table:number-columns-repeated="3"/>
          <table:table-cell table:formula="of:=IF([.S29]=&quot;&quot;;&quot;&quot;;&quot;{&quot;&amp;[.$A29]&amp;&quot;;&quot;&amp;ROUND(AVERAGE([.S29:.T29])/[.$B29];2)&amp;&quot;;&quot;&amp;AVERAGE([.S29:.T29])-[.S29]&amp;&quot;;&quot;&amp;[.U29]&amp;&quot;;&quot;&amp;[.V29]&amp;&quot;}&quot;)" office:value-type="string" office:string-value="{Medical_Equipment;1.03;4.5;0;0}">
            <text:p>{Medical_Equipment;1.03;4.5;0;0}</text:p>
          </table:table-cell>
          <table:table-cell table:number-columns-repeated="3"/>
          <table:table-cell table:formula="of:=IF([.W29]=&quot;&quot;;&quot;&quot;;&quot;{&quot;&amp;[.$A29]&amp;&quot;;&quot;&amp;ROUND(AVERAGE([.W29:.X29])/[.$B29];2)&amp;&quot;;&quot;&amp;AVERAGE([.W29:.X29])-[.W29]&amp;&quot;;&quot;&amp;[.Y29]&amp;&quot;;&quot;&amp;[.Z29]&amp;&quot;}&quot;)" office:value-type="string" office:string-value="{Medical_Equipment;1.05;4.5;0;0}">
            <text:p>{Medical_Equipment;1.05;4.5;0;0}</text:p>
          </table:table-cell>
          <table:table-cell table:number-columns-repeated="3"/>
          <table:table-cell table:formula="of:=IF([.AA29]=&quot;&quot;;&quot;&quot;;&quot;{&quot;&amp;[.$A29]&amp;&quot;;&quot;&amp;ROUND(AVERAGE([.AA29:.AB29])/[.$B29];2)&amp;&quot;;&quot;&amp;AVERAGE([.AA29:.AB29])-[.AA29]&amp;&quot;;&quot;&amp;[.AC29]&amp;&quot;;&quot;&amp;[.AD29]&amp;&quot;}&quot;)" office:value-type="string" office:string-value="{Medical_Equipment;1.14;49.5;0;0}">
            <text:p>{Medical_Equipment;1.14;49.5;0;0}</text:p>
          </table:table-cell>
          <table:table-cell table:number-columns-repeated="3"/>
          <table:table-cell table:formula="of:=IF([.AE29]=&quot;&quot;;&quot;&quot;;&quot;{&quot;&amp;[.$A29]&amp;&quot;;&quot;&amp;ROUND(AVERAGE([.AE29:.AF29])/[.$B29];2)&amp;&quot;;&quot;&amp;AVERAGE([.AE29:.AF29])-[.AE29]&amp;&quot;;&quot;&amp;[.AG29]&amp;&quot;;&quot;&amp;[.AH29]&amp;&quot;}&quot;)" office:value-type="string" office:string-value="{Medical_Equipment;1.03;4.5;0;0}">
            <text:p>{Medical_Equipment;1.03;4.5;0;0}</text:p>
          </table:table-cell>
          <table:table-cell table:number-columns-repeated="3"/>
          <table:table-cell table:formula="of:=IF([.AI29]=&quot;&quot;;&quot;&quot;;&quot;{&quot;&amp;[.$A29]&amp;&quot;;&quot;&amp;ROUND(AVERAGE([.AI29:.AJ29])/[.$B29];2)&amp;&quot;;&quot;&amp;AVERAGE([.AI29:.AJ29])-[.AI29]&amp;&quot;;&quot;&amp;[.AK29]&amp;&quot;;&quot;&amp;[.AL29]&amp;&quot;}&quot;)" office:value-type="string" office:string-value="{Medical_Equipment;1.03;4.5;15;15}">
            <text:p>{Medical_Equipment;1.03;4.5;15;15}</text:p>
          </table:table-cell>
          <table:table-cell table:number-columns-repeated="989"/>
        </table:table-row>
        <table:table-row table:style-name="ro2">
          <table:table-cell office:value-type="string">
            <text:p>Mining_Equipment</text:p>
          </table:table-cell>
          <table:table-cell/>
          <table:table-cell table:formula="of:=IF([.C30]=&quot;&quot;;&quot;&quot;;&quot;{&quot;&amp;[.$A30]&amp;&quot;;&quot;&amp;ROUND(AVERAGE([.C30:.D30])/[.$B30];2)&amp;&quot;;&quot;&amp;AVERAGE([.C30:.D30])-[.C30]&amp;&quot;;&quot;&amp;[.E30]&amp;&quot;;&quot;&amp;[.F30]&amp;&quot;}&quot;)">
            <text:p/>
          </table:table-cell>
          <table:table-cell table:number-columns-repeated="3"/>
          <table:table-cell table:formula="of:=IF([.G30]=&quot;&quot;;&quot;&quot;;&quot;{&quot;&amp;[.$A30]&amp;&quot;;&quot;&amp;ROUND(AVERAGE([.G30:.H30])/[.$B30];2)&amp;&quot;;&quot;&amp;AVERAGE([.G30:.H30])-[.G30]&amp;&quot;;&quot;&amp;[.I30]&amp;&quot;;&quot;&amp;[.J30]&amp;&quot;}&quot;)" office:value-type="string" office:string-value="{Mining_Equipment;1.4;19.5;2.5;2.5}">
            <text:p>{Mining_Equipment;1.4;19.5;2.5;2.5}</text:p>
          </table:table-cell>
          <table:table-cell table:number-columns-repeated="3"/>
          <table:table-cell table:formula="of:=IF([.K30]=&quot;&quot;;&quot;&quot;;&quot;{&quot;&amp;[.$A30]&amp;&quot;;&quot;&amp;ROUND(AVERAGE([.K30:.L30])/[.$B30];2)&amp;&quot;;&quot;&amp;AVERAGE([.K30:.L30])-[.K30]&amp;&quot;;&quot;&amp;[.M30]&amp;&quot;;&quot;&amp;[.N30]&amp;&quot;}&quot;)">
            <text:p/>
          </table:table-cell>
          <table:table-cell table:number-columns-repeated="3"/>
          <table:table-cell table:formula="of:=IF([.O30]=&quot;&quot;;&quot;&quot;;&quot;{&quot;&amp;[.$A30]&amp;&quot;;&quot;&amp;ROUND(AVERAGE([.O30:.P30])/[.$B30];2)&amp;&quot;;&quot;&amp;AVERAGE([.O30:.P30])-[.O30]&amp;&quot;;&quot;&amp;[.Q30]&amp;&quot;;&quot;&amp;[.R30]&amp;&quot;}&quot;)" office:value-type="string" office:string-value="{Mining_Equipment;1;14.5;39;39}">
            <text:p>{Mining_Equipment;1;14.5;39;39}</text:p>
          </table:table-cell>
          <table:table-cell table:number-columns-repeated="3"/>
          <table:table-cell table:formula="of:=IF([.S30]=&quot;&quot;;&quot;&quot;;&quot;{&quot;&amp;[.$A30]&amp;&quot;;&quot;&amp;ROUND(AVERAGE([.S30:.T30])/[.$B30];2)&amp;&quot;;&quot;&amp;AVERAGE([.S30:.T30])-[.S30]&amp;&quot;;&quot;&amp;[.U30]&amp;&quot;;&quot;&amp;[.V30]&amp;&quot;}&quot;)">
            <text:p/>
          </table:table-cell>
          <table:table-cell table:number-columns-repeated="3"/>
          <table:table-cell table:formula="of:=IF([.W30]=&quot;&quot;;&quot;&quot;;&quot;{&quot;&amp;[.$A30]&amp;&quot;;&quot;&amp;ROUND(AVERAGE([.W30:.X30])/[.$B30];2)&amp;&quot;;&quot;&amp;AVERAGE([.W30:.X30])-[.W30]&amp;&quot;;&quot;&amp;[.Y30]&amp;&quot;;&quot;&amp;[.Z30]&amp;&quot;}&quot;)">
            <text:p/>
          </table:table-cell>
          <table:table-cell table:number-columns-repeated="3"/>
          <table:table-cell table:formula="of:=IF([.AA30]=&quot;&quot;;&quot;&quot;;&quot;{&quot;&amp;[.$A30]&amp;&quot;;&quot;&amp;ROUND(AVERAGE([.AA30:.AB30])/[.$B30];2)&amp;&quot;;&quot;&amp;AVERAGE([.AA30:.AB30])-[.AA30]&amp;&quot;;&quot;&amp;[.AC30]&amp;&quot;;&quot;&amp;[.AD30]&amp;&quot;}&quot;)">
            <text:p/>
          </table:table-cell>
          <table:table-cell table:number-columns-repeated="3"/>
          <table:table-cell table:formula="of:=IF([.AE30]=&quot;&quot;;&quot;&quot;;&quot;{&quot;&amp;[.$A30]&amp;&quot;;&quot;&amp;ROUND(AVERAGE([.AE30:.AF30])/[.$B30];2)&amp;&quot;;&quot;&amp;AVERAGE([.AE30:.AF30])-[.AE30]&amp;&quot;;&quot;&amp;[.AG30]&amp;&quot;;&quot;&amp;[.AH30]&amp;&quot;}&quot;)">
            <text:p/>
          </table:table-cell>
          <table:table-cell table:number-columns-repeated="3"/>
          <table:table-cell table:formula="of:=IF([.AI30]=&quot;&quot;;&quot;&quot;;&quot;{&quot;&amp;[.$A30]&amp;&quot;;&quot;&amp;ROUND(AVERAGE([.AI30:.AJ30])/[.$B30];2)&amp;&quot;;&quot;&amp;AVERAGE([.AI30:.AJ30])-[.AI30]&amp;&quot;;&quot;&amp;[.AK30]&amp;&quot;;&quot;&amp;[.AL30]&amp;&quot;}&quot;)" office:value-type="string" office:string-value="{Mining_Equipment;1.06;9.5;33.5;33.5}">
            <text:p>{Mining_Equipment;1.06;9.5;33.5;33.5}</text:p>
          </table:table-cell>
          <table:table-cell table:number-columns-repeated="989"/>
        </table:table-row>
        <table:table-row table:style-name="ro2">
          <table:table-cell office:value-type="string">
            <text:p>Plastics</text:p>
          </table:table-cell>
          <table:table-cell/>
          <table:table-cell table:formula="of:=IF([.C31]=&quot;&quot;;&quot;&quot;;&quot;{&quot;&amp;[.$A31]&amp;&quot;;&quot;&amp;ROUND(AVERAGE([.C31:.D31])/[.$B31];2)&amp;&quot;;&quot;&amp;AVERAGE([.C31:.D31])-[.C31]&amp;&quot;;&quot;&amp;[.E31]&amp;&quot;;&quot;&amp;[.F31]&amp;&quot;}&quot;)" office:value-type="string" office:string-value="{Plastics;1.54;4.5;0;0}">
            <text:p>{Plastics;1.54;4.5;0;0}</text:p>
          </table:table-cell>
          <table:table-cell table:number-columns-repeated="3"/>
          <table:table-cell table:formula="of:=IF([.G31]=&quot;&quot;;&quot;&quot;;&quot;{&quot;&amp;[.$A31]&amp;&quot;;&quot;&amp;ROUND(AVERAGE([.G31:.H31])/[.$B31];2)&amp;&quot;;&quot;&amp;AVERAGE([.G31:.H31])-[.G31]&amp;&quot;;&quot;&amp;[.I31]&amp;&quot;;&quot;&amp;[.J31]&amp;&quot;}&quot;)" office:value-type="string" office:string-value="{Plastics;1.54;4.5;0;0}">
            <text:p>{Plastics;1.54;4.5;0;0}</text:p>
          </table:table-cell>
          <table:table-cell table:number-columns-repeated="3"/>
          <table:table-cell table:formula="of:=IF([.K31]=&quot;&quot;;&quot;&quot;;&quot;{&quot;&amp;[.$A31]&amp;&quot;;&quot;&amp;ROUND(AVERAGE([.K31:.L31])/[.$B31];2)&amp;&quot;;&quot;&amp;AVERAGE([.K31:.L31])-[.K31]&amp;&quot;;&quot;&amp;[.M31]&amp;&quot;;&quot;&amp;[.N31]&amp;&quot;}&quot;)" office:value-type="string" office:string-value="{Plastics;1.54;4.5;0;0}">
            <text:p>{Plastics;1.54;4.5;0;0}</text:p>
          </table:table-cell>
          <table:table-cell table:number-columns-repeated="3"/>
          <table:table-cell table:formula="of:=IF([.O31]=&quot;&quot;;&quot;&quot;;&quot;{&quot;&amp;[.$A31]&amp;&quot;;&quot;&amp;ROUND(AVERAGE([.O31:.P31])/[.$B31];2)&amp;&quot;;&quot;&amp;AVERAGE([.O31:.P31])-[.O31]&amp;&quot;;&quot;&amp;[.Q31]&amp;&quot;;&quot;&amp;[.R31]&amp;&quot;}&quot;)" office:value-type="string" office:string-value="{Plastics;1;14.5;33.5;33.5}">
            <text:p>{Plastics;1;14.5;33.5;33.5}</text:p>
          </table:table-cell>
          <table:table-cell table:number-columns-repeated="3"/>
          <table:table-cell table:formula="of:=IF([.S31]=&quot;&quot;;&quot;&quot;;&quot;{&quot;&amp;[.$A31]&amp;&quot;;&quot;&amp;ROUND(AVERAGE([.S31:.T31])/[.$B31];2)&amp;&quot;;&quot;&amp;AVERAGE([.S31:.T31])-[.S31]&amp;&quot;;&quot;&amp;[.U31]&amp;&quot;;&quot;&amp;[.V31]&amp;&quot;}&quot;)" office:value-type="string" office:string-value="{Plastics;1.54;4.5;0;0}">
            <text:p>{Plastics;1.54;4.5;0;0}</text:p>
          </table:table-cell>
          <table:table-cell table:number-columns-repeated="3"/>
          <table:table-cell table:formula="of:=IF([.W31]=&quot;&quot;;&quot;&quot;;&quot;{&quot;&amp;[.$A31]&amp;&quot;;&quot;&amp;ROUND(AVERAGE([.W31:.X31])/[.$B31];2)&amp;&quot;;&quot;&amp;AVERAGE([.W31:.X31])-[.W31]&amp;&quot;;&quot;&amp;[.Y31]&amp;&quot;;&quot;&amp;[.Z31]&amp;&quot;}&quot;)" office:value-type="string" office:string-value="{Plastics;1.54;4.5;0;0}">
            <text:p>{Plastics;1.54;4.5;0;0}</text:p>
          </table:table-cell>
          <table:table-cell table:number-columns-repeated="3"/>
          <table:table-cell table:formula="of:=IF([.AA31]=&quot;&quot;;&quot;&quot;;&quot;{&quot;&amp;[.$A31]&amp;&quot;;&quot;&amp;ROUND(AVERAGE([.AA31:.AB31])/[.$B31];2)&amp;&quot;;&quot;&amp;AVERAGE([.AA31:.AB31])-[.AA31]&amp;&quot;;&quot;&amp;[.AC31]&amp;&quot;;&quot;&amp;[.AD31]&amp;&quot;}&quot;)" office:value-type="string" office:string-value="{Plastics;1.61;7;0;0}">
            <text:p>{Plastics;1.61;7;0;0}</text:p>
          </table:table-cell>
          <table:table-cell table:number-columns-repeated="3"/>
          <table:table-cell table:formula="of:=IF([.AE31]=&quot;&quot;;&quot;&quot;;&quot;{&quot;&amp;[.$A31]&amp;&quot;;&quot;&amp;ROUND(AVERAGE([.AE31:.AF31])/[.$B31];2)&amp;&quot;;&quot;&amp;AVERAGE([.AE31:.AF31])-[.AE31]&amp;&quot;;&quot;&amp;[.AG31]&amp;&quot;;&quot;&amp;[.AH31]&amp;&quot;}&quot;)" office:value-type="string" office:string-value="{Plastics;1.54;4.5;0;0}">
            <text:p>{Plastics;1.54;4.5;0;0}</text:p>
          </table:table-cell>
          <table:table-cell table:number-columns-repeated="3"/>
          <table:table-cell table:formula="of:=IF([.AI31]=&quot;&quot;;&quot;&quot;;&quot;{&quot;&amp;[.$A31]&amp;&quot;;&quot;&amp;ROUND(AVERAGE([.AI31:.AJ31])/[.$B31];2)&amp;&quot;;&quot;&amp;AVERAGE([.AI31:.AJ31])-[.AI31]&amp;&quot;;&quot;&amp;[.AK31]&amp;&quot;;&quot;&amp;[.AL31]&amp;&quot;}&quot;)" office:value-type="string" office:string-value="{Plastics;1;14.5;56.5;1.5}">
            <text:p>{Plastics;1;14.5;56.5;1.5}</text:p>
          </table:table-cell>
          <table:table-cell table:number-columns-repeated="989"/>
        </table:table-row>
        <table:table-row table:style-name="ro2">
          <table:table-cell office:value-type="string">
            <text:p>Pre_Fabs</text:p>
          </table:table-cell>
          <table:table-cell/>
          <table:table-cell table:formula="of:=IF([.C32]=&quot;&quot;;&quot;&quot;;&quot;{&quot;&amp;[.$A32]&amp;&quot;;&quot;&amp;ROUND(AVERAGE([.C32:.D32])/[.$B32];2)&amp;&quot;;&quot;&amp;AVERAGE([.C32:.D32])-[.C32]&amp;&quot;;&quot;&amp;[.E32]&amp;&quot;;&quot;&amp;[.F32]&amp;&quot;}&quot;)" office:value-type="string" office:string-value="{Pre_Fabs;1.35;4.5;0;0}">
            <text:p>{Pre_Fabs;1.35;4.5;0;0}</text:p>
          </table:table-cell>
          <table:table-cell table:number-columns-repeated="3"/>
          <table:table-cell table:formula="of:=IF([.G32]=&quot;&quot;;&quot;&quot;;&quot;{&quot;&amp;[.$A32]&amp;&quot;;&quot;&amp;ROUND(AVERAGE([.G32:.H32])/[.$B32];2)&amp;&quot;;&quot;&amp;AVERAGE([.G32:.H32])-[.G32]&amp;&quot;;&quot;&amp;[.I32]&amp;&quot;;&quot;&amp;[.J32]&amp;&quot;}&quot;)">
            <text:p/>
          </table:table-cell>
          <table:table-cell table:number-columns-repeated="3"/>
          <table:table-cell table:formula="of:=IF([.K32]=&quot;&quot;;&quot;&quot;;&quot;{&quot;&amp;[.$A32]&amp;&quot;;&quot;&amp;ROUND(AVERAGE([.K32:.L32])/[.$B32];2)&amp;&quot;;&quot;&amp;AVERAGE([.K32:.L32])-[.K32]&amp;&quot;;&quot;&amp;[.M32]&amp;&quot;;&quot;&amp;[.N32]&amp;&quot;}&quot;)">
            <text:p/>
          </table:table-cell>
          <table:table-cell table:number-columns-repeated="3"/>
          <table:table-cell table:formula="of:=IF([.O32]=&quot;&quot;;&quot;&quot;;&quot;{&quot;&amp;[.$A32]&amp;&quot;;&quot;&amp;ROUND(AVERAGE([.O32:.P32])/[.$B32];2)&amp;&quot;;&quot;&amp;AVERAGE([.O32:.P32])-[.O32]&amp;&quot;;&quot;&amp;[.Q32]&amp;&quot;;&quot;&amp;[.R32]&amp;&quot;}&quot;)" office:value-type="string" office:string-value="{Pre_Fabs;1;9.5;39;39}">
            <text:p>{Pre_Fabs;1;9.5;39;39}</text:p>
          </table:table-cell>
          <table:table-cell table:number-columns-repeated="3"/>
          <table:table-cell table:formula="of:=IF([.S32]=&quot;&quot;;&quot;&quot;;&quot;{&quot;&amp;[.$A32]&amp;&quot;;&quot;&amp;ROUND(AVERAGE([.S32:.T32])/[.$B32];2)&amp;&quot;;&quot;&amp;AVERAGE([.S32:.T32])-[.S32]&amp;&quot;;&quot;&amp;[.U32]&amp;&quot;;&quot;&amp;[.V32]&amp;&quot;}&quot;)" office:value-type="string" office:string-value="{Pre_Fabs;1.41;7;0;0}">
            <text:p>{Pre_Fabs;1.41;7;0;0}</text:p>
          </table:table-cell>
          <table:table-cell table:number-columns-repeated="3"/>
          <table:table-cell table:formula="of:=IF([.W32]=&quot;&quot;;&quot;&quot;;&quot;{&quot;&amp;[.$A32]&amp;&quot;;&quot;&amp;ROUND(AVERAGE([.W32:.X32])/[.$B32];2)&amp;&quot;;&quot;&amp;AVERAGE([.W32:.X32])-[.W32]&amp;&quot;;&quot;&amp;[.Y32]&amp;&quot;;&quot;&amp;[.Z32]&amp;&quot;}&quot;)">
            <text:p/>
          </table:table-cell>
          <table:table-cell table:number-columns-repeated="3"/>
          <table:table-cell table:formula="of:=IF([.AA32]=&quot;&quot;;&quot;&quot;;&quot;{&quot;&amp;[.$A32]&amp;&quot;;&quot;&amp;ROUND(AVERAGE([.AA32:.AB32])/[.$B32];2)&amp;&quot;;&quot;&amp;AVERAGE([.AA32:.AB32])-[.AA32]&amp;&quot;;&quot;&amp;[.AC32]&amp;&quot;;&quot;&amp;[.AD32]&amp;&quot;}&quot;)">
            <text:p/>
          </table:table-cell>
          <table:table-cell table:number-columns-repeated="3"/>
          <table:table-cell table:formula="of:=IF([.AE32]=&quot;&quot;;&quot;&quot;;&quot;{&quot;&amp;[.$A32]&amp;&quot;;&quot;&amp;ROUND(AVERAGE([.AE32:.AF32])/[.$B32];2)&amp;&quot;;&quot;&amp;AVERAGE([.AE32:.AF32])-[.AE32]&amp;&quot;;&quot;&amp;[.AG32]&amp;&quot;;&quot;&amp;[.AH32]&amp;&quot;}&quot;)" office:value-type="string" office:string-value="{Pre_Fabs;1.41;7;0;0}">
            <text:p>{Pre_Fabs;1.41;7;0;0}</text:p>
          </table:table-cell>
          <table:table-cell table:number-columns-repeated="3"/>
          <table:table-cell table:formula="of:=IF([.AI32]=&quot;&quot;;&quot;&quot;;&quot;{&quot;&amp;[.$A32]&amp;&quot;;&quot;&amp;ROUND(AVERAGE([.AI32:.AJ32])/[.$B32];2)&amp;&quot;;&quot;&amp;AVERAGE([.AI32:.AJ32])-[.AI32]&amp;&quot;;&quot;&amp;[.AK32]&amp;&quot;;&quot;&amp;[.AL32]&amp;&quot;}&quot;)" office:value-type="string" office:string-value="{Pre_Fabs;1.12;4.5;53.5;13.5}">
            <text:p>{Pre_Fabs;1.12;4.5;53.5;13.5}</text:p>
          </table:table-cell>
          <table:table-cell table:number-columns-repeated="989"/>
        </table:table-row>
        <table:table-row table:style-name="ro2">
          <table:table-cell office:value-type="string">
            <text:p>Robot_Servants</text:p>
          </table:table-cell>
          <table:table-cell/>
          <table:table-cell table:formula="of:=IF([.C33]=&quot;&quot;;&quot;&quot;;&quot;{&quot;&amp;[.$A33]&amp;&quot;;&quot;&amp;ROUND(AVERAGE([.C33:.D33])/[.$B33];2)&amp;&quot;;&quot;&amp;AVERAGE([.C33:.D33])-[.C33]&amp;&quot;;&quot;&amp;[.E33]&amp;&quot;;&quot;&amp;[.F33]&amp;&quot;}&quot;)" office:value-type="string" office:string-value="{Robot_Servants;1.01;14.5;0;0}">
            <text:p>{Robot_Servants;1.01;14.5;0;0}</text:p>
          </table:table-cell>
          <table:table-cell table:number-columns-repeated="3"/>
          <table:table-cell table:formula="of:=IF([.G33]=&quot;&quot;;&quot;&quot;;&quot;{&quot;&amp;[.$A33]&amp;&quot;;&quot;&amp;ROUND(AVERAGE([.G33:.H33])/[.$B33];2)&amp;&quot;;&quot;&amp;AVERAGE([.G33:.H33])-[.G33]&amp;&quot;;&quot;&amp;[.I33]&amp;&quot;;&quot;&amp;[.J33]&amp;&quot;}&quot;)" office:value-type="string" office:string-value="{Robot_Servants;1.01;14.5;0;0}">
            <text:p>{Robot_Servants;1.01;14.5;0;0}</text:p>
          </table:table-cell>
          <table:table-cell table:number-columns-repeated="3"/>
          <table:table-cell table:formula="of:=IF([.K33]=&quot;&quot;;&quot;&quot;;&quot;{&quot;&amp;[.$A33]&amp;&quot;;&quot;&amp;ROUND(AVERAGE([.K33:.L33])/[.$B33];2)&amp;&quot;;&quot;&amp;AVERAGE([.K33:.L33])-[.K33]&amp;&quot;;&quot;&amp;[.M33]&amp;&quot;;&quot;&amp;[.N33]&amp;&quot;}&quot;)" office:value-type="string" office:string-value="{Robot_Servants;1.02;9.5;0;0}">
            <text:p>{Robot_Servants;1.02;9.5;0;0}</text:p>
          </table:table-cell>
          <table:table-cell table:number-columns-repeated="3"/>
          <table:table-cell table:formula="of:=IF([.O33]=&quot;&quot;;&quot;&quot;;&quot;{&quot;&amp;[.$A33]&amp;&quot;;&quot;&amp;ROUND(AVERAGE([.O33:.P33])/[.$B33];2)&amp;&quot;;&quot;&amp;AVERAGE([.O33:.P33])-[.O33]&amp;&quot;;&quot;&amp;[.Q33]&amp;&quot;;&quot;&amp;[.R33]&amp;&quot;}&quot;)" office:value-type="string" office:string-value="{Robot_Servants;1;19.5;27.5;27.5}">
            <text:p>{Robot_Servants;1;19.5;27.5;27.5}</text:p>
          </table:table-cell>
          <table:table-cell table:number-columns-repeated="3"/>
          <table:table-cell table:formula="of:=IF([.S33]=&quot;&quot;;&quot;&quot;;&quot;{&quot;&amp;[.$A33]&amp;&quot;;&quot;&amp;ROUND(AVERAGE([.S33:.T33])/[.$B33];2)&amp;&quot;;&quot;&amp;AVERAGE([.S33:.T33])-[.S33]&amp;&quot;;&quot;&amp;[.U33]&amp;&quot;;&quot;&amp;[.V33]&amp;&quot;}&quot;)" office:value-type="string" office:string-value="{Robot_Servants;1.03;4.5;0;0}">
            <text:p>{Robot_Servants;1.03;4.5;0;0}</text:p>
          </table:table-cell>
          <table:table-cell table:number-columns-repeated="3"/>
          <table:table-cell table:formula="of:=IF([.W33]=&quot;&quot;;&quot;&quot;;&quot;{&quot;&amp;[.$A33]&amp;&quot;;&quot;&amp;ROUND(AVERAGE([.W33:.X33])/[.$B33];2)&amp;&quot;;&quot;&amp;AVERAGE([.W33:.X33])-[.W33]&amp;&quot;;&quot;&amp;[.Y33]&amp;&quot;;&quot;&amp;[.Z33]&amp;&quot;}&quot;)" office:value-type="string" office:string-value="{Robot_Servants;1.01;14.5;0;0}">
            <text:p>{Robot_Servants;1.01;14.5;0;0}</text:p>
          </table:table-cell>
          <table:table-cell table:number-columns-repeated="3"/>
          <table:table-cell table:formula="of:=IF([.AA33]=&quot;&quot;;&quot;&quot;;&quot;{&quot;&amp;[.$A33]&amp;&quot;;&quot;&amp;ROUND(AVERAGE([.AA33:.AB33])/[.$B33];2)&amp;&quot;;&quot;&amp;AVERAGE([.AA33:.AB33])-[.AA33]&amp;&quot;;&quot;&amp;[.AC33]&amp;&quot;;&quot;&amp;[.AD33]&amp;&quot;}&quot;)" office:value-type="string" office:string-value="{Robot_Servants;1.01;14.5;0;0}">
            <text:p>{Robot_Servants;1.01;14.5;0;0}</text:p>
          </table:table-cell>
          <table:table-cell table:number-columns-repeated="3"/>
          <table:table-cell table:formula="of:=IF([.AE33]=&quot;&quot;;&quot;&quot;;&quot;{&quot;&amp;[.$A33]&amp;&quot;;&quot;&amp;ROUND(AVERAGE([.AE33:.AF33])/[.$B33];2)&amp;&quot;;&quot;&amp;AVERAGE([.AE33:.AF33])-[.AE33]&amp;&quot;;&quot;&amp;[.AG33]&amp;&quot;;&quot;&amp;[.AH33]&amp;&quot;}&quot;)" office:value-type="string" office:string-value="{Robot_Servants;1.14;49.5;0;0}">
            <text:p>{Robot_Servants;1.14;49.5;0;0}</text:p>
          </table:table-cell>
          <table:table-cell table:number-columns-repeated="3"/>
          <table:table-cell table:formula="of:=IF([.AI33]=&quot;&quot;;&quot;&quot;;&quot;{&quot;&amp;[.$A33]&amp;&quot;;&quot;&amp;ROUND(AVERAGE([.AI33:.AJ33])/[.$B33];2)&amp;&quot;;&quot;&amp;AVERAGE([.AI33:.AJ33])-[.AI33]&amp;&quot;;&quot;&amp;[.AK33]&amp;&quot;;&quot;&amp;[.AL33]&amp;&quot;}&quot;)" office:value-type="string" office:string-value="{Robot_Servants;1.01;14.5;24.5;24.5}">
            <text:p>{Robot_Servants;1.01;14.5;24.5;24.5}</text:p>
          </table:table-cell>
          <table:table-cell table:number-columns-repeated="989"/>
        </table:table-row>
        <table:table-row table:style-name="ro2">
          <table:table-cell office:value-type="string">
            <text:p>Robot_Workers</text:p>
          </table:table-cell>
          <table:table-cell/>
          <table:table-cell table:formula="of:=IF([.C34]=&quot;&quot;;&quot;&quot;;&quot;{&quot;&amp;[.$A34]&amp;&quot;;&quot;&amp;ROUND(AVERAGE([.C34:.D34])/[.$B34];2)&amp;&quot;;&quot;&amp;AVERAGE([.C34:.D34])-[.C34]&amp;&quot;;&quot;&amp;[.E34]&amp;&quot;;&quot;&amp;[.F34]&amp;&quot;}&quot;)" office:value-type="string" office:string-value="{Robot_Workers;1.08;9.5;0;0}">
            <text:p>{Robot_Workers;1.08;9.5;0;0}</text:p>
          </table:table-cell>
          <table:table-cell table:number-columns-repeated="3"/>
          <table:table-cell table:formula="of:=IF([.G34]=&quot;&quot;;&quot;&quot;;&quot;{&quot;&amp;[.$A34]&amp;&quot;;&quot;&amp;ROUND(AVERAGE([.G34:.H34])/[.$B34];2)&amp;&quot;;&quot;&amp;AVERAGE([.G34:.H34])-[.G34]&amp;&quot;;&quot;&amp;[.I34]&amp;&quot;;&quot;&amp;[.J34]&amp;&quot;}&quot;)" office:value-type="string" office:string-value="{Robot_Workers;1.12;19.5;0;0}">
            <text:p>{Robot_Workers;1.12;19.5;0;0}</text:p>
          </table:table-cell>
          <table:table-cell table:number-columns-repeated="3"/>
          <table:table-cell table:formula="of:=IF([.K34]=&quot;&quot;;&quot;&quot;;&quot;{&quot;&amp;[.$A34]&amp;&quot;;&quot;&amp;ROUND(AVERAGE([.K34:.L34])/[.$B34];2)&amp;&quot;;&quot;&amp;AVERAGE([.K34:.L34])-[.K34]&amp;&quot;;&quot;&amp;[.M34]&amp;&quot;;&quot;&amp;[.N34]&amp;&quot;}&quot;)" office:value-type="string" office:string-value="{Robot_Workers;1.04;4.5;0;0}">
            <text:p>{Robot_Workers;1.04;4.5;0;0}</text:p>
          </table:table-cell>
          <table:table-cell table:number-columns-repeated="3"/>
          <table:table-cell table:formula="of:=IF([.O34]=&quot;&quot;;&quot;&quot;;&quot;{&quot;&amp;[.$A34]&amp;&quot;;&quot;&amp;ROUND(AVERAGE([.O34:.P34])/[.$B34];2)&amp;&quot;;&quot;&amp;AVERAGE([.O34:.P34])-[.O34]&amp;&quot;;&quot;&amp;[.Q34]&amp;&quot;;&quot;&amp;[.R34]&amp;&quot;}&quot;)" office:value-type="string" office:string-value="{Robot_Workers;1;14.5;27;27}">
            <text:p>{Robot_Workers;1;14.5;27;27}</text:p>
          </table:table-cell>
          <table:table-cell table:number-columns-repeated="3"/>
          <table:table-cell table:formula="of:=IF([.S34]=&quot;&quot;;&quot;&quot;;&quot;{&quot;&amp;[.$A34]&amp;&quot;;&quot;&amp;ROUND(AVERAGE([.S34:.T34])/[.$B34];2)&amp;&quot;;&quot;&amp;AVERAGE([.S34:.T34])-[.S34]&amp;&quot;;&quot;&amp;[.U34]&amp;&quot;;&quot;&amp;[.V34]&amp;&quot;}&quot;)" office:value-type="string" office:string-value="{Robot_Workers;1.04;4.5;0;0}">
            <text:p>{Robot_Workers;1.04;4.5;0;0}</text:p>
          </table:table-cell>
          <table:table-cell table:number-columns-repeated="3"/>
          <table:table-cell table:formula="of:=IF([.W34]=&quot;&quot;;&quot;&quot;;&quot;{&quot;&amp;[.$A34]&amp;&quot;;&quot;&amp;ROUND(AVERAGE([.W34:.X34])/[.$B34];2)&amp;&quot;;&quot;&amp;AVERAGE([.W34:.X34])-[.W34]&amp;&quot;;&quot;&amp;[.Y34]&amp;&quot;;&quot;&amp;[.Z34]&amp;&quot;}&quot;)" office:value-type="string" office:string-value="{Robot_Workers;1.04;4.5;0;0}">
            <text:p>{Robot_Workers;1.04;4.5;0;0}</text:p>
          </table:table-cell>
          <table:table-cell table:number-columns-repeated="3"/>
          <table:table-cell table:formula="of:=IF([.AA34]=&quot;&quot;;&quot;&quot;;&quot;{&quot;&amp;[.$A34]&amp;&quot;;&quot;&amp;ROUND(AVERAGE([.AA34:.AB34])/[.$B34];2)&amp;&quot;;&quot;&amp;AVERAGE([.AA34:.AB34])-[.AA34]&amp;&quot;;&quot;&amp;[.AC34]&amp;&quot;;&quot;&amp;[.AD34]&amp;&quot;}&quot;)" office:value-type="string" office:string-value="{Robot_Workers;1.04;4.5;0;0}">
            <text:p>{Robot_Workers;1.04;4.5;0;0}</text:p>
          </table:table-cell>
          <table:table-cell table:number-columns-repeated="3"/>
          <table:table-cell table:formula="of:=IF([.AE34]=&quot;&quot;;&quot;&quot;;&quot;{&quot;&amp;[.$A34]&amp;&quot;;&quot;&amp;ROUND(AVERAGE([.AE34:.AF34])/[.$B34];2)&amp;&quot;;&quot;&amp;AVERAGE([.AE34:.AF34])-[.AE34]&amp;&quot;;&quot;&amp;[.AG34]&amp;&quot;;&quot;&amp;[.AH34]&amp;&quot;}&quot;)" office:value-type="string" office:string-value="{Robot_Workers;1.04;4.5;0;0}">
            <text:p>{Robot_Workers;1.04;4.5;0;0}</text:p>
          </table:table-cell>
          <table:table-cell table:number-columns-repeated="3"/>
          <table:table-cell table:formula="of:=IF([.AI34]=&quot;&quot;;&quot;&quot;;&quot;{&quot;&amp;[.$A34]&amp;&quot;;&quot;&amp;ROUND(AVERAGE([.AI34:.AJ34])/[.$B34];2)&amp;&quot;;&quot;&amp;AVERAGE([.AI34:.AJ34])-[.AI34]&amp;&quot;;&quot;&amp;[.AK34]&amp;&quot;;&quot;&amp;[.AL34]&amp;&quot;}&quot;)" office:value-type="string" office:string-value="{Robot_Workers;1.04;4.5;18.5;18.5}">
            <text:p>{Robot_Workers;1.04;4.5;18.5;18.5}</text:p>
          </table:table-cell>
          <table:table-cell table:number-columns-repeated="989"/>
        </table:table-row>
        <table:table-row table:style-name="ro1">
          <table:table-cell office:value-type="string">
            <text:p>Software</text:p>
          </table:table-cell>
          <table:table-cell/>
          <table:table-cell table:formula="of:=IF([.C35]=&quot;&quot;;&quot;&quot;;&quot;{&quot;&amp;[.$A35]&amp;&quot;;&quot;&amp;ROUND(AVERAGE([.C35:.D35])/[.$B35];2)&amp;&quot;;&quot;&amp;AVERAGE([.C35:.D35])-[.C35]&amp;&quot;;&quot;&amp;[.E35]&amp;&quot;;&quot;&amp;[.F35]&amp;&quot;}&quot;)" office:value-type="string" office:string-value="{Software;1.12;4.5;0;0}">
            <text:p>{Software;1.12;4.5;0;0}</text:p>
          </table:table-cell>
          <table:table-cell table:number-columns-repeated="3"/>
          <table:table-cell table:formula="of:=IF([.G35]=&quot;&quot;;&quot;&quot;;&quot;{&quot;&amp;[.$A35]&amp;&quot;;&quot;&amp;ROUND(AVERAGE([.G35:.H35])/[.$B35];2)&amp;&quot;;&quot;&amp;AVERAGE([.G35:.H35])-[.G35]&amp;&quot;;&quot;&amp;[.I35]&amp;&quot;;&quot;&amp;[.J35]&amp;&quot;}&quot;)" office:value-type="string" office:string-value="{Software;1.28;9.5;0;0}">
            <text:p>{Software;1.28;9.5;0;0}</text:p>
          </table:table-cell>
          <table:table-cell table:number-columns-repeated="3"/>
          <table:table-cell table:formula="of:=IF([.K35]=&quot;&quot;;&quot;&quot;;&quot;{&quot;&amp;[.$A35]&amp;&quot;;&quot;&amp;ROUND(AVERAGE([.K35:.L35])/[.$B35];2)&amp;&quot;;&quot;&amp;AVERAGE([.K35:.L35])-[.K35]&amp;&quot;;&quot;&amp;[.M35]&amp;&quot;;&quot;&amp;[.N35]&amp;&quot;}&quot;)" office:value-type="string" office:string-value="{Software;1.12;4.5;0;0}">
            <text:p>{Software;1.12;4.5;0;0}</text:p>
          </table:table-cell>
          <table:table-cell table:number-columns-repeated="3"/>
          <table:table-cell table:formula="of:=IF([.O35]=&quot;&quot;;&quot;&quot;;&quot;{&quot;&amp;[.$A35]&amp;&quot;;&quot;&amp;ROUND(AVERAGE([.O35:.P35])/[.$B35];2)&amp;&quot;;&quot;&amp;AVERAGE([.O35:.P35])-[.O35]&amp;&quot;;&quot;&amp;[.Q35]&amp;&quot;;&quot;&amp;[.R35]&amp;&quot;}&quot;)" office:value-type="string" office:string-value="{Software;1;14.5;33;33}">
            <text:p>{Software;1;14.5;33;33}</text:p>
          </table:table-cell>
          <table:table-cell table:number-columns-repeated="3"/>
          <table:table-cell table:formula="of:=IF([.S35]=&quot;&quot;;&quot;&quot;;&quot;{&quot;&amp;[.$A35]&amp;&quot;;&quot;&amp;ROUND(AVERAGE([.S35:.T35])/[.$B35];2)&amp;&quot;;&quot;&amp;AVERAGE([.S35:.T35])-[.S35]&amp;&quot;;&quot;&amp;[.U35]&amp;&quot;;&quot;&amp;[.V35]&amp;&quot;}&quot;)" office:value-type="string" office:string-value="{Software;1.12;4.5;0;0}">
            <text:p>{Software;1.12;4.5;0;0}</text:p>
          </table:table-cell>
          <table:table-cell table:number-columns-repeated="3"/>
          <table:table-cell table:formula="of:=IF([.W35]=&quot;&quot;;&quot;&quot;;&quot;{&quot;&amp;[.$A35]&amp;&quot;;&quot;&amp;ROUND(AVERAGE([.W35:.X35])/[.$B35];2)&amp;&quot;;&quot;&amp;AVERAGE([.W35:.X35])-[.W35]&amp;&quot;;&quot;&amp;[.Y35]&amp;&quot;;&quot;&amp;[.Z35]&amp;&quot;}&quot;)" office:value-type="string" office:string-value="{Software;1.12;4.5;0;0}">
            <text:p>{Software;1.12;4.5;0;0}</text:p>
          </table:table-cell>
          <table:table-cell table:number-columns-repeated="3"/>
          <table:table-cell table:formula="of:=IF([.AA35]=&quot;&quot;;&quot;&quot;;&quot;{&quot;&amp;[.$A35]&amp;&quot;;&quot;&amp;ROUND(AVERAGE([.AA35:.AB35])/[.$B35];2)&amp;&quot;;&quot;&amp;AVERAGE([.AA35:.AB35])-[.AA35]&amp;&quot;;&quot;&amp;[.AC35]&amp;&quot;;&quot;&amp;[.AD35]&amp;&quot;}&quot;)" office:value-type="string" office:string-value="{Software;1.28;9.5;0;0}">
            <text:p>{Software;1.28;9.5;0;0}</text:p>
          </table:table-cell>
          <table:table-cell table:number-columns-repeated="3"/>
          <table:table-cell table:formula="of:=IF([.AE35]=&quot;&quot;;&quot;&quot;;&quot;{&quot;&amp;[.$A35]&amp;&quot;;&quot;&amp;ROUND(AVERAGE([.AE35:.AF35])/[.$B35];2)&amp;&quot;;&quot;&amp;AVERAGE([.AE35:.AF35])-[.AE35]&amp;&quot;;&quot;&amp;[.AG35]&amp;&quot;;&quot;&amp;[.AH35]&amp;&quot;}&quot;)" office:value-type="string" office:string-value="{Software;1.12;4.5;0;0}">
            <text:p>{Software;1.12;4.5;0;0}</text:p>
          </table:table-cell>
          <table:table-cell table:number-columns-repeated="3"/>
          <table:table-cell table:formula="of:=IF([.AI35]=&quot;&quot;;&quot;&quot;;&quot;{&quot;&amp;[.$A35]&amp;&quot;;&quot;&amp;ROUND(AVERAGE([.AI35:.AJ35])/[.$B35];2)&amp;&quot;;&quot;&amp;AVERAGE([.AI35:.AJ35])-[.AI35]&amp;&quot;;&quot;&amp;[.AK35]&amp;&quot;;&quot;&amp;[.AL35]&amp;&quot;}&quot;)" office:value-type="string" office:string-value="{Software;1.06;9.5;32;32}">
            <text:p>{Software;1.06;9.5;32;32}</text:p>
          </table:table-cell>
          <table:table-cell table:number-columns-repeated="989"/>
        </table:table-row>
        <table:table-row table:style-name="ro2">
          <table:table-cell office:value-type="string">
            <text:p>Space_Salvage</text:p>
          </table:table-cell>
          <table:table-cell/>
          <table:table-cell table:formula="of:=IF([.C36]=&quot;&quot;;&quot;&quot;;&quot;{&quot;&amp;[.$A36]&amp;&quot;;&quot;&amp;ROUND(AVERAGE([.C36:.D36])/[.$B36];2)&amp;&quot;;&quot;&amp;AVERAGE([.C36:.D36])-[.C36]&amp;&quot;;&quot;&amp;[.E36]&amp;&quot;;&quot;&amp;[.F36]&amp;&quot;}&quot;)" office:value-type="string" office:string-value="{Space_Salvage;1.03;9.5;0;0}">
            <text:p>{Space_Salvage;1.03;9.5;0;0}</text:p>
          </table:table-cell>
          <table:table-cell table:number-columns-repeated="3"/>
          <table:table-cell table:formula="of:=IF([.G36]=&quot;&quot;;&quot;&quot;;&quot;{&quot;&amp;[.$A36]&amp;&quot;;&quot;&amp;ROUND(AVERAGE([.G36:.H36])/[.$B36];2)&amp;&quot;;&quot;&amp;AVERAGE([.G36:.H36])-[.G36]&amp;&quot;;&quot;&amp;[.I36]&amp;&quot;;&quot;&amp;[.J36]&amp;&quot;}&quot;)" office:value-type="string" office:string-value="{Space_Salvage;1.13;9.5;0;0}">
            <text:p>{Space_Salvage;1.13;9.5;0;0}</text:p>
          </table:table-cell>
          <table:table-cell table:number-columns-repeated="3"/>
          <table:table-cell table:formula="of:=IF([.K36]=&quot;&quot;;&quot;&quot;;&quot;{&quot;&amp;[.$A36]&amp;&quot;;&quot;&amp;ROUND(AVERAGE([.K36:.L36])/[.$B36];2)&amp;&quot;;&quot;&amp;AVERAGE([.K36:.L36])-[.K36]&amp;&quot;;&quot;&amp;[.M36]&amp;&quot;;&quot;&amp;[.N36]&amp;&quot;}&quot;)" office:value-type="string" office:string-value="{Space_Salvage;1.03;9.5;0;0}">
            <text:p>{Space_Salvage;1.03;9.5;0;0}</text:p>
          </table:table-cell>
          <table:table-cell table:number-columns-repeated="3"/>
          <table:table-cell table:formula="of:=IF([.O36]=&quot;&quot;;&quot;&quot;;&quot;{&quot;&amp;[.$A36]&amp;&quot;;&quot;&amp;ROUND(AVERAGE([.O36:.P36])/[.$B36];2)&amp;&quot;;&quot;&amp;AVERAGE([.O36:.P36])-[.O36]&amp;&quot;;&quot;&amp;[.Q36]&amp;&quot;;&quot;&amp;[.R36]&amp;&quot;}&quot;)" office:value-type="string" office:string-value="{Space_Salvage;1;14.5;33.5;33.5}">
            <text:p>{Space_Salvage;1;14.5;33.5;33.5}</text:p>
          </table:table-cell>
          <table:table-cell table:number-columns-repeated="3"/>
          <table:table-cell table:formula="of:=IF([.S36]=&quot;&quot;;&quot;&quot;;&quot;{&quot;&amp;[.$A36]&amp;&quot;;&quot;&amp;ROUND(AVERAGE([.S36:.T36])/[.$B36];2)&amp;&quot;;&quot;&amp;AVERAGE([.S36:.T36])-[.S36]&amp;&quot;;&quot;&amp;[.U36]&amp;&quot;;&quot;&amp;[.V36]&amp;&quot;}&quot;)" office:value-type="string" office:string-value="{Space_Salvage;1.03;9.5;0;0}">
            <text:p>{Space_Salvage;1.03;9.5;0;0}</text:p>
          </table:table-cell>
          <table:table-cell table:number-columns-repeated="3"/>
          <table:table-cell table:formula="of:=IF([.W36]=&quot;&quot;;&quot;&quot;;&quot;{&quot;&amp;[.$A36]&amp;&quot;;&quot;&amp;ROUND(AVERAGE([.W36:.X36])/[.$B36];2)&amp;&quot;;&quot;&amp;AVERAGE([.W36:.X36])-[.W36]&amp;&quot;;&quot;&amp;[.Y36]&amp;&quot;;&quot;&amp;[.Z36]&amp;&quot;}&quot;)" office:value-type="string" office:string-value="{Space_Salvage;1.1;4.5;0;0}">
            <text:p>{Space_Salvage;1.1;4.5;0;0}</text:p>
          </table:table-cell>
          <table:table-cell table:number-columns-repeated="3"/>
          <table:table-cell table:formula="of:=IF([.AA36]=&quot;&quot;;&quot;&quot;;&quot;{&quot;&amp;[.$A36]&amp;&quot;;&quot;&amp;ROUND(AVERAGE([.AA36:.AB36])/[.$B36];2)&amp;&quot;;&quot;&amp;AVERAGE([.AA36:.AB36])-[.AA36]&amp;&quot;;&quot;&amp;[.AC36]&amp;&quot;;&quot;&amp;[.AD36]&amp;&quot;}&quot;)" office:value-type="string" office:string-value="{Space_Salvage;1.18;19.5;0;0}">
            <text:p>{Space_Salvage;1.18;19.5;0;0}</text:p>
          </table:table-cell>
          <table:table-cell table:number-columns-repeated="3"/>
          <table:table-cell table:formula="of:=IF([.AE36]=&quot;&quot;;&quot;&quot;;&quot;{&quot;&amp;[.$A36]&amp;&quot;;&quot;&amp;ROUND(AVERAGE([.AE36:.AF36])/[.$B36];2)&amp;&quot;;&quot;&amp;AVERAGE([.AE36:.AF36])-[.AE36]&amp;&quot;;&quot;&amp;[.AG36]&amp;&quot;;&quot;&amp;[.AH36]&amp;&quot;}&quot;)" office:value-type="string" office:string-value="{Space_Salvage;1.03;9.5;0;0}">
            <text:p>{Space_Salvage;1.03;9.5;0;0}</text:p>
          </table:table-cell>
          <table:table-cell table:number-columns-repeated="3"/>
          <table:table-cell table:formula="of:=IF([.AI36]=&quot;&quot;;&quot;&quot;;&quot;{&quot;&amp;[.$A36]&amp;&quot;;&quot;&amp;ROUND(AVERAGE([.AI36:.AJ36])/[.$B36];2)&amp;&quot;;&quot;&amp;AVERAGE([.AI36:.AJ36])-[.AI36]&amp;&quot;;&quot;&amp;[.AK36]&amp;&quot;;&quot;&amp;[.AL36]&amp;&quot;}&quot;)" office:value-type="string" office:string-value="{Space_Salvage;1.03;9.5;22.5;22.5}">
            <text:p>{Space_Salvage;1.03;9.5;22.5;22.5}</text:p>
          </table:table-cell>
          <table:table-cell table:number-columns-repeated="989"/>
        </table:table-row>
        <table:table-row table:style-name="ro2">
          <table:table-cell office:value-type="string">
            <text:p>Textiles</text:p>
          </table:table-cell>
          <table:table-cell/>
          <table:table-cell table:formula="of:=IF([.C37]=&quot;&quot;;&quot;&quot;;&quot;{&quot;&amp;[.$A37]&amp;&quot;;&quot;&amp;ROUND(AVERAGE([.C37:.D37])/[.$B37];2)&amp;&quot;;&quot;&amp;AVERAGE([.C37:.D37])-[.C37]&amp;&quot;;&quot;&amp;[.E37]&amp;&quot;;&quot;&amp;[.F37]&amp;&quot;}&quot;)" office:value-type="string" office:string-value="{Textiles;1.1;0;0;0}">
            <text:p>{Textiles;1.1;0;0;0}</text:p>
          </table:table-cell>
          <table:table-cell table:number-columns-repeated="3"/>
          <table:table-cell table:formula="of:=IF([.G37]=&quot;&quot;;&quot;&quot;;&quot;{&quot;&amp;[.$A37]&amp;&quot;;&quot;&amp;ROUND(AVERAGE([.G37:.H37])/[.$B37];2)&amp;&quot;;&quot;&amp;AVERAGE([.G37:.H37])-[.G37]&amp;&quot;;&quot;&amp;[.I37]&amp;&quot;;&quot;&amp;[.J37]&amp;&quot;}&quot;)" office:value-type="string" office:string-value="{Textiles;1.1;0;0;0}">
            <text:p>{Textiles;1.1;0;0;0}</text:p>
          </table:table-cell>
          <table:table-cell table:number-columns-repeated="3"/>
          <table:table-cell table:formula="of:=IF([.K37]=&quot;&quot;;&quot;&quot;;&quot;{&quot;&amp;[.$A37]&amp;&quot;;&quot;&amp;ROUND(AVERAGE([.K37:.L37])/[.$B37];2)&amp;&quot;;&quot;&amp;AVERAGE([.K37:.L37])-[.K37]&amp;&quot;;&quot;&amp;[.M37]&amp;&quot;;&quot;&amp;[.N37]&amp;&quot;}&quot;)" office:value-type="string" office:string-value="{Textiles;1.14;2;0;0}">
            <text:p>{Textiles;1.14;2;0;0}</text:p>
          </table:table-cell>
          <table:table-cell table:number-columns-repeated="3"/>
          <table:table-cell table:formula="of:=IF([.O37]=&quot;&quot;;&quot;&quot;;&quot;{&quot;&amp;[.$A37]&amp;&quot;;&quot;&amp;ROUND(AVERAGE([.O37:.P37])/[.$B37];2)&amp;&quot;;&quot;&amp;AVERAGE([.O37:.P37])-[.O37]&amp;&quot;;&quot;&amp;[.Q37]&amp;&quot;;&quot;&amp;[.R37]&amp;&quot;}&quot;)" office:value-type="string" office:string-value="{Textiles;1;4.5;29;29}">
            <text:p>{Textiles;1;4.5;29;29}</text:p>
          </table:table-cell>
          <table:table-cell table:number-columns-repeated="3"/>
          <table:table-cell table:formula="of:=IF([.S37]=&quot;&quot;;&quot;&quot;;&quot;{&quot;&amp;[.$A37]&amp;&quot;;&quot;&amp;ROUND(AVERAGE([.S37:.T37])/[.$B37];2)&amp;&quot;;&quot;&amp;AVERAGE([.S37:.T37])-[.S37]&amp;&quot;;&quot;&amp;[.U37]&amp;&quot;;&quot;&amp;[.V37]&amp;&quot;}&quot;)" office:value-type="string" office:string-value="{Textiles;1.2;4.5;0;0}">
            <text:p>{Textiles;1.2;4.5;0;0}</text:p>
          </table:table-cell>
          <table:table-cell table:number-columns-repeated="3"/>
          <table:table-cell table:formula="of:=IF([.W37]=&quot;&quot;;&quot;&quot;;&quot;{&quot;&amp;[.$A37]&amp;&quot;;&quot;&amp;ROUND(AVERAGE([.W37:.X37])/[.$B37];2)&amp;&quot;;&quot;&amp;AVERAGE([.W37:.X37])-[.W37]&amp;&quot;;&quot;&amp;[.Y37]&amp;&quot;;&quot;&amp;[.Z37]&amp;&quot;}&quot;)" office:value-type="string" office:string-value="{Textiles;1.1;0;0;0}">
            <text:p>{Textiles;1.1;0;0;0}</text:p>
          </table:table-cell>
          <table:table-cell table:number-columns-repeated="3"/>
          <table:table-cell table:formula="of:=IF([.AA37]=&quot;&quot;;&quot;&quot;;&quot;{&quot;&amp;[.$A37]&amp;&quot;;&quot;&amp;ROUND(AVERAGE([.AA37:.AB37])/[.$B37];2)&amp;&quot;;&quot;&amp;AVERAGE([.AA37:.AB37])-[.AA37]&amp;&quot;;&quot;&amp;[.AC37]&amp;&quot;;&quot;&amp;[.AD37]&amp;&quot;}&quot;)" office:value-type="string" office:string-value="{Textiles;1.1;0;0;0}">
            <text:p>{Textiles;1.1;0;0;0}</text:p>
          </table:table-cell>
          <table:table-cell table:number-columns-repeated="3"/>
          <table:table-cell table:formula="of:=IF([.AE37]=&quot;&quot;;&quot;&quot;;&quot;{&quot;&amp;[.$A37]&amp;&quot;;&quot;&amp;ROUND(AVERAGE([.AE37:.AF37])/[.$B37];2)&amp;&quot;;&quot;&amp;AVERAGE([.AE37:.AF37])-[.AE37]&amp;&quot;;&quot;&amp;[.AG37]&amp;&quot;;&quot;&amp;[.AH37]&amp;&quot;}&quot;)" office:value-type="string" office:string-value="{Textiles;1.25;7;0;0}">
            <text:p>{Textiles;1.25;7;0;0}</text:p>
          </table:table-cell>
          <table:table-cell table:number-columns-repeated="3"/>
          <table:table-cell table:formula="of:=IF([.AI37]=&quot;&quot;;&quot;&quot;;&quot;{&quot;&amp;[.$A37]&amp;&quot;;&quot;&amp;ROUND(AVERAGE([.AI37:.AJ37])/[.$B37];2)&amp;&quot;;&quot;&amp;AVERAGE([.AI37:.AJ37])-[.AI37]&amp;&quot;;&quot;&amp;[.AK37]&amp;&quot;;&quot;&amp;[.AL37]&amp;&quot;}&quot;)" office:value-type="string" office:string-value="{Textiles;1.05;2;32.5;32.5}">
            <text:p>{Textiles;1.05;2;32.5;32.5}</text:p>
          </table:table-cell>
          <table:table-cell table:number-columns-repeated="989"/>
        </table:table-row>
        <table:table-row table:style-name="ro2">
          <table:table-cell office:value-type="string">
            <text:p>Weaponry</text:p>
          </table:table-cell>
          <table:table-cell/>
          <table:table-cell table:formula="of:=IF([.C38]=&quot;&quot;;&quot;&quot;;&quot;{&quot;&amp;[.$A38]&amp;&quot;;&quot;&amp;ROUND(AVERAGE([.C38:.D38])/[.$B38];2)&amp;&quot;;&quot;&amp;AVERAGE([.C38:.D38])-[.C38]&amp;&quot;;&quot;&amp;[.E38]&amp;&quot;;&quot;&amp;[.F38]&amp;&quot;}&quot;)" office:value-type="string" office:string-value="{Weaponry;1.05;0;0;0}">
            <text:p>{Weaponry;1.05;0;0;0}</text:p>
          </table:table-cell>
          <table:table-cell table:number-columns-repeated="3"/>
          <table:table-cell table:formula="of:=IF([.G38]=&quot;&quot;;&quot;&quot;;&quot;{&quot;&amp;[.$A38]&amp;&quot;;&quot;&amp;ROUND(AVERAGE([.G38:.H38])/[.$B38];2)&amp;&quot;;&quot;&amp;AVERAGE([.G38:.H38])-[.G38]&amp;&quot;;&quot;&amp;[.I38]&amp;&quot;;&quot;&amp;[.J38]&amp;&quot;}&quot;)" office:value-type="string" office:string-value="{Weaponry;1.07;4.5;0;0}">
            <text:p>{Weaponry;1.07;4.5;0;0}</text:p>
          </table:table-cell>
          <table:table-cell table:number-columns-repeated="3"/>
          <table:table-cell table:formula="of:=IF([.K38]=&quot;&quot;;&quot;&quot;;&quot;{&quot;&amp;[.$A38]&amp;&quot;;&quot;&amp;ROUND(AVERAGE([.K38:.L38])/[.$B38];2)&amp;&quot;;&quot;&amp;AVERAGE([.K38:.L38])-[.K38]&amp;&quot;;&quot;&amp;[.M38]&amp;&quot;;&quot;&amp;[.N38]&amp;&quot;}&quot;)" office:value-type="string" office:string-value="{Weaponry;1.05;0;0;0}">
            <text:p>{Weaponry;1.05;0;0;0}</text:p>
          </table:table-cell>
          <table:table-cell table:number-columns-repeated="3"/>
          <table:table-cell table:formula="of:=IF([.O38]=&quot;&quot;;&quot;&quot;;&quot;{&quot;&amp;[.$A38]&amp;&quot;;&quot;&amp;ROUND(AVERAGE([.O38:.P38])/[.$B38];2)&amp;&quot;;&quot;&amp;AVERAGE([.O38:.P38])-[.O38]&amp;&quot;;&quot;&amp;[.Q38]&amp;&quot;;&quot;&amp;[.R38]&amp;&quot;}&quot;)" office:value-type="string" office:string-value="{Weaponry;1;14.5;16;16}">
            <text:p>{Weaponry;1;14.5;16;16}</text:p>
          </table:table-cell>
          <table:table-cell table:number-columns-repeated="3"/>
          <table:table-cell table:formula="of:=IF([.S38]=&quot;&quot;;&quot;&quot;;&quot;{&quot;&amp;[.$A38]&amp;&quot;;&quot;&amp;ROUND(AVERAGE([.S38:.T38])/[.$B38];2)&amp;&quot;;&quot;&amp;AVERAGE([.S38:.T38])-[.S38]&amp;&quot;;&quot;&amp;[.U38]&amp;&quot;;&quot;&amp;[.V38]&amp;&quot;}&quot;)" office:value-type="string" office:string-value="{Weaponry;1.05;0;0;0}">
            <text:p>{Weaponry;1.05;0;0;0}</text:p>
          </table:table-cell>
          <table:table-cell table:number-columns-repeated="3"/>
          <table:table-cell table:formula="of:=IF([.W38]=&quot;&quot;;&quot;&quot;;&quot;{&quot;&amp;[.$A38]&amp;&quot;;&quot;&amp;ROUND(AVERAGE([.W38:.X38])/[.$B38];2)&amp;&quot;;&quot;&amp;AVERAGE([.W38:.X38])-[.W38]&amp;&quot;;&quot;&amp;[.Y38]&amp;&quot;;&quot;&amp;[.Z38]&amp;&quot;}&quot;)" office:value-type="string" office:string-value="{Weaponry;1.04;4.5;67.5;12.5}">
            <text:p>{Weaponry;1.04;4.5;67.5;12.5}</text:p>
          </table:table-cell>
          <table:table-cell table:number-columns-repeated="3"/>
          <table:table-cell table:formula="of:=IF([.AA38]=&quot;&quot;;&quot;&quot;;&quot;{&quot;&amp;[.$A38]&amp;&quot;;&quot;&amp;ROUND(AVERAGE([.AA38:.AB38])/[.$B38];2)&amp;&quot;;&quot;&amp;AVERAGE([.AA38:.AB38])-[.AA38]&amp;&quot;;&quot;&amp;[.AC38]&amp;&quot;;&quot;&amp;[.AD38]&amp;&quot;}&quot;)" office:value-type="string" office:string-value="{Weaponry;1.12;19.5;0;0}">
            <text:p>{Weaponry;1.12;19.5;0;0}</text:p>
          </table:table-cell>
          <table:table-cell table:number-columns-repeated="3"/>
          <table:table-cell table:formula="of:=IF([.AE38]=&quot;&quot;;&quot;&quot;;&quot;{&quot;&amp;[.$A38]&amp;&quot;;&quot;&amp;ROUND(AVERAGE([.AE38:.AF38])/[.$B38];2)&amp;&quot;;&quot;&amp;AVERAGE([.AE38:.AF38])-[.AE38]&amp;&quot;;&quot;&amp;[.AG38]&amp;&quot;;&quot;&amp;[.AH38]&amp;&quot;}&quot;)" office:value-type="string" office:string-value="{Weaponry;1.05;0;0;0}">
            <text:p>{Weaponry;1.05;0;0;0}</text:p>
          </table:table-cell>
          <table:table-cell table:number-columns-repeated="3"/>
          <table:table-cell table:formula="of:=IF([.AI38]=&quot;&quot;;&quot;&quot;;&quot;{&quot;&amp;[.$A38]&amp;&quot;;&quot;&amp;ROUND(AVERAGE([.AI38:.AJ38])/[.$B38];2)&amp;&quot;;&quot;&amp;AVERAGE([.AI38:.AJ38])-[.AI38]&amp;&quot;;&quot;&amp;[.AK38]&amp;&quot;;&quot;&amp;[.AL38]&amp;&quot;}&quot;)" office:value-type="string" office:string-value="{Weaponry;1.04;4.5;13.5;13.5}">
            <text:p>{Weaponry;1.04;4.5;13.5;13.5}</text:p>
          </table:table-cell>
          <table:table-cell table:number-columns-repeated="989"/>
        </table:table-row>
        <table:table-row table:style-name="ro2">
          <table:table-cell office:value-type="string">
            <text:p>Books</text:p>
          </table:table-cell>
          <table:table-cell/>
          <table:table-cell table:formula="of:=IF([.C39]=&quot;&quot;;&quot;&quot;;&quot;{&quot;&amp;[.$A39]&amp;&quot;;&quot;&amp;ROUND(AVERAGE([.C39:.D39])/[.$B39];2)&amp;&quot;;&quot;&amp;AVERAGE([.C39:.D39])-[.C39]&amp;&quot;;&quot;&amp;[.E39]&amp;&quot;;&quot;&amp;[.F39]&amp;&quot;}&quot;)" office:value-type="string" office:string-value="{Books;1.1;0;0;0}">
            <text:p>{Books;1.1;0;0;0}</text:p>
          </table:table-cell>
          <table:table-cell table:number-columns-repeated="3"/>
          <table:table-cell table:formula="of:=IF([.G39]=&quot;&quot;;&quot;&quot;;&quot;{&quot;&amp;[.$A39]&amp;&quot;;&quot;&amp;ROUND(AVERAGE([.G39:.H39])/[.$B39];2)&amp;&quot;;&quot;&amp;AVERAGE([.G39:.H39])-[.G39]&amp;&quot;;&quot;&amp;[.I39]&amp;&quot;;&quot;&amp;[.J39]&amp;&quot;}&quot;)" office:value-type="string" office:string-value="{Books;1.1;0;0;0}">
            <text:p>{Books;1.1;0;0;0}</text:p>
          </table:table-cell>
          <table:table-cell table:number-columns-repeated="3"/>
          <table:table-cell table:formula="of:=IF([.K39]=&quot;&quot;;&quot;&quot;;&quot;{&quot;&amp;[.$A39]&amp;&quot;;&quot;&amp;ROUND(AVERAGE([.K39:.L39])/[.$B39];2)&amp;&quot;;&quot;&amp;AVERAGE([.K39:.L39])-[.K39]&amp;&quot;;&quot;&amp;[.M39]&amp;&quot;;&quot;&amp;[.N39]&amp;&quot;}&quot;)" office:value-type="string" office:string-value="{Books;1.25;7;0;0}">
            <text:p>{Books;1.25;7;0;0}</text:p>
          </table:table-cell>
          <table:table-cell table:number-columns-repeated="3"/>
          <table:table-cell table:formula="of:=IF([.O39]=&quot;&quot;;&quot;&quot;;&quot;{&quot;&amp;[.$A39]&amp;&quot;;&quot;&amp;ROUND(AVERAGE([.O39:.P39])/[.$B39];2)&amp;&quot;;&quot;&amp;AVERAGE([.O39:.P39])-[.O39]&amp;&quot;;&quot;&amp;[.Q39]&amp;&quot;;&quot;&amp;[.R39]&amp;&quot;}&quot;)" office:value-type="string" office:string-value="{Books;1.1;0;0;0}">
            <text:p>{Books;1.1;0;0;0}</text:p>
          </table:table-cell>
          <table:table-cell table:number-columns-repeated="3"/>
          <table:table-cell table:formula="of:=IF([.S39]=&quot;&quot;;&quot;&quot;;&quot;{&quot;&amp;[.$A39]&amp;&quot;;&quot;&amp;ROUND(AVERAGE([.S39:.T39])/[.$B39];2)&amp;&quot;;&quot;&amp;AVERAGE([.S39:.T39])-[.S39]&amp;&quot;;&quot;&amp;[.U39]&amp;&quot;;&quot;&amp;[.V39]&amp;&quot;}&quot;)" office:value-type="string" office:string-value="{Books;1;4.5;79.5;24.5}">
            <text:p>{Books;1;4.5;79.5;24.5}</text:p>
          </table:table-cell>
          <table:table-cell table:number-columns-repeated="3"/>
          <table:table-cell table:formula="of:=IF([.W39]=&quot;&quot;;&quot;&quot;;&quot;{&quot;&amp;[.$A39]&amp;&quot;;&quot;&amp;ROUND(AVERAGE([.W39:.X39])/[.$B39];2)&amp;&quot;;&quot;&amp;AVERAGE([.W39:.X39])-[.W39]&amp;&quot;;&quot;&amp;[.Y39]&amp;&quot;;&quot;&amp;[.Z39]&amp;&quot;}&quot;)" office:value-type="string" office:string-value="{Books;1.1;0;0;0}">
            <text:p>{Books;1.1;0;0;0}</text:p>
          </table:table-cell>
          <table:table-cell table:number-columns-repeated="3"/>
          <table:table-cell table:formula="of:=IF([.AA39]=&quot;&quot;;&quot;&quot;;&quot;{&quot;&amp;[.$A39]&amp;&quot;;&quot;&amp;ROUND(AVERAGE([.AA39:.AB39])/[.$B39];2)&amp;&quot;;&quot;&amp;AVERAGE([.AA39:.AB39])-[.AA39]&amp;&quot;;&quot;&amp;[.AC39]&amp;&quot;;&quot;&amp;[.AD39]&amp;&quot;}&quot;)" office:value-type="string" office:string-value="{Books;1.1;0;0;0}">
            <text:p>{Books;1.1;0;0;0}</text:p>
          </table:table-cell>
          <table:table-cell table:number-columns-repeated="3"/>
          <table:table-cell table:formula="of:=IF([.AE39]=&quot;&quot;;&quot;&quot;;&quot;{&quot;&amp;[.$A39]&amp;&quot;;&quot;&amp;ROUND(AVERAGE([.AE39:.AF39])/[.$B39];2)&amp;&quot;;&quot;&amp;AVERAGE([.AE39:.AF39])-[.AE39]&amp;&quot;;&quot;&amp;[.AG39]&amp;&quot;;&quot;&amp;[.AH39]&amp;&quot;}&quot;)" office:value-type="string" office:string-value="{Books;1.1;0;0;0}">
            <text:p>{Books;1.1;0;0;0}</text:p>
          </table:table-cell>
          <table:table-cell table:number-columns-repeated="3"/>
          <table:table-cell table:formula="of:=IF([.AI39]=&quot;&quot;;&quot;&quot;;&quot;{&quot;&amp;[.$A39]&amp;&quot;;&quot;&amp;ROUND(AVERAGE([.AI39:.AJ39])/[.$B39];2)&amp;&quot;;&quot;&amp;AVERAGE([.AI39:.AJ39])-[.AI39]&amp;&quot;;&quot;&amp;[.AK39]&amp;&quot;;&quot;&amp;[.AL39]&amp;&quot;}&quot;)" office:value-type="string" office:string-value="{Books;1.1;0;0;0}">
            <text:p>{Books;1.1;0;0;0}</text:p>
          </table:table-cell>
          <table:table-cell table:number-columns-repeated="989"/>
        </table:table-row>
        <table:table-row table:style-name="ro2">
          <table:table-cell office:value-type="string">
            <text:p>PlayThing_(tm)</text:p>
          </table:table-cell>
          <table:table-cell/>
          <table:table-cell table:formula="of:=IF([.C40]=&quot;&quot;;&quot;&quot;;&quot;{&quot;&amp;[.$A40]&amp;&quot;;&quot;&amp;ROUND(AVERAGE([.C40:.D40])/[.$B40];2)&amp;&quot;;&quot;&amp;AVERAGE([.C40:.D40])-[.C40]&amp;&quot;;&quot;&amp;[.E40]&amp;&quot;;&quot;&amp;[.F40]&amp;&quot;}&quot;)" office:value-type="string" office:string-value="{PlayThing_(tm);1.22;2;0;0}">
            <text:p>{PlayThing_(tm);1.22;2;0;0}</text:p>
          </table:table-cell>
          <table:table-cell table:number-columns-repeated="3"/>
          <table:table-cell table:formula="of:=IF([.G40]=&quot;&quot;;&quot;&quot;;&quot;{&quot;&amp;[.$A40]&amp;&quot;;&quot;&amp;ROUND(AVERAGE([.G40:.H40])/[.$B40];2)&amp;&quot;;&quot;&amp;AVERAGE([.G40:.H40])-[.G40]&amp;&quot;;&quot;&amp;[.I40]&amp;&quot;;&quot;&amp;[.J40]&amp;&quot;}&quot;)" office:value-type="string" office:string-value="{PlayThing_(tm);1.22;2;0;0}">
            <text:p>{PlayThing_(tm);1.22;2;0;0}</text:p>
          </table:table-cell>
          <table:table-cell table:number-columns-repeated="3"/>
          <table:table-cell table:formula="of:=IF([.K40]=&quot;&quot;;&quot;&quot;;&quot;{&quot;&amp;[.$A40]&amp;&quot;;&quot;&amp;ROUND(AVERAGE([.K40:.L40])/[.$B40];2)&amp;&quot;;&quot;&amp;AVERAGE([.K40:.L40])-[.K40]&amp;&quot;;&quot;&amp;[.M40]&amp;&quot;;&quot;&amp;[.N40]&amp;&quot;}&quot;)" office:value-type="string" office:string-value="{PlayThing_(tm);1.11;0;0;0}">
            <text:p>{PlayThing_(tm);1.11;0;0;0}</text:p>
          </table:table-cell>
          <table:table-cell table:number-columns-repeated="3"/>
          <table:table-cell table:formula="of:=IF([.O40]=&quot;&quot;;&quot;&quot;;&quot;{&quot;&amp;[.$A40]&amp;&quot;;&quot;&amp;ROUND(AVERAGE([.O40:.P40])/[.$B40];2)&amp;&quot;;&quot;&amp;AVERAGE([.O40:.P40])-[.O40]&amp;&quot;;&quot;&amp;[.Q40]&amp;&quot;;&quot;&amp;[.R40]&amp;&quot;}&quot;)" office:value-type="string" office:string-value="{PlayThing_(tm);1.11;0;0;0}">
            <text:p>{PlayThing_(tm);1.11;0;0;0}</text:p>
          </table:table-cell>
          <table:table-cell table:number-columns-repeated="3"/>
          <table:table-cell table:formula="of:=IF([.S40]=&quot;&quot;;&quot;&quot;;&quot;{&quot;&amp;[.$A40]&amp;&quot;;&quot;&amp;ROUND(AVERAGE([.S40:.T40])/[.$B40];2)&amp;&quot;;&quot;&amp;AVERAGE([.S40:.T40])-[.S40]&amp;&quot;;&quot;&amp;[.U40]&amp;&quot;;&quot;&amp;[.V40]&amp;&quot;}&quot;)" office:value-type="string" office:string-value="{PlayThing_(tm);1.11;0;0;0}">
            <text:p>{PlayThing_(tm);1.11;0;0;0}</text:p>
          </table:table-cell>
          <table:table-cell table:number-columns-repeated="3"/>
          <table:table-cell table:formula="of:=IF([.W40]=&quot;&quot;;&quot;&quot;;&quot;{&quot;&amp;[.$A40]&amp;&quot;;&quot;&amp;ROUND(AVERAGE([.W40:.X40])/[.$B40];2)&amp;&quot;;&quot;&amp;AVERAGE([.W40:.X40])-[.W40]&amp;&quot;;&quot;&amp;[.Y40]&amp;&quot;;&quot;&amp;[.Z40]&amp;&quot;}&quot;)" office:value-type="string" office:string-value="{PlayThing_(tm);1.11;0;0;0}">
            <text:p>{PlayThing_(tm);1.11;0;0;0}</text:p>
          </table:table-cell>
          <table:table-cell table:number-columns-repeated="3"/>
          <table:table-cell table:formula="of:=IF([.AA40]=&quot;&quot;;&quot;&quot;;&quot;{&quot;&amp;[.$A40]&amp;&quot;;&quot;&amp;ROUND(AVERAGE([.AA40:.AB40])/[.$B40];2)&amp;&quot;;&quot;&amp;AVERAGE([.AA40:.AB40])-[.AA40]&amp;&quot;;&quot;&amp;[.AC40]&amp;&quot;;&quot;&amp;[.AD40]&amp;&quot;}&quot;)" office:value-type="string" office:string-value="{PlayThing_(tm);1;2;57;17}">
            <text:p>{PlayThing_(tm);1;2;57;17}</text:p>
          </table:table-cell>
          <table:table-cell table:number-columns-repeated="3"/>
          <table:table-cell table:formula="of:=IF([.AE40]=&quot;&quot;;&quot;&quot;;&quot;{&quot;&amp;[.$A40]&amp;&quot;;&quot;&amp;ROUND(AVERAGE([.AE40:.AF40])/[.$B40];2)&amp;&quot;;&quot;&amp;AVERAGE([.AE40:.AF40])-[.AE40]&amp;&quot;;&quot;&amp;[.AG40]&amp;&quot;;&quot;&amp;[.AH40]&amp;&quot;}&quot;)" office:value-type="string" office:string-value="{PlayThing_(tm);1.64;9.5;12.5;12.5}">
            <text:p>{PlayThing_(tm);1.64;9.5;12.5;12.5}</text:p>
          </table:table-cell>
          <table:table-cell table:number-columns-repeated="3"/>
          <table:table-cell table:formula="of:=IF([.AI40]=&quot;&quot;;&quot;&quot;;&quot;{&quot;&amp;[.$A40]&amp;&quot;;&quot;&amp;ROUND(AVERAGE([.AI40:.AJ40])/[.$B40];2)&amp;&quot;;&quot;&amp;AVERAGE([.AI40:.AJ40])-[.AI40]&amp;&quot;;&quot;&amp;[.AK40]&amp;&quot;;&quot;&amp;[.AL40]&amp;&quot;}&quot;)" office:value-type="string" office:string-value="{PlayThing_(tm);1.22;2;0;0}">
            <text:p>{PlayThing_(tm);1.22;2;0;0}</text:p>
          </table:table-cell>
          <table:table-cell table:number-columns-repeated="989"/>
        </table:table-row>
        <table:table-row table:style-name="ro2">
          <table:table-cell office:value-type="string">
            <text:p>Contraband/Brilliance</text:p>
          </table:table-cell>
          <table:table-cell/>
          <table:table-cell table:formula="of:=IF([.C41]=&quot;&quot;;&quot;&quot;;&quot;{&quot;&amp;[.$A41]&amp;&quot;;&quot;&amp;ROUND(AVERAGE([.C41:.D41])/[.$B41];2)&amp;&quot;;&quot;&amp;AVERAGE([.C41:.D41])-[.C41]&amp;&quot;;&quot;&amp;[.E41]&amp;&quot;;&quot;&amp;[.F41]&amp;&quot;}&quot;)" office:value-type="string" office:string-value="{Contraband/Brilliance;1.24;24.5;0;0}">
            <text:p>{Contraband/Brilliance;1.24;24.5;0;0}</text:p>
          </table:table-cell>
          <table:table-cell table:number-columns-repeated="3"/>
          <table:table-cell table:formula="of:=IF([.G41]=&quot;&quot;;&quot;&quot;;&quot;{&quot;&amp;[.$A41]&amp;&quot;;&quot;&amp;ROUND(AVERAGE([.G41:.H41])/[.$B41];2)&amp;&quot;;&quot;&amp;AVERAGE([.G41:.H41])-[.G41]&amp;&quot;;&quot;&amp;[.I41]&amp;&quot;;&quot;&amp;[.J41]&amp;&quot;}&quot;)" office:value-type="string" office:string-value="{Contraband/Brilliance;1.24;24.5;0;0}">
            <text:p>{Contraband/Brilliance;1.24;24.5;0;0}</text:p>
          </table:table-cell>
          <table:table-cell table:number-columns-repeated="3"/>
          <table:table-cell table:formula="of:=IF([.K41]=&quot;&quot;;&quot;&quot;;&quot;{&quot;&amp;[.$A41]&amp;&quot;;&quot;&amp;ROUND(AVERAGE([.K41:.L41])/[.$B41];2)&amp;&quot;;&quot;&amp;AVERAGE([.K41:.L41])-[.K41]&amp;&quot;;&quot;&amp;[.M41]&amp;&quot;;&quot;&amp;[.N41]&amp;&quot;}&quot;)">
            <text:p/>
          </table:table-cell>
          <table:table-cell table:number-columns-repeated="3"/>
          <table:table-cell table:formula="of:=IF([.O41]=&quot;&quot;;&quot;&quot;;&quot;{&quot;&amp;[.$A41]&amp;&quot;;&quot;&amp;ROUND(AVERAGE([.O41:.P41])/[.$B41];2)&amp;&quot;;&quot;&amp;AVERAGE([.O41:.P41])-[.O41]&amp;&quot;;&quot;&amp;[.Q41]&amp;&quot;;&quot;&amp;[.R41]&amp;&quot;}&quot;)" office:value-type="string" office:string-value="{Contraband/Brilliance;1.38;49.5;0;0}">
            <text:p>{Contraband/Brilliance;1.38;49.5;0;0}</text:p>
          </table:table-cell>
          <table:table-cell table:number-columns-repeated="3"/>
          <table:table-cell table:formula="of:=IF([.S41]=&quot;&quot;;&quot;&quot;;&quot;{&quot;&amp;[.$A41]&amp;&quot;;&quot;&amp;ROUND(AVERAGE([.S41:.T41])/[.$B41];2)&amp;&quot;;&quot;&amp;AVERAGE([.S41:.T41])-[.S41]&amp;&quot;;&quot;&amp;[.U41]&amp;&quot;;&quot;&amp;[.V41]&amp;&quot;}&quot;)">
            <text:p/>
          </table:table-cell>
          <table:table-cell table:number-columns-repeated="3"/>
          <table:table-cell table:formula="of:=IF([.W41]=&quot;&quot;;&quot;&quot;;&quot;{&quot;&amp;[.$A41]&amp;&quot;;&quot;&amp;ROUND(AVERAGE([.W41:.X41])/[.$B41];2)&amp;&quot;;&quot;&amp;AVERAGE([.W41:.X41])-[.W41]&amp;&quot;;&quot;&amp;[.Y41]&amp;&quot;;&quot;&amp;[.Z41]&amp;&quot;}&quot;)">
            <text:p/>
          </table:table-cell>
          <table:table-cell table:number-columns-repeated="3"/>
          <table:table-cell table:formula="of:=IF([.AA41]=&quot;&quot;;&quot;&quot;;&quot;{&quot;&amp;[.$A41]&amp;&quot;;&quot;&amp;ROUND(AVERAGE([.AA41:.AB41])/[.$B41];2)&amp;&quot;;&quot;&amp;AVERAGE([.AA41:.AB41])-[.AA41]&amp;&quot;;&quot;&amp;[.AC41]&amp;&quot;;&quot;&amp;[.AD41]&amp;&quot;}&quot;)" office:value-type="string" office:string-value="{Contraband/Brilliance;1;19.5;81;26}">
            <text:p>{Contraband/Brilliance;1;19.5;81;26}</text:p>
          </table:table-cell>
          <table:table-cell table:number-columns-repeated="3"/>
          <table:table-cell table:formula="of:=IF([.AE41]=&quot;&quot;;&quot;&quot;;&quot;{&quot;&amp;[.$A41]&amp;&quot;;&quot;&amp;ROUND(AVERAGE([.AE41:.AF41])/[.$B41];2)&amp;&quot;;&quot;&amp;AVERAGE([.AE41:.AF41])-[.AE41]&amp;&quot;;&quot;&amp;[.AG41]&amp;&quot;;&quot;&amp;[.AH41]&amp;&quot;}&quot;)" office:value-type="string" office:string-value="{Contraband/Brilliance;1.24;24.5;0;0}">
            <text:p>{Contraband/Brilliance;1.24;24.5;0;0}</text:p>
          </table:table-cell>
          <table:table-cell table:number-columns-repeated="3"/>
          <table:table-cell table:formula="of:=IF([.AI41]=&quot;&quot;;&quot;&quot;;&quot;{&quot;&amp;[.$A41]&amp;&quot;;&quot;&amp;ROUND(AVERAGE([.AI41:.AJ41])/[.$B41];2)&amp;&quot;;&quot;&amp;AVERAGE([.AI41:.AJ41])-[.AI41]&amp;&quot;;&quot;&amp;[.AK41]&amp;&quot;;&quot;&amp;[.AL41]&amp;&quot;}&quot;)" office:value-type="string" office:string-value="{Contraband/Brilliance;1.24;24.5;0;0}">
            <text:p>{Contraband/Brilliance;1.24;24.5;0;0}</text:p>
          </table:table-cell>
          <table:table-cell table:number-columns-repeated="989"/>
        </table:table-row>
        <table:table-row table:style-name="ro2">
          <table:table-cell office:value-type="string">
            <text:p>Contraband/Slaves</text:p>
          </table:table-cell>
          <table:table-cell/>
          <table:table-cell table:formula="of:=IF([.C42]=&quot;&quot;;&quot;&quot;;&quot;{&quot;&amp;[.$A42]&amp;&quot;;&quot;&amp;ROUND(AVERAGE([.C42:.D42])/[.$B42];2)&amp;&quot;;&quot;&amp;AVERAGE([.C42:.D42])-[.C42]&amp;&quot;;&quot;&amp;[.E42]&amp;&quot;;&quot;&amp;[.F42]&amp;&quot;}&quot;)" office:value-type="string" office:string-value="{Contraband/Slaves;1.14;39.5;0;0}">
            <text:p>{Contraband/Slaves;1.14;39.5;0;0}</text:p>
          </table:table-cell>
          <table:table-cell table:number-columns-repeated="3"/>
          <table:table-cell table:formula="of:=IF([.G42]=&quot;&quot;;&quot;&quot;;&quot;{&quot;&amp;[.$A42]&amp;&quot;;&quot;&amp;ROUND(AVERAGE([.G42:.H42])/[.$B42];2)&amp;&quot;;&quot;&amp;AVERAGE([.G42:.H42])-[.G42]&amp;&quot;;&quot;&amp;[.I42]&amp;&quot;;&quot;&amp;[.J42]&amp;&quot;}&quot;)" office:value-type="string" office:string-value="{Contraband/Slaves;1.14;39.5;0;0}">
            <text:p>{Contraband/Slaves;1.14;39.5;0;0}</text:p>
          </table:table-cell>
          <table:table-cell table:number-columns-repeated="3"/>
          <table:table-cell table:formula="of:=IF([.K42]=&quot;&quot;;&quot;&quot;;&quot;{&quot;&amp;[.$A42]&amp;&quot;;&quot;&amp;ROUND(AVERAGE([.K42:.L42])/[.$B42];2)&amp;&quot;;&quot;&amp;AVERAGE([.K42:.L42])-[.K42]&amp;&quot;;&quot;&amp;[.M42]&amp;&quot;;&quot;&amp;[.N42]&amp;&quot;}&quot;)">
            <text:p/>
          </table:table-cell>
          <table:table-cell table:number-columns-repeated="3"/>
          <table:table-cell table:formula="of:=IF([.O42]=&quot;&quot;;&quot;&quot;;&quot;{&quot;&amp;[.$A42]&amp;&quot;;&quot;&amp;ROUND(AVERAGE([.O42:.P42])/[.$B42];2)&amp;&quot;;&quot;&amp;AVERAGE([.O42:.P42])-[.O42]&amp;&quot;;&quot;&amp;[.Q42]&amp;&quot;;&quot;&amp;[.R42]&amp;&quot;}&quot;)" office:value-type="string" office:string-value="{Contraband/Slaves;1.21;89.5;0;0}">
            <text:p>{Contraband/Slaves;1.21;89.5;0;0}</text:p>
          </table:table-cell>
          <table:table-cell table:number-columns-repeated="3"/>
          <table:table-cell table:formula="of:=IF([.S42]=&quot;&quot;;&quot;&quot;;&quot;{&quot;&amp;[.$A42]&amp;&quot;;&quot;&amp;ROUND(AVERAGE([.S42:.T42])/[.$B42];2)&amp;&quot;;&quot;&amp;AVERAGE([.S42:.T42])-[.S42]&amp;&quot;;&quot;&amp;[.U42]&amp;&quot;;&quot;&amp;[.V42]&amp;&quot;}&quot;)">
            <text:p/>
          </table:table-cell>
          <table:table-cell table:number-columns-repeated="3"/>
          <table:table-cell table:formula="of:=IF([.W42]=&quot;&quot;;&quot;&quot;;&quot;{&quot;&amp;[.$A42]&amp;&quot;;&quot;&amp;ROUND(AVERAGE([.W42:.X42])/[.$B42];2)&amp;&quot;;&quot;&amp;AVERAGE([.W42:.X42])-[.W42]&amp;&quot;;&quot;&amp;[.Y42]&amp;&quot;;&quot;&amp;[.Z42]&amp;&quot;}&quot;)">
            <text:p/>
          </table:table-cell>
          <table:table-cell table:number-columns-repeated="3"/>
          <table:table-cell table:formula="of:=IF([.AA42]=&quot;&quot;;&quot;&quot;;&quot;{&quot;&amp;[.$A42]&amp;&quot;;&quot;&amp;ROUND(AVERAGE([.AA42:.AB42])/[.$B42];2)&amp;&quot;;&quot;&amp;AVERAGE([.AA42:.AB42])-[.AA42]&amp;&quot;;&quot;&amp;[.AC42]&amp;&quot;;&quot;&amp;[.AD42]&amp;&quot;}&quot;)" office:value-type="string" office:string-value="{Contraband/Slaves;1;49.5;28;28}">
            <text:p>{Contraband/Slaves;1;49.5;28;28}</text:p>
          </table:table-cell>
          <table:table-cell table:number-columns-repeated="3"/>
          <table:table-cell table:formula="of:=IF([.AE42]=&quot;&quot;;&quot;&quot;;&quot;{&quot;&amp;[.$A42]&amp;&quot;;&quot;&amp;ROUND(AVERAGE([.AE42:.AF42])/[.$B42];2)&amp;&quot;;&quot;&amp;AVERAGE([.AE42:.AF42])-[.AE42]&amp;&quot;;&quot;&amp;[.AG42]&amp;&quot;;&quot;&amp;[.AH42]&amp;&quot;}&quot;)" office:value-type="string" office:string-value="{Contraband/Slaves;1.15;49.5;0;0}">
            <text:p>{Contraband/Slaves;1.15;49.5;0;0}</text:p>
          </table:table-cell>
          <table:table-cell table:number-columns-repeated="3"/>
          <table:table-cell table:formula="of:=IF([.AI42]=&quot;&quot;;&quot;&quot;;&quot;{&quot;&amp;[.$A42]&amp;&quot;;&quot;&amp;ROUND(AVERAGE([.AI42:.AJ42])/[.$B42];2)&amp;&quot;;&quot;&amp;AVERAGE([.AI42:.AJ42])-[.AI42]&amp;&quot;;&quot;&amp;[.AK42]&amp;&quot;;&quot;&amp;[.AL42]&amp;&quot;}&quot;)" office:value-type="string" office:string-value="{Contraband/Slaves;1.14;39.5;0;0}">
            <text:p>{Contraband/Slaves;1.14;39.5;0;0}</text:p>
          </table:table-cell>
          <table:table-cell table:number-columns-repeated="989"/>
        </table:table-row>
        <table:table-row table:style-name="ro2">
          <table:table-cell table:style-name="ce4" office:value-type="string">
            <text:p>Contraband/Pilot</text:p>
          </table:table-cell>
          <table:table-cell/>
          <table:table-cell table:formula="of:=IF([.C42]=&quot;&quot;;&quot;&quot;;&quot;{&quot;&amp;[.$A84]&amp;&quot;;&quot;&amp;ROUND(AVERAGE([.C42:.D42])/[.$B42];2)&amp;&quot;;&quot;&amp;AVERAGE([.C42:.D42])-[.C42]&amp;&quot;;&quot;&amp;[.E42]&amp;&quot;;&quot;&amp;[.F42]&amp;&quot;}&quot;)" office:value-type="string" office:string-value="{Contraband/Pilot;1.14;39.5;0;0}">
            <text:p>{Contraband/Pilot;1.14;39.5;0;0}</text:p>
          </table:table-cell>
          <table:table-cell table:number-columns-repeated="3"/>
          <table:table-cell table:formula="of:=IF([.G42]=&quot;&quot;;&quot;&quot;;&quot;{&quot;&amp;[.$A84]&amp;&quot;;&quot;&amp;ROUND(AVERAGE([.G42:.H42])/[.$B42];2)&amp;&quot;;&quot;&amp;AVERAGE([.G42:.H42])-[.G42]&amp;&quot;;&quot;&amp;[.I42]&amp;&quot;;&quot;&amp;[.J42]&amp;&quot;}&quot;)" office:value-type="string" office:string-value="{Contraband/Pilot;1.14;39.5;0;0}">
            <text:p>{Contraband/Pilot;1.14;39.5;0;0}</text:p>
          </table:table-cell>
          <table:table-cell table:number-columns-repeated="3"/>
          <table:table-cell table:formula="of:=IF([.K42]=&quot;&quot;;&quot;&quot;;&quot;{&quot;&amp;[.$A84]&amp;&quot;;&quot;&amp;ROUND(AVERAGE([.K42:.L42])/[.$B42];2)&amp;&quot;;&quot;&amp;AVERAGE([.K42:.L42])-[.K42]&amp;&quot;;&quot;&amp;[.M42]&amp;&quot;;&quot;&amp;[.N42]&amp;&quot;}&quot;)">
            <text:p/>
          </table:table-cell>
          <table:table-cell table:number-columns-repeated="3"/>
          <table:table-cell table:formula="of:=IF([.O42]=&quot;&quot;;&quot;&quot;;&quot;{&quot;&amp;[.$A84]&amp;&quot;;&quot;&amp;ROUND(AVERAGE([.O42:.P42])/[.$B42];2)&amp;&quot;;&quot;&amp;AVERAGE([.O42:.P42])-[.O42]&amp;&quot;;&quot;&amp;[.Q42]&amp;&quot;;&quot;&amp;[.R42]&amp;&quot;}&quot;)" office:value-type="string" office:string-value="{Contraband/Pilot;1.21;89.5;0;0}">
            <text:p>{Contraband/Pilot;1.21;89.5;0;0}</text:p>
          </table:table-cell>
          <table:table-cell table:number-columns-repeated="3"/>
          <table:table-cell table:formula="of:=IF([.S42]=&quot;&quot;;&quot;&quot;;&quot;{&quot;&amp;[.$A84]&amp;&quot;;&quot;&amp;ROUND(AVERAGE([.S42:.T42])/[.$B42];2)&amp;&quot;;&quot;&amp;AVERAGE([.S42:.T42])-[.S42]&amp;&quot;;&quot;&amp;[.U42]&amp;&quot;;&quot;&amp;[.V42]&amp;&quot;}&quot;)">
            <text:p/>
          </table:table-cell>
          <table:table-cell table:number-columns-repeated="3"/>
          <table:table-cell table:formula="of:=IF([.W42]=&quot;&quot;;&quot;&quot;;&quot;{&quot;&amp;[.$A84]&amp;&quot;;&quot;&amp;ROUND(AVERAGE([.W42:.X42])/[.$B42];2)&amp;&quot;;&quot;&amp;AVERAGE([.W42:.X42])-[.W42]&amp;&quot;;&quot;&amp;[.Y42]&amp;&quot;;&quot;&amp;[.Z42]&amp;&quot;}&quot;)">
            <text:p/>
          </table:table-cell>
          <table:table-cell table:number-columns-repeated="3"/>
          <table:table-cell table:formula="of:=IF([.AA42]=&quot;&quot;;&quot;&quot;;&quot;{&quot;&amp;[.$A84]&amp;&quot;;&quot;&amp;ROUND(AVERAGE([.AA42:.AB42])/[.$B42];2)&amp;&quot;;&quot;&amp;AVERAGE([.AA42:.AB42])-[.AA42]&amp;&quot;;&quot;&amp;[.AC42]&amp;&quot;;&quot;&amp;[.AD42]&amp;&quot;}&quot;)" office:value-type="string" office:string-value="{Contraband/Pilot;1;49.5;28;28}">
            <text:p>{Contraband/Pilot;1;49.5;28;28}</text:p>
          </table:table-cell>
          <table:table-cell table:number-columns-repeated="3"/>
          <table:table-cell table:formula="of:=IF([.AE42]=&quot;&quot;;&quot;&quot;;&quot;{&quot;&amp;[.$A84]&amp;&quot;;&quot;&amp;ROUND(AVERAGE([.AE42:.AF42])/[.$B42];2)&amp;&quot;;&quot;&amp;AVERAGE([.AE42:.AF42])-[.AE42]&amp;&quot;;&quot;&amp;[.AG42]&amp;&quot;;&quot;&amp;[.AH42]&amp;&quot;}&quot;)" office:value-type="string" office:string-value="{Contraband/Pilot;1.15;49.5;0;0}">
            <text:p>{Contraband/Pilot;1.15;49.5;0;0}</text:p>
          </table:table-cell>
          <table:table-cell table:number-columns-repeated="3"/>
          <table:table-cell table:formula="of:=IF([.AI42]=&quot;&quot;;&quot;&quot;;&quot;{&quot;&amp;[.$A84]&amp;&quot;;&quot;&amp;ROUND(AVERAGE([.AI42:.AJ42])/[.$B42];2)&amp;&quot;;&quot;&amp;AVERAGE([.AI42:.AJ42])-[.AI42]&amp;&quot;;&quot;&amp;[.AK42]&amp;&quot;;&quot;&amp;[.AL42]&amp;&quot;}&quot;)" office:value-type="string" office:string-value="{Contraband/Pilot;1.14;39.5;0;0}">
            <text:p>{Contraband/Pilot;1.14;39.5;0;0}</text:p>
          </table:table-cell>
          <table:table-cell table:number-columns-repeated="989"/>
        </table:table-row>
        <table:table-row table:style-name="ro2">
          <table:table-cell office:value-type="string">
            <text:p>Contraband/Tobacco</text:p>
          </table:table-cell>
          <table:table-cell/>
          <table:table-cell table:formula="of:=IF([.C43]=&quot;&quot;;&quot;&quot;;&quot;{&quot;&amp;[.$A43]&amp;&quot;;&quot;&amp;ROUND(AVERAGE([.C43:.D43])/[.$B43];2)&amp;&quot;;&quot;&amp;AVERAGE([.C43:.D43])-[.C43]&amp;&quot;;&quot;&amp;[.E43]&amp;&quot;;&quot;&amp;[.F43]&amp;&quot;}&quot;)" office:value-type="string" office:string-value="{Contraband/Tobacco;1.21;9.5;0;0}">
            <text:p>{Contraband/Tobacco;1.21;9.5;0;0}</text:p>
          </table:table-cell>
          <table:table-cell table:number-columns-repeated="3"/>
          <table:table-cell table:formula="of:=IF([.G43]=&quot;&quot;;&quot;&quot;;&quot;{&quot;&amp;[.$A43]&amp;&quot;;&quot;&amp;ROUND(AVERAGE([.G43:.H43])/[.$B43];2)&amp;&quot;;&quot;&amp;AVERAGE([.G43:.H43])-[.G43]&amp;&quot;;&quot;&amp;[.I43]&amp;&quot;;&quot;&amp;[.J43]&amp;&quot;}&quot;)" office:value-type="string" office:string-value="{Contraband/Tobacco;1.21;9.5;0;0}">
            <text:p>{Contraband/Tobacco;1.21;9.5;0;0}</text:p>
          </table:table-cell>
          <table:table-cell table:number-columns-repeated="3"/>
          <table:table-cell table:formula="of:=IF([.K43]=&quot;&quot;;&quot;&quot;;&quot;{&quot;&amp;[.$A43]&amp;&quot;;&quot;&amp;ROUND(AVERAGE([.K43:.L43])/[.$B43];2)&amp;&quot;;&quot;&amp;AVERAGE([.K43:.L43])-[.K43]&amp;&quot;;&quot;&amp;[.M43]&amp;&quot;;&quot;&amp;[.N43]&amp;&quot;}&quot;)">
            <text:p/>
          </table:table-cell>
          <table:table-cell table:number-columns-repeated="3"/>
          <table:table-cell table:formula="of:=IF([.O43]=&quot;&quot;;&quot;&quot;;&quot;{&quot;&amp;[.$A43]&amp;&quot;;&quot;&amp;ROUND(AVERAGE([.O43:.P43])/[.$B43];2)&amp;&quot;;&quot;&amp;AVERAGE([.O43:.P43])-[.O43]&amp;&quot;;&quot;&amp;[.Q43]&amp;&quot;;&quot;&amp;[.R43]&amp;&quot;}&quot;)" office:value-type="string" office:string-value="{Contraband/Tobacco;1.38;24.5;0;0}">
            <text:p>{Contraband/Tobacco;1.38;24.5;0;0}</text:p>
          </table:table-cell>
          <table:table-cell table:number-columns-repeated="3"/>
          <table:table-cell table:formula="of:=IF([.S43]=&quot;&quot;;&quot;&quot;;&quot;{&quot;&amp;[.$A43]&amp;&quot;;&quot;&amp;ROUND(AVERAGE([.S43:.T43])/[.$B43];2)&amp;&quot;;&quot;&amp;AVERAGE([.S43:.T43])-[.S43]&amp;&quot;;&quot;&amp;[.U43]&amp;&quot;;&quot;&amp;[.V43]&amp;&quot;}&quot;)">
            <text:p/>
          </table:table-cell>
          <table:table-cell table:number-columns-repeated="3"/>
          <table:table-cell table:formula="of:=IF([.W43]=&quot;&quot;;&quot;&quot;;&quot;{&quot;&amp;[.$A43]&amp;&quot;;&quot;&amp;ROUND(AVERAGE([.W43:.X43])/[.$B43];2)&amp;&quot;;&quot;&amp;AVERAGE([.W43:.X43])-[.W43]&amp;&quot;;&quot;&amp;[.Y43]&amp;&quot;;&quot;&amp;[.Z43]&amp;&quot;}&quot;)">
            <text:p/>
          </table:table-cell>
          <table:table-cell table:number-columns-repeated="3"/>
          <table:table-cell table:formula="of:=IF([.AA43]=&quot;&quot;;&quot;&quot;;&quot;{&quot;&amp;[.$A43]&amp;&quot;;&quot;&amp;ROUND(AVERAGE([.AA43:.AB43])/[.$B43];2)&amp;&quot;;&quot;&amp;AVERAGE([.AA43:.AB43])-[.AA43]&amp;&quot;;&quot;&amp;[.AC43]&amp;&quot;;&quot;&amp;[.AD43]&amp;&quot;}&quot;)" office:value-type="string" office:string-value="{Contraband/Tobacco;1;9.5;25.5;25.5}">
            <text:p>{Contraband/Tobacco;1;9.5;25.5;25.5}</text:p>
          </table:table-cell>
          <table:table-cell table:number-columns-repeated="3"/>
          <table:table-cell table:formula="of:=IF([.AE43]=&quot;&quot;;&quot;&quot;;&quot;{&quot;&amp;[.$A43]&amp;&quot;;&quot;&amp;ROUND(AVERAGE([.AE43:.AF43])/[.$B43];2)&amp;&quot;;&quot;&amp;AVERAGE([.AE43:.AF43])-[.AE43]&amp;&quot;;&quot;&amp;[.AG43]&amp;&quot;;&quot;&amp;[.AH43]&amp;&quot;}&quot;)" office:value-type="string" office:string-value="{Contraband/Tobacco;1.21;9.5;0;0}">
            <text:p>{Contraband/Tobacco;1.21;9.5;0;0}</text:p>
          </table:table-cell>
          <table:table-cell table:number-columns-repeated="3"/>
          <table:table-cell table:formula="of:=IF([.AI43]=&quot;&quot;;&quot;&quot;;&quot;{&quot;&amp;[.$A43]&amp;&quot;;&quot;&amp;ROUND(AVERAGE([.AI43:.AJ43])/[.$B43];2)&amp;&quot;;&quot;&amp;AVERAGE([.AI43:.AJ43])-[.AI43]&amp;&quot;;&quot;&amp;[.AK43]&amp;&quot;;&quot;&amp;[.AL43]&amp;&quot;}&quot;)" office:value-type="string" office:string-value="{Contraband/Tobacco;1.21;9.5;0;0}">
            <text:p>{Contraband/Tobacco;1.21;9.5;0;0}</text:p>
          </table:table-cell>
          <table:table-cell table:number-columns-repeated="989"/>
        </table:table-row>
        <table:table-row table:style-name="ro2">
          <table:table-cell office:value-type="string">
            <text:p>Contraband/Ultimate</text:p>
          </table:table-cell>
          <table:table-cell/>
          <table:table-cell table:formula="of:=IF([.C44]=&quot;&quot;;&quot;&quot;;&quot;{&quot;&amp;[.$A44]&amp;&quot;;&quot;&amp;ROUND(AVERAGE([.C44:.D44])/[.$B44];2)&amp;&quot;;&quot;&amp;AVERAGE([.C44:.D44])-[.C44]&amp;&quot;;&quot;&amp;[.E44]&amp;&quot;;&quot;&amp;[.F44]&amp;&quot;}&quot;)" office:value-type="string" office:string-value="{Contraband/Ultimate;1.1;49.5;0;0}">
            <text:p>{Contraband/Ultimate;1.1;49.5;0;0}</text:p>
          </table:table-cell>
          <table:table-cell table:number-columns-repeated="3"/>
          <table:table-cell table:formula="of:=IF([.G44]=&quot;&quot;;&quot;&quot;;&quot;{&quot;&amp;[.$A44]&amp;&quot;;&quot;&amp;ROUND(AVERAGE([.G44:.H44])/[.$B44];2)&amp;&quot;;&quot;&amp;AVERAGE([.G44:.H44])-[.G44]&amp;&quot;;&quot;&amp;[.I44]&amp;&quot;;&quot;&amp;[.J44]&amp;&quot;}&quot;)" office:value-type="string" office:string-value="{Contraband/Ultimate;1.1;49.5;0;0}">
            <text:p>{Contraband/Ultimate;1.1;49.5;0;0}</text:p>
          </table:table-cell>
          <table:table-cell table:number-columns-repeated="3"/>
          <table:table-cell table:formula="of:=IF([.K44]=&quot;&quot;;&quot;&quot;;&quot;{&quot;&amp;[.$A44]&amp;&quot;;&quot;&amp;ROUND(AVERAGE([.K44:.L44])/[.$B44];2)&amp;&quot;;&quot;&amp;AVERAGE([.K44:.L44])-[.K44]&amp;&quot;;&quot;&amp;[.M44]&amp;&quot;;&quot;&amp;[.N44]&amp;&quot;}&quot;)">
            <text:p/>
          </table:table-cell>
          <table:table-cell table:number-columns-repeated="3"/>
          <table:table-cell table:formula="of:=IF([.O44]=&quot;&quot;;&quot;&quot;;&quot;{&quot;&amp;[.$A44]&amp;&quot;;&quot;&amp;ROUND(AVERAGE([.O44:.P44])/[.$B44];2)&amp;&quot;;&quot;&amp;AVERAGE([.O44:.P44])-[.O44]&amp;&quot;;&quot;&amp;[.Q44]&amp;&quot;;&quot;&amp;[.R44]&amp;&quot;}&quot;)" office:value-type="string" office:string-value="{Contraband/Ultimate;1.18;124.5;0;0}">
            <text:p>{Contraband/Ultimate;1.18;124.5;0;0}</text:p>
          </table:table-cell>
          <table:table-cell table:number-columns-repeated="3"/>
          <table:table-cell table:formula="of:=IF([.S44]=&quot;&quot;;&quot;&quot;;&quot;{&quot;&amp;[.$A44]&amp;&quot;;&quot;&amp;ROUND(AVERAGE([.S44:.T44])/[.$B44];2)&amp;&quot;;&quot;&amp;AVERAGE([.S44:.T44])-[.S44]&amp;&quot;;&quot;&amp;[.U44]&amp;&quot;;&quot;&amp;[.V44]&amp;&quot;}&quot;)">
            <text:p/>
          </table:table-cell>
          <table:table-cell table:number-columns-repeated="3"/>
          <table:table-cell table:formula="of:=IF([.W44]=&quot;&quot;;&quot;&quot;;&quot;{&quot;&amp;[.$A44]&amp;&quot;;&quot;&amp;ROUND(AVERAGE([.W44:.X44])/[.$B44];2)&amp;&quot;;&quot;&amp;AVERAGE([.W44:.X44])-[.W44]&amp;&quot;;&quot;&amp;[.Y44]&amp;&quot;;&quot;&amp;[.Z44]&amp;&quot;}&quot;)">
            <text:p/>
          </table:table-cell>
          <table:table-cell table:number-columns-repeated="3"/>
          <table:table-cell table:formula="of:=IF([.AA44]=&quot;&quot;;&quot;&quot;;&quot;{&quot;&amp;[.$A44]&amp;&quot;;&quot;&amp;ROUND(AVERAGE([.AA44:.AB44])/[.$B44];2)&amp;&quot;;&quot;&amp;AVERAGE([.AA44:.AB44])-[.AA44]&amp;&quot;;&quot;&amp;[.AC44]&amp;&quot;;&quot;&amp;[.AD44]&amp;&quot;}&quot;)" office:value-type="string" office:string-value="{Contraband/Ultimate;1;49.5;18.5;18.5}">
            <text:p>{Contraband/Ultimate;1;49.5;18.5;18.5}</text:p>
          </table:table-cell>
          <table:table-cell table:number-columns-repeated="3"/>
          <table:table-cell table:formula="of:=IF([.AE44]=&quot;&quot;;&quot;&quot;;&quot;{&quot;&amp;[.$A44]&amp;&quot;;&quot;&amp;ROUND(AVERAGE([.AE44:.AF44])/[.$B44];2)&amp;&quot;;&quot;&amp;AVERAGE([.AE44:.AF44])-[.AE44]&amp;&quot;;&quot;&amp;[.AG44]&amp;&quot;;&quot;&amp;[.AH44]&amp;&quot;}&quot;)" office:value-type="string" office:string-value="{Contraband/Ultimate;1.1;49.5;0;0}">
            <text:p>{Contraband/Ultimate;1.1;49.5;0;0}</text:p>
          </table:table-cell>
          <table:table-cell table:number-columns-repeated="3"/>
          <table:table-cell table:formula="of:=IF([.AI44]=&quot;&quot;;&quot;&quot;;&quot;{&quot;&amp;[.$A44]&amp;&quot;;&quot;&amp;ROUND(AVERAGE([.AI44:.AJ44])/[.$B44];2)&amp;&quot;;&quot;&amp;AVERAGE([.AI44:.AJ44])-[.AI44]&amp;&quot;;&quot;&amp;[.AK44]&amp;&quot;;&quot;&amp;[.AL44]&amp;&quot;}&quot;)" office:value-type="string" office:string-value="{Contraband/Ultimate;1.1;49.5;0;0}">
            <text:p>{Contraband/Ultimate;1.1;49.5;0;0}</text:p>
          </table:table-cell>
          <table:table-cell table:number-columns-repeated="98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formula="of:=[.C1]" office:value-type="string" office:string-value="Agricultural">
            <text:p>Agricultural</text:p>
          </table:table-cell>
          <table:table-cell table:number-columns-repeated="3"/>
          <table:table-cell table:formula="of:=[.G1]" office:value-type="string" office:string-value="Mining">
            <text:p>Mining</text:p>
          </table:table-cell>
          <table:table-cell table:number-columns-repeated="3"/>
          <table:table-cell table:formula="of:=[.K1]" office:value-type="string" office:string-value="New_Const">
            <text:p>New_Const</text:p>
          </table:table-cell>
          <table:table-cell table:number-columns-repeated="3"/>
          <table:table-cell table:formula="of:=[.O1]" office:value-type="string" office:string-value="New_Detroit">
            <text:p>New_Detroit</text:p>
          </table:table-cell>
          <table:table-cell table:number-columns-repeated="3"/>
          <table:table-cell table:formula="of:=[.S1]" office:value-type="string" office:string-value="Oxford">
            <text:p>Oxford</text:p>
          </table:table-cell>
          <table:table-cell table:number-columns-repeated="3"/>
          <table:table-cell table:formula="of:=[.W1]" office:value-type="string" office:string-value="Perry">
            <text:p>Perry</text:p>
          </table:table-cell>
          <table:table-cell table:number-columns-repeated="3"/>
          <table:table-cell table:formula="of:=[.AA1]" office:value-type="string" office:string-value="Pirate">
            <text:p>Pirate</text:p>
          </table:table-cell>
          <table:table-cell table:number-columns-repeated="3"/>
          <table:table-cell table:formula="of:=[.AE1]" office:value-type="string" office:string-value="Pleasure">
            <text:p>Pleasure</text:p>
          </table:table-cell>
          <table:table-cell table:number-columns-repeated="3"/>
          <table:table-cell table:formula="of:=[.AI1]" office:value-type="string" office:string-value="Refinery">
            <text:p>Refinery</text:p>
          </table:table-cell>
          <table:table-cell table:number-columns-repeated="989"/>
        </table:table-row>
        <table:table-row table:style-name="ro1">
          <table:table-cell table:number-columns-repeated="2"/>
          <table:table-cell table:formula="of:=[.C46]&amp;[.C47]&amp;[.C48]&amp;[.C49]&amp;[.C50]&amp;[.C51]&amp;[.C52]&amp;[.C53]&amp;[.C54]&amp;[.C55]&amp;[.C56]&amp;[.C57]&amp;[.C58]&amp;[.C59]&amp;[.C60]&amp;[.C61]&amp;[.C62]&amp;[.C63]&amp;[.C64]&amp;[.C65]&amp;[.C66]&amp;[.C65]&amp;[.C66]&amp;[.C67]&amp;[.C68]&amp;[.C69]&amp;[.C70]&amp;[.C71]&amp;[.C72]&amp;[.C73]&amp;[.C74]&amp;[.C75]&amp;[.C76]&amp;[.C77]&amp;[.C78]&amp;[.C79]&amp;[.C80]&amp;[.C81]&amp;[.C82]&amp;[.C83]&amp;[.C84]&amp;[.C85]&amp;[.C86]" office:value-type="string" office:string-value="{Grain;1;7;79.5;24.5}{Generic_Foods;1;9.5;73.5;23.5}{Luxury_Foods;1;12;53.5;13.5}{Furs;1;19.5;23.5;23.5}{Liquor;1;9.5;29;29}{Pets;1;14.5;29;29}{Wood;1;17;51.5;6.5}{Gems;1.02;34.5;0;0}{Iron;1.26;2;0;0}{Tungsten;1.34;4.5;0;0}{Artwork;1.03;7;0;0}{Games;1.11;0;0;0}{Movies;1.22;2;0;0}{Advanced_Fuels;1.03;4.5;0;0}{Communications;1.16;0;0;0}{Computers;1.1;2;0;0}{Construction;1.28;9.5;0;0}{Factory_Equipment;1.28;9.5;2.5;2.5}{Food_Dispensers;1.17;0;0;0}{Factory_Equipment;1.28;9.5;2.5;2.5}{Food_Dispensers;1.17;0;0;0}{Holographics;1.02;9.5;0;0}{Home_Appliances;1.36;9.5;0;0}{Home_Entertainment;1.12;4.5;0;0}{Medical_Equipment;1.03;4.5;0;0}{Plastics;1.54;4.5;0;0}{Pre_Fabs;1.35;4.5;0;0}{Robot_Servants;1.01;14.5;0;0}{Robot_Workers;1.08;9.5;0;0}{Software;1.12;4.5;0;0}{Space_Salvage;1.03;9.5;0;0}{Textiles;1.1;0;0;0}{Weaponry;1.05;0;0;0}{Books;1.1;0;0;0}{PlayThing_(tm);1.22;2;0;0}{Contraband/Brilliance;1.24;24.5;0;0}{Contraband/Slaves;1.14;39.5;0;0}{Contraband/Pilot;1.14;39.5;0;0}{Contraband/Tobacco;1.21;9.5;0;0}{Contraband/Ultimate;1.1;49.5;0;0}">
            <text:p>{Grain;1;7;79.5;24.5}{Generic_Foods;1;9.5;73.5;23.5}{Luxury_Foods;1;12;53.5;13.5}{Furs;1;19.5;23.5;23.5}{Liquor;1;9.5;29;29}{Pets;1;14.5;29;29}{Wood;1;17;51.5;6.5}{Gems;1.02;34.5;0;0}{Iron;1.26;2;0;0}{Tungsten;1.34;4.5;0;0}{Artwork;1.03;7;0;0}{Games;1.11;0;0;0}{Movies;1.22;2;0;0}{Advanced_Fuels;1.03;4.5;0;0}{Communications;1.16;0;0;0}{Computers;1.1;2;0;0}{Construction;1.28;9.5;0;0}{Factory_Equipment;1.28;9.5;2.5;2.5}{Food_Dispensers;1.17;0;0;0}{Factory_Equipment;1.28;9.5;2.5;2.5}{Food_Dispensers;1.17;0;0;0}{Holographics;1.02;9.5;0;0}{Home_Appliances;1.36;9.5;0;0}{Home_Entertainment;1.12;4.5;0;0}{Medical_Equipment;1.03;4.5;0;0}{Plastics;1.54;4.5;0;0}{Pre_Fabs;1.35;4.5;0;0}{Robot_Servants;1.01;14.5;0;0}{Robot_Workers;1.08;9.5;0;0}{Software;1.12;4.5;0;0}{Space_Salvage;1.03;9.5;0;0}{Textiles;1.1;0;0;0}{Weaponry;1.05;0;0;0}{Books;1.1;0;0;0}{PlayThing_(tm);1.22;2;0;0}{Contraband/Brilliance;1.24;24.5;0;0}{Contraband/Slaves;1.14;39.5;0;0}{Contraband/Pilot;1.14;39.5;0;0}{Contraband/Tobacco;1.21;9.5;0;0}{Contraband/Ultimate;1.1;49.5;0;0}</text:p>
          </table:table-cell>
          <table:table-cell table:number-columns-repeated="3"/>
          <table:table-cell table:formula="of:=[.G46]&amp;[.G47]&amp;[.G48]&amp;[.G49]&amp;[.G50]&amp;[.G51]&amp;[.G52]&amp;[.G53]&amp;[.G54]&amp;[.G55]&amp;[.G56]&amp;[.G57]&amp;[.G58]&amp;[.G59]&amp;[.G60]&amp;[.G61]&amp;[.G62]&amp;[.G63]&amp;[.G64]&amp;[.G65]&amp;[.G66]&amp;[.G65]&amp;[.G66]&amp;[.G67]&amp;[.G68]&amp;[.G69]&amp;[.G70]&amp;[.G71]&amp;[.G72]&amp;[.G73]&amp;[.G74]&amp;[.G75]&amp;[.G76]&amp;[.G77]&amp;[.G78]&amp;[.G79]&amp;[.G80]&amp;[.G81]&amp;[.G82]&amp;[.G83]&amp;[.G84]&amp;[.G85]&amp;[.G86]" office:value-type="string" office:string-value="{Grain;1.77;3;0;0}{Generic_Foods;1.68;4.5;0;0}{Luxury_Foods;1.5;7;0;0}{Furs;1.04;9.5;0;0}{Liquor;1.35;4.5;0;0}{Pets;1.12;4.5;0;0}{Wood;1.26;4.5;0;0}{Gems;1;49.5;19;19}{Iron;1;12;81.5;26.5}{Tungsten;1;22;19.5;19.5}{Plutonium;1;24.5;18;18}{Uranium;1;49.5;26.5;26.5}{Artwork;1.03;7;0;0}{Games;1.36;4.5;0;0}{Movies;1.22;2;0;0}{Advanced_Fuels;1.03;4.5;0;0}{Communications;1.16;0;0;0}{Computers;1.18;7;0;0}{Construction;1.4;19.5;0;0}{Factory_Equipment;1.06;9.5;0;0}{Food_Dispensers;1.34;14.5;0;0}{Factory_Equipment;1.06;9.5;0;0}{Food_Dispensers;1.34;14.5;0;0}{Holographics;1.09;24.5;0;0}{Home_Appliances;1.36;9.5;0;0}{Home_Entertainment;1.35;4.5;0;0}{Medical_Equipment;1.09;24.5;0;0}{Mining_Equipment;1.4;19.5;2.5;2.5}{Plastics;1.54;4.5;0;0}{Robot_Servants;1.01;14.5;0;0}{Robot_Workers;1.12;19.5;0;0}{Software;1.28;9.5;0;0}{Space_Salvage;1.13;9.5;0;0}{Textiles;1.1;0;0;0}{Weaponry;1.07;4.5;0;0}{Books;1.1;0;0;0}{PlayThing_(tm);1.22;2;0;0}{Contraband/Brilliance;1.24;24.5;0;0}{Contraband/Slaves;1.14;39.5;0;0}{Contraband/Pilot;1.14;39.5;0;0}{Contraband/Tobacco;1.21;9.5;0;0}{Contraband/Ultimate;1.1;49.5;0;0}">
            <text:p>{Grain;1.77;3;0;0}{Generic_Foods;1.68;4.5;0;0}{Luxury_Foods;1.5;7;0;0}{Furs;1.04;9.5;0;0}{Liquor;1.35;4.5;0;0}{Pets;1.12;4.5;0;0}{Wood;1.26;4.5;0;0}{Gems;1;49.5;19;19}{Iron;1;12;81.5;26.5}{Tungsten;1;22;19.5;19.5}{Plutonium;1;24.5;18;18}{Uranium;1;49.5;26.5;26.5}{Artwork;1.03;7;0;0}{Games;1.36;4.5;0;0}{Movies;1.22;2;0;0}{Advanced_Fuels;1.03;4.5;0;0}{Communications;1.16;0;0;0}{Computers;1.18;7;0;0}{Construction;1.4;19.5;0;0}{Factory_Equipment;1.06;9.5;0;0}{Food_Dispensers;1.34;14.5;0;0}{Factory_Equipment;1.06;9.5;0;0}{Food_Dispensers;1.34;14.5;0;0}{Holographics;1.09;24.5;0;0}{Home_Appliances;1.36;9.5;0;0}{Home_Entertainment;1.35;4.5;0;0}{Medical_Equipment;1.09;24.5;0;0}{Mining_Equipment;1.4;19.5;2.5;2.5}{Plastics;1.54;4.5;0;0}{Robot_Servants;1.01;14.5;0;0}{Robot_Workers;1.12;19.5;0;0}{Software;1.28;9.5;0;0}{Space_Salvage;1.13;9.5;0;0}{Textiles;1.1;0;0;0}{Weaponry;1.07;4.5;0;0}{Books;1.1;0;0;0}{PlayThing_(tm);1.22;2;0;0}{Contraband/Brilliance;1.24;24.5;0;0}{Contraband/Slaves;1.14;39.5;0;0}{Contraband/Pilot;1.14;39.5;0;0}{Contraband/Tobacco;1.21;9.5;0;0}{Contraband/Ultimate;1.1;49.5;0;0}</text:p>
          </table:table-cell>
          <table:table-cell table:number-columns-repeated="3"/>
          <table:table-cell table:formula="of:=[.K46]&amp;[.K47]&amp;[.K48]&amp;[.K49]&amp;[.K50]&amp;[.K51]&amp;[.K52]&amp;[.K53]&amp;[.K54]&amp;[.K55]&amp;[.K56]&amp;[.K57]&amp;[.K58]&amp;[.K59]&amp;[.K60]&amp;[.K61]&amp;[.K62]&amp;[.K63]&amp;[.K64]&amp;[.K65]&amp;[.K66]&amp;[.K65]&amp;[.K66]&amp;[.K67]&amp;[.K68]&amp;[.K69]&amp;[.K70]&amp;[.K71]&amp;[.K72]&amp;[.K73]&amp;[.K74]&amp;[.K75]&amp;[.K76]&amp;[.K77]&amp;[.K78]&amp;[.K79]&amp;[.K80]&amp;[.K81]&amp;[.K82]&amp;[.K83]&amp;[.K84]&amp;[.K85]&amp;[.K86]" office:value-type="string" office:string-value="{Grain;1.62;1;0;0}{Generic_Foods;1.56;2;0;0}{Luxury_Foods;1.5;7;0;0}{Furs;1.04;9.5;0;0}{Liquor;1.28;2;0;0}{Pets;1.12;4.5;0;0}{Wood;1.32;9.5;0;0}{Gems;1.02;34.5;0;0}{Iron;1.13;7;0;0}{Tungsten;1.1;14.5;0;0}{Artwork;1;9.5;82;27}{Games;1;2;36.5;36.5}{Movies;1;2;32.5;32.5}{Advanced_Fuels;1.03;4.5;0;0}{Communications;1.38;9.5;0;0}{Computers;1.14;4.5;0;0}{Factory_Equipment;1.06;9.5;0;0}{Food_Dispensers;1.28;9.5;0;0}{Factory_Equipment;1.06;9.5;0;0}{Food_Dispensers;1.28;9.5;0;0}{Holographics;1.02;9.5;0;0}{Home_Appliances;1.3;4.5;0;0}{Home_Entertainment;1.23;0;0;0}{Medical_Equipment;1.03;4.5;0;0}{Plastics;1.54;4.5;0;0}{Robot_Servants;1.02;9.5;0;0}{Robot_Workers;1.04;4.5;0;0}{Software;1.12;4.5;0;0}{Space_Salvage;1.03;9.5;0;0}{Textiles;1.14;2;0;0}{Weaponry;1.05;0;0;0}{Books;1.25;7;0;0}{PlayThing_(tm);1.11;0;0;0}">
            <text:p>{Grain;1.62;1;0;0}{Generic_Foods;1.56;2;0;0}{Luxury_Foods;1.5;7;0;0}{Furs;1.04;9.5;0;0}{Liquor;1.28;2;0;0}{Pets;1.12;4.5;0;0}{Wood;1.32;9.5;0;0}{Gems;1.02;34.5;0;0}{Iron;1.13;7;0;0}{Tungsten;1.1;14.5;0;0}{Artwork;1;9.5;82;27}{Games;1;2;36.5;36.5}{Movies;1;2;32.5;32.5}{Advanced_Fuels;1.03;4.5;0;0}{Communications;1.38;9.5;0;0}{Computers;1.14;4.5;0;0}{Factory_Equipment;1.06;9.5;0;0}{Food_Dispensers;1.28;9.5;0;0}{Factory_Equipment;1.06;9.5;0;0}{Food_Dispensers;1.28;9.5;0;0}{Holographics;1.02;9.5;0;0}{Home_Appliances;1.3;4.5;0;0}{Home_Entertainment;1.23;0;0;0}{Medical_Equipment;1.03;4.5;0;0}{Plastics;1.54;4.5;0;0}{Robot_Servants;1.02;9.5;0;0}{Robot_Workers;1.04;4.5;0;0}{Software;1.12;4.5;0;0}{Space_Salvage;1.03;9.5;0;0}{Textiles;1.14;2;0;0}{Weaponry;1.05;0;0;0}{Books;1.25;7;0;0}{PlayThing_(tm);1.11;0;0;0}</text:p>
          </table:table-cell>
          <table:table-cell table:number-columns-repeated="3"/>
          <table:table-cell table:formula="of:=[.O46]&amp;[.O47]&amp;[.O48]&amp;[.O49]&amp;[.O50]&amp;[.O51]&amp;[.O52]&amp;[.O53]&amp;[.O54]&amp;[.O55]&amp;[.O56]&amp;[.O57]&amp;[.O58]&amp;[.O59]&amp;[.O60]&amp;[.O61]&amp;[.O62]&amp;[.O63]&amp;[.O64]&amp;[.O65]&amp;[.O66]&amp;[.O65]&amp;[.O66]&amp;[.O67]&amp;[.O68]&amp;[.O69]&amp;[.O70]&amp;[.O71]&amp;[.O72]&amp;[.O73]&amp;[.O74]&amp;[.O75]&amp;[.O76]&amp;[.O77]&amp;[.O78]&amp;[.O79]&amp;[.O80]&amp;[.O81]&amp;[.O82]&amp;[.O83]&amp;[.O84]&amp;[.O85]&amp;[.O86]" office:value-type="string" office:string-value="{Grain;1.88;4.5;0;0}{Generic_Foods;1.8;7;0;0}{Luxury_Foods;1.57;9.5;0;0}{Furs;1.04;9.5;0;0}{Liquor;1.28;2;0;0}{Pets;1.12;4.5;0;0}{Wood;1.5;24.5;0;0}{Gems;1.15;89.5;0;0}{Iron;1.5;7;11.5;11.5}{Tungsten;1.5;17;2.5;2.5}{Plutonium;1.13;99.5;6;6}{Uranium;1.16;24.5;14.5;14.5}{Artwork;1.03;7;0;0}{Games;1.11;0;0;0}{Movies;1.11;0;0;0}{Advanced_Fuels;1;19.5;73;18}{Communications;1;7;28.5;28.5}{Computers;1;4.5;36;36}{Construction;1;14.5;67.5;27.5}{Factory_Equipment;1;14.5;32;32}{Food_Dispensers;1;14.5;41.5;41.5}{Factory_Equipment;1;14.5;32;32}{Food_Dispensers;1;14.5;41.5;41.5}{Holographics;1;19.5;29.5;29.5}{Home_Appliances;1;19.5;43;43}{Home_Entertainment;1;9.5;37;37}{Medical_Equipment;1;19.5;20;20}{Mining_Equipment;1;14.5;39;39}{Plastics;1;14.5;33.5;33.5}{Pre_Fabs;1;9.5;39;39}{Robot_Servants;1;19.5;27.5;27.5}{Robot_Workers;1;14.5;27;27}{Software;1;14.5;33;33}{Space_Salvage;1;14.5;33.5;33.5}{Textiles;1;4.5;29;29}{Weaponry;1;14.5;16;16}{Books;1.1;0;0;0}{PlayThing_(tm);1.11;0;0;0}{Contraband/Brilliance;1.38;49.5;0;0}{Contraband/Slaves;1.21;89.5;0;0}{Contraband/Pilot;1.21;89.5;0;0}{Contraband/Tobacco;1.38;24.5;0;0}{Contraband/Ultimate;1.18;124.5;0;0}">
            <text:p>{Grain;1.88;4.5;0;0}{Generic_Foods;1.8;7;0;0}{Luxury_Foods;1.57;9.5;0;0}{Furs;1.04;9.5;0;0}{Liquor;1.28;2;0;0}{Pets;1.12;4.5;0;0}{Wood;1.5;24.5;0;0}{Gems;1.15;89.5;0;0}{Iron;1.5;7;11.5;11.5}{Tungsten;1.5;17;2.5;2.5}{Plutonium;1.13;99.5;6;6}{Uranium;1.16;24.5;14.5;14.5}{Artwork;1.03;7;0;0}{Games;1.11;0;0;0}{Movies;1.11;0;0;0}{Advanced_Fuels;1;19.5;73;18}{Communications;1;7;28.5;28.5}{Computers;1;4.5;36;36}{Construction;1;14.5;67.5;27.5}{Factory_Equipment;1;14.5;32;32}{Food_Dispensers;1;14.5;41.5;41.5}{Factory_Equipment;1;14.5;32;32}{Food_Dispensers;1;14.5;41.5;41.5}{Holographics;1;19.5;29.5;29.5}{Home_Appliances;1;19.5;43;43}{Home_Entertainment;1;9.5;37;37}{Medical_Equipment;1;19.5;20;20}{Mining_Equipment;1;14.5;39;39}{Plastics;1;14.5;33.5;33.5}{Pre_Fabs;1;9.5;39;39}{Robot_Servants;1;19.5;27.5;27.5}{Robot_Workers;1;14.5;27;27}{Software;1;14.5;33;33}{Space_Salvage;1;14.5;33.5;33.5}{Textiles;1;4.5;29;29}{Weaponry;1;14.5;16;16}{Books;1.1;0;0;0}{PlayThing_(tm);1.11;0;0;0}{Contraband/Brilliance;1.38;49.5;0;0}{Contraband/Slaves;1.21;89.5;0;0}{Contraband/Pilot;1.21;89.5;0;0}{Contraband/Tobacco;1.38;24.5;0;0}{Contraband/Ultimate;1.18;124.5;0;0}</text:p>
          </table:table-cell>
          <table:table-cell table:number-columns-repeated="3"/>
          <table:table-cell table:formula="of:=[.S46]&amp;[.S47]&amp;[.S48]&amp;[.S49]&amp;[.S50]&amp;[.S51]&amp;[.S52]&amp;[.S53]&amp;[.S54]&amp;[.S55]&amp;[.S56]&amp;[.S57]&amp;[.S58]&amp;[.S59]&amp;[.S60]&amp;[.S61]&amp;[.S62]&amp;[.S63]&amp;[.S64]&amp;[.S65]&amp;[.S66]&amp;[.S65]&amp;[.S66]&amp;[.S67]&amp;[.S68]&amp;[.S69]&amp;[.S70]&amp;[.S71]&amp;[.S72]&amp;[.S73]&amp;[.S74]&amp;[.S75]&amp;[.S76]&amp;[.S77]&amp;[.S78]&amp;[.S79]&amp;[.S80]&amp;[.S81]&amp;[.S82]&amp;[.S83]&amp;[.S84]&amp;[.S85]&amp;[.S86]" office:value-type="string" office:string-value="{Grain;1.08;6;44;9}{Generic_Foods;1.12;7;30;30}{Luxury_Foods;1.13;7;22;22}{Furs;1.04;9.5;0;0}{Liquor;1.28;2;0;0}{Pets;1.12;4.5;0;0}{Wood;1.03;14.5;50;15}{Gems;1.02;34.5;0;0}{Iron;1.26;2;0;0}{Tungsten;1.22;4.5;0;0}{Artwork;1.03;7;0;0}{Games;1.11;0;0;0}{Movies;1.11;0;0;0}{Advanced_Fuels;1.03;4.5;0;0}{Communications;1.38;9.5;0;0}{Computers;1.1;2;0;0}{Construction;1.19;2;0;0}{Factory_Equipment;1.4;19.5;0;0}{Food_Dispensers;1.17;0;0;0}{Factory_Equipment;1.4;19.5;0;0}{Food_Dispensers;1.17;0;0;0}{Holographics;1.02;9.5;0;0}{Home_Appliances;1.3;4.5;0;0}{Home_Entertainment;1.12;4.5;0;0}{Medical_Equipment;1.03;4.5;0;0}{Plastics;1.54;4.5;0;0}{Pre_Fabs;1.41;7;0;0}{Robot_Servants;1.03;4.5;0;0}{Robot_Workers;1.04;4.5;0;0}{Software;1.12;4.5;0;0}{Space_Salvage;1.03;9.5;0;0}{Textiles;1.2;4.5;0;0}{Weaponry;1.05;0;0;0}{Books;1;4.5;79.5;24.5}{PlayThing_(tm);1.11;0;0;0}">
            <text:p>{Grain;1.08;6;44;9}{Generic_Foods;1.12;7;30;30}{Luxury_Foods;1.13;7;22;22}{Furs;1.04;9.5;0;0}{Liquor;1.28;2;0;0}{Pets;1.12;4.5;0;0}{Wood;1.03;14.5;50;15}{Gems;1.02;34.5;0;0}{Iron;1.26;2;0;0}{Tungsten;1.22;4.5;0;0}{Artwork;1.03;7;0;0}{Games;1.11;0;0;0}{Movies;1.11;0;0;0}{Advanced_Fuels;1.03;4.5;0;0}{Communications;1.38;9.5;0;0}{Computers;1.1;2;0;0}{Construction;1.19;2;0;0}{Factory_Equipment;1.4;19.5;0;0}{Food_Dispensers;1.17;0;0;0}{Factory_Equipment;1.4;19.5;0;0}{Food_Dispensers;1.17;0;0;0}{Holographics;1.02;9.5;0;0}{Home_Appliances;1.3;4.5;0;0}{Home_Entertainment;1.12;4.5;0;0}{Medical_Equipment;1.03;4.5;0;0}{Plastics;1.54;4.5;0;0}{Pre_Fabs;1.41;7;0;0}{Robot_Servants;1.03;4.5;0;0}{Robot_Workers;1.04;4.5;0;0}{Software;1.12;4.5;0;0}{Space_Salvage;1.03;9.5;0;0}{Textiles;1.2;4.5;0;0}{Weaponry;1.05;0;0;0}{Books;1;4.5;79.5;24.5}{PlayThing_(tm);1.11;0;0;0}</text:p>
          </table:table-cell>
          <table:table-cell table:number-columns-repeated="3"/>
          <table:table-cell table:formula="of:=[.W46]&amp;[.W47]&amp;[.W48]&amp;[.W49]&amp;[.W50]&amp;[.W51]&amp;[.W52]&amp;[.W53]&amp;[.W54]&amp;[.W55]&amp;[.W56]&amp;[.W57]&amp;[.W58]&amp;[.W59]&amp;[.W60]&amp;[.W61]&amp;[.W62]&amp;[.W63]&amp;[.W64]&amp;[.W65]&amp;[.W66]&amp;[.W65]&amp;[.W66]&amp;[.W67]&amp;[.W68]&amp;[.W69]&amp;[.W70]&amp;[.W71]&amp;[.W72]&amp;[.W73]&amp;[.W74]&amp;[.W75]&amp;[.W76]&amp;[.W77]&amp;[.W78]&amp;[.W79]&amp;[.W80]&amp;[.W81]&amp;[.W82]&amp;[.W83]&amp;[.W84]&amp;[.W85]&amp;[.W86]" office:value-type="string" office:string-value="{Grain;1.62;1;0;0}{Generic_Foods;1.68;4.5;0;0}{Luxury_Foods;1.5;7;0;0}{Furs;1.04;9.5;0;0}{Liquor;1.28;2;0;0}{Pets;1.12;4.5;0;0}{Wood;1.26;4.5;0;0}{Gems;1.02;34.5;0;0}{Iron;1.13;7;0;0}{Tungsten;1.16;9.5;0;0}{Artwork;1.03;7;0;0}{Games;1.11;0;0;0}{Movies;1.11;0;0;0}{Advanced_Fuels;1.03;4.5;0;0}{Communications;1.16;0;0;0}{Computers;1.14;4.5;0;0}{Factory_Equipment;1.06;9.5;0;0}{Food_Dispensers;1.22;4.5;0;0}{Factory_Equipment;1.06;9.5;0;0}{Food_Dispensers;1.22;4.5;0;0}{Holographics;1.02;9.5;0;0}{Home_Appliances;1.24;0;0;0}{Home_Entertainment;1.12;4.5;0;0}{Medical_Equipment;1.05;4.5;0;0}{Plastics;1.54;4.5;0;0}{Robot_Servants;1.01;14.5;0;0}{Robot_Workers;1.04;4.5;0;0}{Software;1.12;4.5;0;0}{Space_Salvage;1.1;4.5;0;0}{Textiles;1.1;0;0;0}{Weaponry;1.04;4.5;67.5;12.5}{Books;1.1;0;0;0}{PlayThing_(tm);1.11;0;0;0}">
            <text:p>{Grain;1.62;1;0;0}{Generic_Foods;1.68;4.5;0;0}{Luxury_Foods;1.5;7;0;0}{Furs;1.04;9.5;0;0}{Liquor;1.28;2;0;0}{Pets;1.12;4.5;0;0}{Wood;1.26;4.5;0;0}{Gems;1.02;34.5;0;0}{Iron;1.13;7;0;0}{Tungsten;1.16;9.5;0;0}{Artwork;1.03;7;0;0}{Games;1.11;0;0;0}{Movies;1.11;0;0;0}{Advanced_Fuels;1.03;4.5;0;0}{Communications;1.16;0;0;0}{Computers;1.14;4.5;0;0}{Factory_Equipment;1.06;9.5;0;0}{Food_Dispensers;1.22;4.5;0;0}{Factory_Equipment;1.06;9.5;0;0}{Food_Dispensers;1.22;4.5;0;0}{Holographics;1.02;9.5;0;0}{Home_Appliances;1.24;0;0;0}{Home_Entertainment;1.12;4.5;0;0}{Medical_Equipment;1.05;4.5;0;0}{Plastics;1.54;4.5;0;0}{Robot_Servants;1.01;14.5;0;0}{Robot_Workers;1.04;4.5;0;0}{Software;1.12;4.5;0;0}{Space_Salvage;1.1;4.5;0;0}{Textiles;1.1;0;0;0}{Weaponry;1.04;4.5;67.5;12.5}{Books;1.1;0;0;0}{PlayThing_(tm);1.11;0;0;0}</text:p>
          </table:table-cell>
          <table:table-cell table:number-columns-repeated="3"/>
          <table:table-cell table:formula="of:=[.AA46]&amp;[.AA47]&amp;[.AA48]&amp;[.AA49]&amp;[.AA50]&amp;[.AA51]&amp;[.AA52]&amp;[.AA53]&amp;[.AA54]&amp;[.AA55]&amp;[.AA56]&amp;[.AA57]&amp;[.AA58]&amp;[.AA59]&amp;[.AA60]&amp;[.AA61]&amp;[.AA62]&amp;[.AA63]&amp;[.AA64]&amp;[.AA65]&amp;[.AA66]&amp;[.AA65]&amp;[.AA66]&amp;[.AA67]&amp;[.AA68]&amp;[.AA69]&amp;[.AA70]&amp;[.AA71]&amp;[.AA72]&amp;[.AA73]&amp;[.AA74]&amp;[.AA75]&amp;[.AA76]&amp;[.AA77]&amp;[.AA78]&amp;[.AA79]&amp;[.AA80]&amp;[.AA81]&amp;[.AA82]&amp;[.AA83]&amp;[.AA84]&amp;[.AA85]&amp;[.AA86]" office:value-type="string" office:string-value="{Grain;1.88;4.5;0;0}{Generic_Foods;1.8;7;0;0}{Luxury_Foods;1.57;9.5;0;0}{Furs;1.14;19.5;0;0}{Liquor;1.41;7;0;0}{Pets;1.28;9.5;0;0}{Wood;1.26;4.5;0;0}{Gems;1.02;34.5;0;0}{Iron;1.13;7;0;0}{Tungsten;1.1;14.5;0;0}{Artwork;1.03;7;0;0}{Games;1.11;0;0;0}{Movies;1.36;4.5;0;0}{Advanced_Fuels;1.14;49.5;0;0}{Communications;1.16;0;0;0}{Computers;1.25;12;0;0}{Factory_Equipment;1.06;9.5;0;0}{Food_Dispensers;1.4;19.5;0;0}{Factory_Equipment;1.06;9.5;0;0}{Food_Dispensers;1.4;19.5;0;0}{Holographics;1.14;49.5;0;0}{Home_Appliances;1.24;0;0;0}{Home_Entertainment;1.41;7;0;0}{Medical_Equipment;1.14;49.5;0;0}{Plastics;1.61;7;0;0}{Robot_Servants;1.01;14.5;0;0}{Robot_Workers;1.04;4.5;0;0}{Software;1.28;9.5;0;0}{Space_Salvage;1.18;19.5;0;0}{Textiles;1.1;0;0;0}{Weaponry;1.12;19.5;0;0}{Books;1.1;0;0;0}{PlayThing_(tm);1;2;57;17}{Contraband/Brilliance;1;19.5;81;26}{Contraband/Slaves;1;49.5;28;28}{Contraband/Pilot;1;49.5;28;28}{Contraband/Tobacco;1;9.5;25.5;25.5}{Contraband/Ultimate;1;49.5;18.5;18.5}">
            <text:p>{Grain;1.88;4.5;0;0}{Generic_Foods;1.8;7;0;0}{Luxury_Foods;1.57;9.5;0;0}{Furs;1.14;19.5;0;0}{Liquor;1.41;7;0;0}{Pets;1.28;9.5;0;0}{Wood;1.26;4.5;0;0}{Gems;1.02;34.5;0;0}{Iron;1.13;7;0;0}{Tungsten;1.1;14.5;0;0}{Artwork;1.03;7;0;0}{Games;1.11;0;0;0}{Movies;1.36;4.5;0;0}{Advanced_Fuels;1.14;49.5;0;0}{Communications;1.16;0;0;0}{Computers;1.25;12;0;0}{Factory_Equipment;1.06;9.5;0;0}{Food_Dispensers;1.4;19.5;0;0}{Factory_Equipment;1.06;9.5;0;0}{Food_Dispensers;1.4;19.5;0;0}{Holographics;1.14;49.5;0;0}{Home_Appliances;1.24;0;0;0}{Home_Entertainment;1.41;7;0;0}{Medical_Equipment;1.14;49.5;0;0}{Plastics;1.61;7;0;0}{Robot_Servants;1.01;14.5;0;0}{Robot_Workers;1.04;4.5;0;0}{Software;1.28;9.5;0;0}{Space_Salvage;1.18;19.5;0;0}{Textiles;1.1;0;0;0}{Weaponry;1.12;19.5;0;0}{Books;1.1;0;0;0}{PlayThing_(tm);1;2;57;17}{Contraband/Brilliance;1;19.5;81;26}{Contraband/Slaves;1;49.5;28;28}{Contraband/Pilot;1;49.5;28;28}{Contraband/Tobacco;1;9.5;25.5;25.5}{Contraband/Ultimate;1;49.5;18.5;18.5}</text:p>
          </table:table-cell>
          <table:table-cell table:number-columns-repeated="3"/>
          <table:table-cell table:formula="of:=[.AE46]&amp;[.AE47]&amp;[.AE48]&amp;[.AE49]&amp;[.AE50]&amp;[.AE51]&amp;[.AE52]&amp;[.AE53]&amp;[.AE54]&amp;[.AE55]&amp;[.AE56]&amp;[.AE57]&amp;[.AE58]&amp;[.AE59]&amp;[.AE60]&amp;[.AE61]&amp;[.AE62]&amp;[.AE63]&amp;[.AE64]&amp;[.AE65]&amp;[.AE66]&amp;[.AE65]&amp;[.AE66]&amp;[.AE67]&amp;[.AE68]&amp;[.AE69]&amp;[.AE70]&amp;[.AE71]&amp;[.AE72]&amp;[.AE73]&amp;[.AE74]&amp;[.AE75]&amp;[.AE76]&amp;[.AE77]&amp;[.AE78]&amp;[.AE79]&amp;[.AE80]&amp;[.AE81]&amp;[.AE82]&amp;[.AE83]&amp;[.AE84]&amp;[.AE85]&amp;[.AE86]" office:value-type="string" office:string-value="{Grain;1.62;1;0;0}{Generic_Foods;1.68;4.5;0;0}{Luxury_Foods;1.43;4.5;0;0}{Furs;1.07;0;13;13}{Liquor;1.28;2;37;12}{Pets;1.46;24.5;0;0}{Wood;1.26;4.5;0;0}{Gems;1.02;34.5;0;0}{Iron;1.13;7;0;0}{Tungsten;1.19;7;0;0}{Artwork;1.38;24.5;0;0}{Games;1.22;2;20.5;20.5}{Movies;1.36;4.5;73;18}{Advanced_Fuels;1.03;4.5;0;0}{Communications;1.38;9.5;0;0}{Computers;1.1;2;0;0}{Construction;1.28;9.5;2.5;2.5}{Factory_Equipment;1.06;9.5;0;0}{Food_Dispensers;1.28;9.5;0;0}{Factory_Equipment;1.06;9.5;0;0}{Food_Dispensers;1.28;9.5;0;0}{Holographics;1.03;4.5;0;0}{Home_Appliances;1.42;14.5;0;0}{Home_Entertainment;1.12;4.5;0;0}{Medical_Equipment;1.03;4.5;0;0}{Plastics;1.54;4.5;0;0}{Pre_Fabs;1.41;7;0;0}{Robot_Servants;1.14;49.5;0;0}{Robot_Workers;1.04;4.5;0;0}{Software;1.12;4.5;0;0}{Space_Salvage;1.03;9.5;0;0}{Textiles;1.25;7;0;0}{Weaponry;1.05;0;0;0}{Books;1.1;0;0;0}{PlayThing_(tm);1.64;9.5;12.5;12.5}{Contraband/Brilliance;1.24;24.5;0;0}{Contraband/Slaves;1.15;49.5;0;0}{Contraband/Pilot;1.15;49.5;0;0}{Contraband/Tobacco;1.21;9.5;0;0}{Contraband/Ultimate;1.1;49.5;0;0}">
            <text:p>{Grain;1.62;1;0;0}{Generic_Foods;1.68;4.5;0;0}{Luxury_Foods;1.43;4.5;0;0}{Furs;1.07;0;13;13}{Liquor;1.28;2;37;12}{Pets;1.46;24.5;0;0}{Wood;1.26;4.5;0;0}{Gems;1.02;34.5;0;0}{Iron;1.13;7;0;0}{Tungsten;1.19;7;0;0}{Artwork;1.38;24.5;0;0}{Games;1.22;2;20.5;20.5}{Movies;1.36;4.5;73;18}{Advanced_Fuels;1.03;4.5;0;0}{Communications;1.38;9.5;0;0}{Computers;1.1;2;0;0}{Construction;1.28;9.5;2.5;2.5}{Factory_Equipment;1.06;9.5;0;0}{Food_Dispensers;1.28;9.5;0;0}{Factory_Equipment;1.06;9.5;0;0}{Food_Dispensers;1.28;9.5;0;0}{Holographics;1.03;4.5;0;0}{Home_Appliances;1.42;14.5;0;0}{Home_Entertainment;1.12;4.5;0;0}{Medical_Equipment;1.03;4.5;0;0}{Plastics;1.54;4.5;0;0}{Pre_Fabs;1.41;7;0;0}{Robot_Servants;1.14;49.5;0;0}{Robot_Workers;1.04;4.5;0;0}{Software;1.12;4.5;0;0}{Space_Salvage;1.03;9.5;0;0}{Textiles;1.25;7;0;0}{Weaponry;1.05;0;0;0}{Books;1.1;0;0;0}{PlayThing_(tm);1.64;9.5;12.5;12.5}{Contraband/Brilliance;1.24;24.5;0;0}{Contraband/Slaves;1.15;49.5;0;0}{Contraband/Pilot;1.15;49.5;0;0}{Contraband/Tobacco;1.21;9.5;0;0}{Contraband/Ultimate;1.1;49.5;0;0}</text:p>
          </table:table-cell>
          <table:table-cell table:number-columns-repeated="3"/>
          <table:table-cell table:formula="of:=[.AI46]&amp;[.AI47]&amp;[.AI48]&amp;[.AI49]&amp;[.AI50]&amp;[.AI51]&amp;[.AI52]&amp;[.AI53]&amp;[.AI54]&amp;[.AI55]&amp;[.AI56]&amp;[.AI57]&amp;[.AI58]&amp;[.AI59]&amp;[.AI60]&amp;[.AI61]&amp;[.AI62]&amp;[.AI63]&amp;[.AI64]&amp;[.AI65]&amp;[.AI66]&amp;[.AI65]&amp;[.AI66]&amp;[.AI67]&amp;[.AI68]&amp;[.AI69]&amp;[.AI70]&amp;[.AI71]&amp;[.AI72]&amp;[.AI73]&amp;[.AI74]&amp;[.AI75]&amp;[.AI76]&amp;[.AI77]&amp;[.AI78]&amp;[.AI79]&amp;[.AI80]&amp;[.AI81]&amp;[.AI82]&amp;[.AI83]&amp;[.AI84]&amp;[.AI85]&amp;[.AI86]" office:value-type="string" office:string-value="{Grain;1.77;3;0;0}{Generic_Foods;1.68;4.5;0;0}{Luxury_Foods;1.5;7;0;0}{Furs;1.04;9.5;0;0}{Liquor;1.28;2;0;0}{Pets;1.12;4.5;0;0}{Wood;1.44;19.5;0;0}{Gems;1.1;49.5;0;0}{Iron;1.5;7;7;7}{Tungsten;1.56;22;2.5;2.5}{Plutonium;1.12;94.5;0;0}{Uranium;1.14;14.5;10.5;10.5}{Artwork;1.03;7;0;0}{Games;1.11;0;0;0}{Movies;1.22;2;0;0}{Advanced_Fuels;1.02;9.5;22.5;22.5}{Communications;1.06;4.5;34.5;34.5}{Computers;1.04;2;25;25}{Construction;1.06;9.5;34.5;34.5}{Factory_Equipment;1.06;9.5;24;24}{Food_Dispensers;1.06;9.5;25;25}{Factory_Equipment;1.06;9.5;24;24}{Food_Dispensers;1.06;9.5;25;25}{Holographics;1.02;9.5;18;18}{Home_Appliances;1.06;14.5;33;33}{Home_Entertainment;1.12;4.5;33.5;33.5}{Medical_Equipment;1.03;4.5;15;15}{Mining_Equipment;1.06;9.5;33.5;33.5}{Plastics;1;14.5;56.5;1.5}{Pre_Fabs;1.12;4.5;53.5;13.5}{Robot_Servants;1.01;14.5;24.5;24.5}{Robot_Workers;1.04;4.5;18.5;18.5}{Software;1.06;9.5;32;32}{Space_Salvage;1.03;9.5;22.5;22.5}{Textiles;1.05;2;32.5;32.5}{Weaponry;1.04;4.5;13.5;13.5}{Books;1.1;0;0;0}{PlayThing_(tm);1.22;2;0;0}{Contraband/Brilliance;1.24;24.5;0;0}{Contraband/Slaves;1.14;39.5;0;0}{Contraband/Pilot;1.14;39.5;0;0}{Contraband/Tobacco;1.21;9.5;0;0}{Contraband/Ultimate;1.1;49.5;0;0}">
            <text:p>{Grain;1.77;3;0;0}{Generic_Foods;1.68;4.5;0;0}{Luxury_Foods;1.5;7;0;0}{Furs;1.04;9.5;0;0}{Liquor;1.28;2;0;0}{Pets;1.12;4.5;0;0}{Wood;1.44;19.5;0;0}{Gems;1.1;49.5;0;0}{Iron;1.5;7;7;7}{Tungsten;1.56;22;2.5;2.5}{Plutonium;1.12;94.5;0;0}{Uranium;1.14;14.5;10.5;10.5}{Artwork;1.03;7;0;0}{Games;1.11;0;0;0}{Movies;1.22;2;0;0}{Advanced_Fuels;1.02;9.5;22.5;22.5}{Communications;1.06;4.5;34.5;34.5}{Computers;1.04;2;25;25}{Construction;1.06;9.5;34.5;34.5}{Factory_Equipment;1.06;9.5;24;24}{Food_Dispensers;1.06;9.5;25;25}{Factory_Equipment;1.06;9.5;24;24}{Food_Dispensers;1.06;9.5;25;25}{Holographics;1.02;9.5;18;18}{Home_Appliances;1.06;14.5;33;33}{Home_Entertainment;1.12;4.5;33.5;33.5}{Medical_Equipment;1.03;4.5;15;15}{Mining_Equipment;1.06;9.5;33.5;33.5}{Plastics;1;14.5;56.5;1.5}{Pre_Fabs;1.12;4.5;53.5;13.5}{Robot_Servants;1.01;14.5;24.5;24.5}{Robot_Workers;1.04;4.5;18.5;18.5}{Software;1.06;9.5;32;32}{Space_Salvage;1.03;9.5;22.5;22.5}{Textiles;1.05;2;32.5;32.5}{Weaponry;1.04;4.5;13.5;13.5}{Books;1.1;0;0;0}{PlayThing_(tm);1.22;2;0;0}{Contraband/Brilliance;1.24;24.5;0;0}{Contraband/Slaves;1.14;39.5;0;0}{Contraband/Pilot;1.14;39.5;0;0}{Contraband/Tobacco;1.21;9.5;0;0}{Contraband/Ultimate;1.1;49.5;0;0}</text:p>
          </table:table-cell>
          <table:table-cell table:number-columns-repeated="989"/>
        </table:table-row>
        <table:table-row table:style-name="ro1" table:number-rows-repeated="65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ter" table:style-name="ta2" table:print="false">
        <office:forms form:automatic-focus="false" form:apply-design-mode="false"/>
        <table:table-column table:style-name="co14" table:default-cell-style-name="ce23"/>
        <table:table-column table:style-name="co15" table:number-columns-repeated="2" table:default-cell-style-name="ce23"/>
        <table:table-column table:style-name="co15" table:number-columns-repeated="2" table:default-cell-style-name="Default"/>
        <table:table-column table:style-name="co15" table:number-columns-repeated="2" table:default-cell-style-name="ce23"/>
        <table:table-column table:style-name="co15" table:number-columns-repeated="2" table:default-cell-style-name="Default"/>
        <table:table-column table:style-name="co15" table:number-columns-repeated="2" table:default-cell-style-name="ce23"/>
        <table:table-column table:style-name="co15" table:number-columns-repeated="6" table:default-cell-style-name="Default"/>
        <table:table-column table:style-name="co15" table:number-columns-repeated="2" table:default-cell-style-name="ce23"/>
        <table:table-column table:style-name="co15" table:number-columns-repeated="2" table:default-cell-style-name="Default"/>
        <table:table-column table:style-name="co15" table:number-columns-repeated="2" table:default-cell-style-name="ce23"/>
        <table:table-column table:style-name="co15" table:number-columns-repeated="2" table:default-cell-style-name="Default"/>
        <table:table-column table:style-name="co15" table:number-columns-repeated="2" table:default-cell-style-name="ce23"/>
        <table:table-column table:style-name="co15" table:number-columns-repeated="2" table:default-cell-style-name="Default"/>
        <table:table-column table:style-name="co15" table:number-columns-repeated="2" table:default-cell-style-name="ce23"/>
        <table:table-column table:style-name="co15" table:number-columns-repeated="6" table:default-cell-style-name="Default"/>
        <table:table-column table:style-name="co16" table:number-columns-repeated="220" table:default-cell-style-name="Default"/>
        <table:table-column table:style-name="co17" table:number-columns-repeated="767" table:default-cell-style-name="Default"/>
        <table:table-row table:style-name="ro1">
          <table:table-cell table:style-name="ce22" table:formula="of:=SUM([.B1:.AK1])/(COUNT([.B1:.AK1])*[.A2])" office:value-type="percentage" office:value="0.638888888888889">
            <text:p>63.89%</text:p>
          </table:table-cell>
          <table:table-cell table:style-name="ce27" office:value-type="string">
            <text:p>Agricultural</text:p>
          </table:table-cell>
          <table:table-cell table:style-name="ce30"/>
          <table:table-cell table:style-name="ce33"/>
          <table:table-cell table:style-name="ce38" table:formula="of:=IF([$Agri.$A$1]&gt;[.$A$2];[.$A$2];[$Agri.$A$1])" office:value-type="float" office:value="7">
            <text:p>7</text:p>
          </table:table-cell>
          <table:table-cell table:style-name="ce27" office:value-type="string">
            <text:p>Mining</text:p>
          </table:table-cell>
          <table:table-cell table:style-name="ce30"/>
          <table:table-cell table:style-name="ce33"/>
          <table:table-cell table:style-name="ce38" table:formula="of:=IF([$Min.$A$1]&gt;[.$A$2];[.$A$2];[$Min.$A$1])" office:value-type="float" office:value="7">
            <text:p>7</text:p>
          </table:table-cell>
          <table:table-cell table:style-name="ce27" office:value-type="string">
            <text:p>New Const</text:p>
          </table:table-cell>
          <table:table-cell table:style-name="ce30"/>
          <table:table-cell table:style-name="ce33"/>
          <table:table-cell table:style-name="ce38" table:formula="of:=IF([$NC.$A$1]&gt;[.$A$2];[.$A$2];[$NC.$A$1])" office:value-type="float" office:value="7">
            <text:p>7</text:p>
          </table:table-cell>
          <table:table-cell table:style-name="ce46" office:value-type="string">
            <text:p>New Detroit</text:p>
          </table:table-cell>
          <table:table-cell table:style-name="ce33" table:number-columns-repeated="2"/>
          <table:table-cell table:style-name="ce38" table:formula="of:=IF([$ND.$A$1]&gt;[.$A$2];[.$A$2];[$ND.$A$1])" office:value-type="float" office:value="12">
            <text:p>12</text:p>
          </table:table-cell>
          <table:table-cell table:style-name="ce27" office:value-type="string">
            <text:p>Oxford</text:p>
          </table:table-cell>
          <table:table-cell table:style-name="ce30"/>
          <table:table-cell table:style-name="ce33"/>
          <table:table-cell table:style-name="ce38" table:formula="of:=IF([$Oxf.$A$1]&gt;[.$A$2];[.$A$2];[$Oxf.$A$1])" office:value-type="float" office:value="7">
            <text:p>7</text:p>
          </table:table-cell>
          <table:table-cell table:style-name="ce27" office:value-type="string">
            <text:p>Perry</text:p>
          </table:table-cell>
          <table:table-cell table:style-name="ce30"/>
          <table:table-cell table:style-name="ce33"/>
          <table:table-cell table:style-name="ce38" table:formula="of:=IF([$Per.$A$1]&gt;[.$A$2];[.$A$2];[$Per.$A$1])" office:value-type="float" office:value="7">
            <text:p>7</text:p>
          </table:table-cell>
          <table:table-cell table:style-name="ce27" office:value-type="string">
            <text:p>Pirate</text:p>
          </table:table-cell>
          <table:table-cell table:style-name="ce30"/>
          <table:table-cell table:style-name="ce33"/>
          <table:table-cell table:style-name="ce38" table:formula="of:=IF([$Pir.$A$1]&gt;[.$A$2];[.$A$2];[$Pir.$A$1])" office:value-type="float" office:value="7">
            <text:p>7</text:p>
          </table:table-cell>
          <table:table-cell table:style-name="ce27" office:value-type="string">
            <text:p>Pleasure</text:p>
          </table:table-cell>
          <table:table-cell table:style-name="ce30"/>
          <table:table-cell table:style-name="ce33"/>
          <table:table-cell table:style-name="ce38" table:formula="of:=IF([$Ple.$A$1]&gt;[.$A$2];[.$A$2];[$Ple.$A$1])" office:value-type="float" office:value="7">
            <text:p>7</text:p>
          </table:table-cell>
          <table:table-cell table:style-name="ce46" office:value-type="string">
            <text:p>Refinery</text:p>
          </table:table-cell>
          <table:table-cell table:style-name="ce33" table:number-columns-repeated="2"/>
          <table:table-cell table:style-name="ce38" table:formula="of:=IF([$Ref.$A$1]&gt;[.$A$2];[.$A$2];[$Ref.$A$1])" office:value-type="float" office:value="8">
            <text:p>8</text:p>
          </table:table-cell>
          <table:table-cell table:number-columns-repeated="987"/>
        </table:table-row>
        <table:table-row table:style-name="ro2">
          <table:table-cell office:value-type="float" office:value="12">
            <text:p>12</text:p>
          </table:table-cell>
          <table:table-cell table:style-name="ce28" office:value-type="string">
            <text:p>Agri</text:p>
          </table:table-cell>
          <table:table-cell table:style-name="ce31"/>
          <table:table-cell table:style-name="ce14"/>
          <table:table-cell table:style-name="ce39"/>
          <table:table-cell table:style-name="ce28" office:value-type="string">
            <text:p>Min</text:p>
          </table:table-cell>
          <table:table-cell table:style-name="ce31"/>
          <table:table-cell table:style-name="ce14"/>
          <table:table-cell table:style-name="ce39"/>
          <table:table-cell table:style-name="ce28" office:value-type="string">
            <text:p>NC</text:p>
          </table:table-cell>
          <table:table-cell table:style-name="ce31"/>
          <table:table-cell table:style-name="ce14"/>
          <table:table-cell table:style-name="ce39"/>
          <table:table-cell table:style-name="ce47" office:value-type="string">
            <text:p>ND</text:p>
          </table:table-cell>
          <table:table-cell table:style-name="ce14" table:number-columns-repeated="2"/>
          <table:table-cell table:style-name="ce39"/>
          <table:table-cell table:style-name="ce28" office:value-type="string">
            <text:p>Oxf</text:p>
          </table:table-cell>
          <table:table-cell table:style-name="ce31"/>
          <table:table-cell table:style-name="ce14"/>
          <table:table-cell table:style-name="ce39"/>
          <table:table-cell table:style-name="ce28" office:value-type="string">
            <text:p>Per</text:p>
          </table:table-cell>
          <table:table-cell table:style-name="ce31"/>
          <table:table-cell table:style-name="ce14"/>
          <table:table-cell table:style-name="ce39"/>
          <table:table-cell table:style-name="ce28" office:value-type="string">
            <text:p>Pir</text:p>
          </table:table-cell>
          <table:table-cell table:style-name="ce31"/>
          <table:table-cell table:style-name="ce14"/>
          <table:table-cell table:style-name="ce39"/>
          <table:table-cell table:style-name="ce28" office:value-type="string">
            <text:p>Ple</text:p>
          </table:table-cell>
          <table:table-cell table:style-name="ce31"/>
          <table:table-cell table:style-name="ce14"/>
          <table:table-cell table:style-name="ce39"/>
          <table:table-cell table:style-name="ce47" office:value-type="string">
            <text:p>Ref</text:p>
          </table:table-cell>
          <table:table-cell table:style-name="ce14" table:number-columns-repeated="2"/>
          <table:table-cell table:style-name="ce39"/>
          <table:table-cell table:number-columns-repeated="987"/>
        </table:table-row>
        <table:table-row table:style-name="ro1">
          <table:table-cell/>
          <table:table-cell table:style-name="ce28" office:value-type="string">
            <text:p>price</text:p>
          </table:table-cell>
          <table:table-cell table:style-name="ce31"/>
          <table:table-cell table:style-name="ce34" office:value-type="string">
            <text:p>avail.</text:p>
          </table:table-cell>
          <table:table-cell table:style-name="ce39"/>
          <table:table-cell table:style-name="ce28" office:value-type="string">
            <text:p>price</text:p>
          </table:table-cell>
          <table:table-cell table:style-name="ce31"/>
          <table:table-cell table:style-name="ce34" office:value-type="string">
            <text:p>avail.</text:p>
          </table:table-cell>
          <table:table-cell table:style-name="ce39"/>
          <table:table-cell table:style-name="ce28" office:value-type="string">
            <text:p>price</text:p>
          </table:table-cell>
          <table:table-cell table:style-name="ce45"/>
          <table:table-cell table:style-name="ce34" office:value-type="string">
            <text:p>avail.</text:p>
          </table:table-cell>
          <table:table-cell table:style-name="ce39"/>
          <table:table-cell table:style-name="ce47" office:value-type="string">
            <text:p>price</text:p>
          </table:table-cell>
          <table:table-cell table:style-name="ce34"/>
          <table:table-cell table:style-name="ce34" office:value-type="string">
            <text:p>avail.</text:p>
          </table:table-cell>
          <table:table-cell table:style-name="ce39"/>
          <table:table-cell table:style-name="ce28" office:value-type="string">
            <text:p>price</text:p>
          </table:table-cell>
          <table:table-cell table:style-name="ce45"/>
          <table:table-cell table:style-name="ce34" office:value-type="string">
            <text:p>avail.</text:p>
          </table:table-cell>
          <table:table-cell table:style-name="ce39"/>
          <table:table-cell table:style-name="ce28" office:value-type="string">
            <text:p>price</text:p>
          </table:table-cell>
          <table:table-cell table:style-name="ce45"/>
          <table:table-cell table:style-name="ce34" office:value-type="string">
            <text:p>avail.</text:p>
          </table:table-cell>
          <table:table-cell table:style-name="ce39"/>
          <table:table-cell table:style-name="ce28" office:value-type="string">
            <text:p>price</text:p>
          </table:table-cell>
          <table:table-cell table:style-name="ce45"/>
          <table:table-cell table:style-name="ce34" office:value-type="string">
            <text:p>avail.</text:p>
          </table:table-cell>
          <table:table-cell table:style-name="ce39"/>
          <table:table-cell table:style-name="ce28" office:value-type="string">
            <text:p>price</text:p>
          </table:table-cell>
          <table:table-cell table:style-name="ce45"/>
          <table:table-cell table:style-name="ce34" office:value-type="string">
            <text:p>avail.</text:p>
          </table:table-cell>
          <table:table-cell table:style-name="ce39"/>
          <table:table-cell table:style-name="ce47" office:value-type="string">
            <text:p>price</text:p>
          </table:table-cell>
          <table:table-cell table:style-name="ce34"/>
          <table:table-cell table:style-name="ce34" office:value-type="string">
            <text:p>avail.</text:p>
          </table:table-cell>
          <table:table-cell table:style-name="ce39"/>
          <table:table-cell table:number-columns-repeated="987"/>
        </table:table-row>
        <table:table-row table:style-name="ro1">
          <table:table-cell office:value-type="string">
            <text:p>Commodity</text:p>
          </table:table-cell>
          <table:table-cell table:style-name="ce29" office:value-type="string">
            <text:p>low</text:p>
          </table:table-cell>
          <table:table-cell table:style-name="ce32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29" office:value-type="string">
            <text:p>low</text:p>
          </table:table-cell>
          <table:table-cell table:style-name="ce32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29" office:value-type="string">
            <text:p>low</text:p>
          </table:table-cell>
          <table:table-cell table:style-name="ce32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48" office:value-type="string">
            <text:p>low</text:p>
          </table:table-cell>
          <table:table-cell table:style-name="ce35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29" office:value-type="string">
            <text:p>low</text:p>
          </table:table-cell>
          <table:table-cell table:style-name="ce32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29" office:value-type="string">
            <text:p>low</text:p>
          </table:table-cell>
          <table:table-cell table:style-name="ce32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29" office:value-type="string">
            <text:p>low</text:p>
          </table:table-cell>
          <table:table-cell table:style-name="ce32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29" office:value-type="string">
            <text:p>low</text:p>
          </table:table-cell>
          <table:table-cell table:style-name="ce32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style-name="ce48" office:value-type="string">
            <text:p>low</text:p>
          </table:table-cell>
          <table:table-cell table:style-name="ce35" office:value-type="string">
            <text:p>high</text:p>
          </table:table-cell>
          <table:table-cell table:style-name="ce35" office:value-type="string">
            <text:p>low</text:p>
          </table:table-cell>
          <table:table-cell table:style-name="ce40" office:value-type="string">
            <text:p>high</text:p>
          </table:table-cell>
          <table:table-cell table:number-columns-repeated="987"/>
        </table:table-row>
        <table:table-row table:style-name="ro1">
          <table:table-cell table:style-name="ce24" office:value-type="string">
            <text:p>Grain</text:p>
          </table:table-cell>
          <table:table-cell table:style-name="ce28" office:value-type="float" office:value="6">
            <text:p>6</text:p>
          </table:table-cell>
          <table:table-cell table:style-name="ce31" office:value-type="float" office:value="20">
            <text:p>20</text:p>
          </table:table-cell>
          <table:table-cell table:style-name="ce36" table:formula="of:=[$Agri.C4]" office:value-type="float" office:value="55">
            <text:p>55</text:p>
          </table:table-cell>
          <table:table-cell table:style-name="ce41" table:formula="of:=[$Agri.C3]" office:value-type="float" office:value="104">
            <text:p>104</text:p>
          </table:table-cell>
          <table:table-cell table:style-name="ce27" office:value-type="float" office:value="20">
            <text:p>20</text:p>
          </table:table-cell>
          <table:table-cell table:style-name="ce30" office:value-type="float" office:value="26">
            <text:p>26</text:p>
          </table:table-cell>
          <table:table-cell table:style-name="ce43" table:formula="of:=[$Min.C4]" office:value-type="float" office:value="0">
            <text:p>0</text:p>
          </table:table-cell>
          <table:table-cell table:style-name="ce44" table:formula="of:=[$Min.C3]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43" table:formula="of:=[$NC.C4]" office:value-type="float" office:value="0">
            <text:p>0</text:p>
          </table:table-cell>
          <table:table-cell table:style-name="ce44" table:formula="of:=[$NC.C3]" office:value-type="float" office:value="0">
            <text:p>0</text:p>
          </table:table-cell>
          <table:table-cell table:style-name="ce46" office:value-type="float" office:value="20">
            <text:p>20</text:p>
          </table:table-cell>
          <table:table-cell table:style-name="ce33" office:value-type="float" office:value="29">
            <text:p>29</text:p>
          </table:table-cell>
          <table:table-cell table:style-name="ce43" table:formula="of:=[$ND.C4]" office:value-type="float" office:value="0">
            <text:p>0</text:p>
          </table:table-cell>
          <table:table-cell table:style-name="ce44" table:formula="of:=[$ND.C3]" office:value-type="float" office:value="0">
            <text:p>0</text:p>
          </table:table-cell>
          <table:table-cell table:style-name="ce27" office:value-type="float" office:value="8">
            <text:p>8</text:p>
          </table:table-cell>
          <table:table-cell table:style-name="ce30" office:value-type="float" office:value="20">
            <text:p>20</text:p>
          </table:table-cell>
          <table:table-cell table:style-name="ce43" table:formula="of:=[$Oxf.C4]" office:value-type="float" office:value="35">
            <text:p>35</text:p>
          </table:table-cell>
          <table:table-cell table:style-name="ce44" table:formula="of:=[$Oxf.C3]" office:value-type="float" office:value="53">
            <text:p>53</text:p>
          </table:table-cell>
          <table:table-cell table:style-name="ce27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43" table:formula="of:=[$Per.C4]" office:value-type="float" office:value="0">
            <text:p>0</text:p>
          </table:table-cell>
          <table:table-cell table:style-name="ce44" table:formula="of:=[$Per.C3]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0" office:value-type="float" office:value="29">
            <text:p>29</text:p>
          </table:table-cell>
          <table:table-cell table:style-name="ce43" table:formula="of:=[$Pir.C4]" office:value-type="float" office:value="0">
            <text:p>0</text:p>
          </table:table-cell>
          <table:table-cell table:style-name="ce44" table:formula="of:=[$Pir.C3]" office:value-type="float" office:value="0">
            <text:p>0</text:p>
          </table:table-cell>
          <table:table-cell table:style-name="ce27" office:value-type="float" office:value="20">
            <text:p>20</text:p>
          </table:table-cell>
          <table:table-cell table:style-name="ce30" office:value-type="float" office:value="22">
            <text:p>22</text:p>
          </table:table-cell>
          <table:table-cell table:style-name="ce43" table:formula="of:=[$Ple.C4]" office:value-type="float" office:value="0">
            <text:p>0</text:p>
          </table:table-cell>
          <table:table-cell table:style-name="ce44" table:formula="of:=[$Ple.C3]" office:value-type="float" office:value="0">
            <text:p>0</text:p>
          </table:table-cell>
          <table:table-cell table:style-name="ce46" office:value-type="float" office:value="20">
            <text:p>20</text:p>
          </table:table-cell>
          <table:table-cell table:style-name="ce33" office:value-type="float" office:value="26">
            <text:p>26</text:p>
          </table:table-cell>
          <table:table-cell table:style-name="ce43" table:formula="of:=[$Ref.C4]" office:value-type="float" office:value="0">
            <text:p>0</text:p>
          </table:table-cell>
          <table:table-cell table:style-name="ce44" table:formula="of:=[$Ref.C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Generic Foods</text:p>
          </table:table-cell>
          <table:table-cell table:style-name="ce28" office:value-type="float" office:value="11">
            <text:p>11</text:p>
          </table:table-cell>
          <table:table-cell table:style-name="ce31" office:value-type="float" office:value="30">
            <text:p>30</text:p>
          </table:table-cell>
          <table:table-cell table:style-name="ce36" table:formula="of:=[$Agri.E4]" office:value-type="float" office:value="50">
            <text:p>50</text:p>
          </table:table-cell>
          <table:table-cell table:style-name="ce41" table:formula="of:=[$Agri.E3]" office:value-type="float" office:value="97">
            <text:p>97</text:p>
          </table:table-cell>
          <table:table-cell table:style-name="ce28" office:value-type="float" office:value="30">
            <text:p>30</text:p>
          </table:table-cell>
          <table:table-cell table:style-name="ce31" office:value-type="float" office:value="39">
            <text:p>39</text:p>
          </table:table-cell>
          <table:table-cell table:style-name="ce36" table:formula="of:=[$Min.E4]" office:value-type="float" office:value="0">
            <text:p>0</text:p>
          </table:table-cell>
          <table:table-cell table:style-name="ce41" table:formula="of:=[$Min.E3]" office:value-type="float" office:value="0">
            <text:p>0</text:p>
          </table:table-cell>
          <table:table-cell table:style-name="ce28" office:value-type="float" office:value="30">
            <text:p>30</text:p>
          </table:table-cell>
          <table:table-cell table:style-name="ce45" office:value-type="float" office:value="34">
            <text:p>34</text:p>
          </table:table-cell>
          <table:table-cell table:style-name="ce36" table:formula="of:=[$NC.E4]" office:value-type="float" office:value="0">
            <text:p>0</text:p>
          </table:table-cell>
          <table:table-cell table:style-name="ce41" table:formula="of:=[$NC.E3]" office:value-type="float" office:value="0">
            <text:p>0</text:p>
          </table:table-cell>
          <table:table-cell table:style-name="ce47" office:value-type="float" office:value="30">
            <text:p>30</text:p>
          </table:table-cell>
          <table:table-cell table:style-name="ce34" office:value-type="float" office:value="44">
            <text:p>44</text:p>
          </table:table-cell>
          <table:table-cell table:style-name="ce36" table:formula="of:=[$ND.E4]" office:value-type="float" office:value="0">
            <text:p>0</text:p>
          </table:table-cell>
          <table:table-cell table:style-name="ce41" table:formula="of:=[$ND.E3]" office:value-type="float" office:value="0">
            <text:p>0</text:p>
          </table:table-cell>
          <table:table-cell table:style-name="ce28" office:value-type="float" office:value="16">
            <text:p>16</text:p>
          </table:table-cell>
          <table:table-cell table:style-name="ce45" office:value-type="float" office:value="30">
            <text:p>30</text:p>
          </table:table-cell>
          <table:table-cell table:style-name="ce36" table:formula="of:=[$Oxf.E4]" office:value-type="float" office:value="0">
            <text:p>0</text:p>
          </table:table-cell>
          <table:table-cell table:style-name="ce41" table:formula="of:=[$Oxf.E3]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45" office:value-type="float" office:value="39">
            <text:p>39</text:p>
          </table:table-cell>
          <table:table-cell table:style-name="ce36" table:formula="of:=[$Per.E4]" office:value-type="float" office:value="0">
            <text:p>0</text:p>
          </table:table-cell>
          <table:table-cell table:style-name="ce41" table:formula="of:=[$Per.E3]" office:value-type="float" office:value="0">
            <text:p>0</text:p>
          </table:table-cell>
          <table:table-cell table:style-name="ce28" office:value-type="float" office:value="30">
            <text:p>30</text:p>
          </table:table-cell>
          <table:table-cell table:style-name="ce45" office:value-type="float" office:value="44">
            <text:p>44</text:p>
          </table:table-cell>
          <table:table-cell table:style-name="ce36" table:formula="of:=[$Pir.E4]" office:value-type="float" office:value="0">
            <text:p>0</text:p>
          </table:table-cell>
          <table:table-cell table:style-name="ce41" table:formula="of:=[$Pir.E3]" office:value-type="float" office:value="0">
            <text:p>0</text:p>
          </table:table-cell>
          <table:table-cell table:style-name="ce28" office:value-type="float" office:value="30">
            <text:p>30</text:p>
          </table:table-cell>
          <table:table-cell table:style-name="ce45" office:value-type="float" office:value="39">
            <text:p>39</text:p>
          </table:table-cell>
          <table:table-cell table:style-name="ce36" table:formula="of:=[$Ple.E4]" office:value-type="float" office:value="0">
            <text:p>0</text:p>
          </table:table-cell>
          <table:table-cell table:style-name="ce41" table:formula="of:=[$Ple.E3]" office:value-type="float" office:value="0">
            <text:p>0</text:p>
          </table:table-cell>
          <table:table-cell table:style-name="ce47" office:value-type="float" office:value="30">
            <text:p>30</text:p>
          </table:table-cell>
          <table:table-cell table:style-name="ce34" office:value-type="float" office:value="39">
            <text:p>39</text:p>
          </table:table-cell>
          <table:table-cell table:style-name="ce36" table:formula="of:=[$Ref.E4]" office:value-type="float" office:value="0">
            <text:p>0</text:p>
          </table:table-cell>
          <table:table-cell table:style-name="ce41" table:formula="of:=[$Ref.E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Luxury Foods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50">
            <text:p>50</text:p>
          </table:table-cell>
          <table:table-cell table:style-name="ce36" table:formula="of:=[$Agri.G4]" office:value-type="float" office:value="40">
            <text:p>40</text:p>
          </table:table-cell>
          <table:table-cell table:style-name="ce41" table:formula="of:=[$Agri.G3]" office:value-type="float" office:value="67">
            <text:p>67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64">
            <text:p>64</text:p>
          </table:table-cell>
          <table:table-cell table:style-name="ce36" table:formula="of:=[$Min.G4]" office:value-type="float" office:value="0">
            <text:p>0</text:p>
          </table:table-cell>
          <table:table-cell table:style-name="ce41" table:formula="of:=[$Min.G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NC.G4]" office:value-type="float" office:value="0">
            <text:p>0</text:p>
          </table:table-cell>
          <table:table-cell table:style-name="ce41" table:formula="of:=[$NC.G3]" office:value-type="float" office:value="0">
            <text:p>0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69">
            <text:p>69</text:p>
          </table:table-cell>
          <table:table-cell table:style-name="ce36" table:formula="of:=[$ND.G4]" office:value-type="float" office:value="0">
            <text:p>0</text:p>
          </table:table-cell>
          <table:table-cell table:style-name="ce41" table:formula="of:=[$ND.G3]" office:value-type="float" office:value="0">
            <text:p>0</text:p>
          </table:table-cell>
          <table:table-cell table:style-name="ce28" office:value-type="float" office:value="36">
            <text:p>36</text:p>
          </table:table-cell>
          <table:table-cell table:style-name="ce45" office:value-type="float" office:value="50">
            <text:p>50</text:p>
          </table:table-cell>
          <table:table-cell table:style-name="ce36" table:formula="of:=[$Oxf.G4]" office:value-type="float" office:value="0">
            <text:p>0</text:p>
          </table:table-cell>
          <table:table-cell table:style-name="ce41" table:formula="of:=[$Oxf.G3]" office:value-type="float" office:value="44">
            <text:p>44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Per.G4]" office:value-type="float" office:value="0">
            <text:p>0</text:p>
          </table:table-cell>
          <table:table-cell table:style-name="ce41" table:formula="of:=[$Per.G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9">
            <text:p>69</text:p>
          </table:table-cell>
          <table:table-cell table:style-name="ce36" table:formula="of:=[$Pir.G4]" office:value-type="float" office:value="0">
            <text:p>0</text:p>
          </table:table-cell>
          <table:table-cell table:style-name="ce41" table:formula="of:=[$Pir.G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9">
            <text:p>59</text:p>
          </table:table-cell>
          <table:table-cell table:style-name="ce36" table:formula="of:=[$Ple.G4]" office:value-type="float" office:value="0">
            <text:p>0</text:p>
          </table:table-cell>
          <table:table-cell table:style-name="ce41" table:formula="of:=[$Ple.G3]" office:value-type="float" office:value="0">
            <text:p>0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64">
            <text:p>64</text:p>
          </table:table-cell>
          <table:table-cell table:style-name="ce36" table:formula="of:=[$Ref.G4]" office:value-type="float" office:value="0">
            <text:p>0</text:p>
          </table:table-cell>
          <table:table-cell table:style-name="ce41" table:formula="of:=[$Ref.G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Furs</text:p>
          </table:table-cell>
          <table:table-cell table:style-name="ce28" office:value-type="float" office:value="261">
            <text:p>261</text:p>
          </table:table-cell>
          <table:table-cell table:style-name="ce31" office:value-type="float" office:value="300">
            <text:p>300</text:p>
          </table:table-cell>
          <table:table-cell table:style-name="ce36" table:formula="of:=[$Agri.I4]" office:value-type="float" office:value="0">
            <text:p>0</text:p>
          </table:table-cell>
          <table:table-cell table:style-name="ce41" table:formula="of:=[$Agri.I3]" office:value-type="float" office:value="47">
            <text:p>47</text:p>
          </table:table-cell>
          <table:table-cell table:style-name="ce28" office:value-type="float" office:value="281">
            <text:p>281</text:p>
          </table:table-cell>
          <table:table-cell table:style-name="ce31" office:value-type="float" office:value="300">
            <text:p>300</text:p>
          </table:table-cell>
          <table:table-cell table:style-name="ce36" table:formula="of:=[$Min.I4]" office:value-type="float" office:value="0">
            <text:p>0</text:p>
          </table:table-cell>
          <table:table-cell table:style-name="ce41" table:formula="of:=[$Min.I3]" office:value-type="float" office:value="0">
            <text:p>0</text:p>
          </table:table-cell>
          <table:table-cell table:style-name="ce28" office:value-type="float" office:value="281">
            <text:p>281</text:p>
          </table:table-cell>
          <table:table-cell table:style-name="ce45" office:value-type="float" office:value="300">
            <text:p>300</text:p>
          </table:table-cell>
          <table:table-cell table:style-name="ce36" table:formula="of:=[$NC.I4]" office:value-type="float" office:value="0">
            <text:p>0</text:p>
          </table:table-cell>
          <table:table-cell table:style-name="ce41" table:formula="of:=[$NC.I3]" office:value-type="float" office:value="0">
            <text:p>0</text:p>
          </table:table-cell>
          <table:table-cell table:style-name="ce47" office:value-type="float" office:value="281">
            <text:p>281</text:p>
          </table:table-cell>
          <table:table-cell table:style-name="ce34" office:value-type="float" office:value="300">
            <text:p>300</text:p>
          </table:table-cell>
          <table:table-cell table:style-name="ce36" table:formula="of:=[$ND.I4]" office:value-type="float" office:value="0">
            <text:p>0</text:p>
          </table:table-cell>
          <table:table-cell table:style-name="ce41" table:formula="of:=[$ND.I3]" office:value-type="float" office:value="0">
            <text:p>0</text:p>
          </table:table-cell>
          <table:table-cell table:style-name="ce28" office:value-type="float" office:value="281">
            <text:p>281</text:p>
          </table:table-cell>
          <table:table-cell table:style-name="ce45" office:value-type="float" office:value="300">
            <text:p>300</text:p>
          </table:table-cell>
          <table:table-cell table:style-name="ce36" table:formula="of:=[$Oxf.I4]" office:value-type="float" office:value="0">
            <text:p>0</text:p>
          </table:table-cell>
          <table:table-cell table:style-name="ce41" table:formula="of:=[$Oxf.I3]" office:value-type="float" office:value="0">
            <text:p>0</text:p>
          </table:table-cell>
          <table:table-cell table:style-name="ce28" office:value-type="float" office:value="281">
            <text:p>281</text:p>
          </table:table-cell>
          <table:table-cell table:style-name="ce45" office:value-type="float" office:value="300">
            <text:p>300</text:p>
          </table:table-cell>
          <table:table-cell table:style-name="ce36" table:formula="of:=[$Per.I4]" office:value-type="float" office:value="0">
            <text:p>0</text:p>
          </table:table-cell>
          <table:table-cell table:style-name="ce41" table:formula="of:=[$Per.I3]" office:value-type="float" office:value="0">
            <text:p>0</text:p>
          </table:table-cell>
          <table:table-cell table:style-name="ce28" office:value-type="float" office:value="300">
            <text:p>300</text:p>
          </table:table-cell>
          <table:table-cell table:style-name="ce45" office:value-type="float" office:value="339">
            <text:p>339</text:p>
          </table:table-cell>
          <table:table-cell table:style-name="ce36" table:formula="of:=[$Pir.I4]" office:value-type="float" office:value="0">
            <text:p>0</text:p>
          </table:table-cell>
          <table:table-cell table:style-name="ce41" table:formula="of:=[$Pir.I3]" office:value-type="float" office:value="0">
            <text:p>0</text:p>
          </table:table-cell>
          <table:table-cell table:style-name="ce28" office:value-type="float" office:value="300">
            <text:p>300</text:p>
          </table:table-cell>
          <table:table-cell table:style-name="ce45" office:value-type="float" office:value="300">
            <text:p>300</text:p>
          </table:table-cell>
          <table:table-cell table:style-name="ce36" table:formula="of:=[$Ple.I4]" office:value-type="float" office:value="0">
            <text:p>0</text:p>
          </table:table-cell>
          <table:table-cell table:style-name="ce41" table:formula="of:=[$Ple.I3]" office:value-type="float" office:value="26">
            <text:p>26</text:p>
          </table:table-cell>
          <table:table-cell table:style-name="ce47" office:value-type="float" office:value="281">
            <text:p>281</text:p>
          </table:table-cell>
          <table:table-cell table:style-name="ce34" office:value-type="float" office:value="300">
            <text:p>300</text:p>
          </table:table-cell>
          <table:table-cell table:style-name="ce36" table:formula="of:=[$Ref.I4]" office:value-type="float" office:value="0">
            <text:p>0</text:p>
          </table:table-cell>
          <table:table-cell table:style-name="ce41" table:formula="of:=[$Ref.I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Liquor</text:p>
          </table:table-cell>
          <table:table-cell table:style-name="ce28" office:value-type="float" office:value="31">
            <text:p>31</text:p>
          </table:table-cell>
          <table:table-cell table:style-name="ce31" office:value-type="float" office:value="50">
            <text:p>50</text:p>
          </table:table-cell>
          <table:table-cell table:style-name="ce36" table:formula="of:=[$Agri.K4]" office:value-type="float" office:value="0">
            <text:p>0</text:p>
          </table:table-cell>
          <table:table-cell table:style-name="ce41" table:formula="of:=[$Agri.K3]" office:value-type="float" office:value="58">
            <text:p>58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9">
            <text:p>59</text:p>
          </table:table-cell>
          <table:table-cell table:style-name="ce36" table:formula="of:=[$Min.K4]" office:value-type="float" office:value="0">
            <text:p>0</text:p>
          </table:table-cell>
          <table:table-cell table:style-name="ce41" table:formula="of:=[$Min.K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4">
            <text:p>54</text:p>
          </table:table-cell>
          <table:table-cell table:style-name="ce36" table:formula="of:=[$NC.K4]" office:value-type="float" office:value="0">
            <text:p>0</text:p>
          </table:table-cell>
          <table:table-cell table:style-name="ce41" table:formula="of:=[$NC.K3]" office:value-type="float" office:value="0">
            <text:p>0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54">
            <text:p>54</text:p>
          </table:table-cell>
          <table:table-cell table:style-name="ce36" table:formula="of:=[$ND.K4]" office:value-type="float" office:value="0">
            <text:p>0</text:p>
          </table:table-cell>
          <table:table-cell table:style-name="ce41" table:formula="of:=[$ND.K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4">
            <text:p>54</text:p>
          </table:table-cell>
          <table:table-cell table:style-name="ce36" table:formula="of:=[$Oxf.K4]" office:value-type="float" office:value="0">
            <text:p>0</text:p>
          </table:table-cell>
          <table:table-cell table:style-name="ce41" table:formula="of:=[$Oxf.K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4">
            <text:p>54</text:p>
          </table:table-cell>
          <table:table-cell table:style-name="ce36" table:formula="of:=[$Per.K4]" office:value-type="float" office:value="0">
            <text:p>0</text:p>
          </table:table-cell>
          <table:table-cell table:style-name="ce41" table:formula="of:=[$Per.K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Pir.K4]" office:value-type="float" office:value="0">
            <text:p>0</text:p>
          </table:table-cell>
          <table:table-cell table:style-name="ce41" table:formula="of:=[$Pir.K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4">
            <text:p>54</text:p>
          </table:table-cell>
          <table:table-cell table:style-name="ce36" table:formula="of:=[$Ple.K4]" office:value-type="float" office:value="25">
            <text:p>25</text:p>
          </table:table-cell>
          <table:table-cell table:style-name="ce41" table:formula="of:=[$Ple.K3]" office:value-type="float" office:value="49">
            <text:p>49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54">
            <text:p>54</text:p>
          </table:table-cell>
          <table:table-cell table:style-name="ce36" table:formula="of:=[$Ref.K4]" office:value-type="float" office:value="0">
            <text:p>0</text:p>
          </table:table-cell>
          <table:table-cell table:style-name="ce41" table:formula="of:=[$Ref.K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Pets</text:p>
          </table:table-cell>
          <table:table-cell table:style-name="ce28" office:value-type="float" office:value="71">
            <text:p>71</text:p>
          </table:table-cell>
          <table:table-cell table:style-name="ce31" office:value-type="float" office:value="100">
            <text:p>100</text:p>
          </table:table-cell>
          <table:table-cell table:style-name="ce36" table:formula="of:=[$Agri.M4]" office:value-type="float" office:value="0">
            <text:p>0</text:p>
          </table:table-cell>
          <table:table-cell table:style-name="ce41" table:formula="of:=[$Agri.M3]" office:value-type="float" office:value="58">
            <text:p>58</text:p>
          </table:table-cell>
          <table:table-cell table:style-name="ce28" office:value-type="float" office:value="91">
            <text:p>91</text:p>
          </table:table-cell>
          <table:table-cell table:style-name="ce31" office:value-type="float" office:value="100">
            <text:p>100</text:p>
          </table:table-cell>
          <table:table-cell table:style-name="ce36" table:formula="of:=[$Min.M4]" office:value-type="float" office:value="0">
            <text:p>0</text:p>
          </table:table-cell>
          <table:table-cell table:style-name="ce41" table:formula="of:=[$Min.M3]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NC.M4]" office:value-type="float" office:value="0">
            <text:p>0</text:p>
          </table:table-cell>
          <table:table-cell table:style-name="ce41" table:formula="of:=[$NC.M3]" office:value-type="float" office:value="0">
            <text:p>0</text:p>
          </table:table-cell>
          <table:table-cell table:style-name="ce47" office:value-type="float" office:value="91">
            <text:p>91</text:p>
          </table:table-cell>
          <table:table-cell table:style-name="ce34" office:value-type="float" office:value="100">
            <text:p>100</text:p>
          </table:table-cell>
          <table:table-cell table:style-name="ce36" table:formula="of:=[$ND.M4]" office:value-type="float" office:value="0">
            <text:p>0</text:p>
          </table:table-cell>
          <table:table-cell table:style-name="ce41" table:formula="of:=[$ND.M3]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Oxf.M4]" office:value-type="float" office:value="0">
            <text:p>0</text:p>
          </table:table-cell>
          <table:table-cell table:style-name="ce41" table:formula="of:=[$Oxf.M3]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Per.M4]" office:value-type="float" office:value="0">
            <text:p>0</text:p>
          </table:table-cell>
          <table:table-cell table:style-name="ce41" table:formula="of:=[$Per.M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19">
            <text:p>119</text:p>
          </table:table-cell>
          <table:table-cell table:style-name="ce36" table:formula="of:=[$Pir.M4]" office:value-type="float" office:value="0">
            <text:p>0</text:p>
          </table:table-cell>
          <table:table-cell table:style-name="ce41" table:formula="of:=[$Pir.M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49">
            <text:p>149</text:p>
          </table:table-cell>
          <table:table-cell table:style-name="ce36" table:formula="of:=[$Ple.M4]" office:value-type="float" office:value="0">
            <text:p>0</text:p>
          </table:table-cell>
          <table:table-cell table:style-name="ce41" table:formula="of:=[$Ple.M3]" office:value-type="float" office:value="0">
            <text:p>0</text:p>
          </table:table-cell>
          <table:table-cell table:style-name="ce47" office:value-type="float" office:value="91">
            <text:p>91</text:p>
          </table:table-cell>
          <table:table-cell table:style-name="ce34" office:value-type="float" office:value="100">
            <text:p>100</text:p>
          </table:table-cell>
          <table:table-cell table:style-name="ce36" table:formula="of:=[$Ref.M4]" office:value-type="float" office:value="0">
            <text:p>0</text:p>
          </table:table-cell>
          <table:table-cell table:style-name="ce41" table:formula="of:=[$Ref.M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Wood</text:p>
          </table:table-cell>
          <table:table-cell table:style-name="ce28" office:value-type="float" office:value="66">
            <text:p>66</text:p>
          </table:table-cell>
          <table:table-cell table:style-name="ce31" office:value-type="float" office:value="100">
            <text:p>100</text:p>
          </table:table-cell>
          <table:table-cell table:style-name="ce36" table:formula="of:=[$Agri.O4]" office:value-type="float" office:value="45">
            <text:p>45</text:p>
          </table:table-cell>
          <table:table-cell table:style-name="ce41" table:formula="of:=[$Agri.O3]" office:value-type="float" office:value="58">
            <text:p>58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09">
            <text:p>109</text:p>
          </table:table-cell>
          <table:table-cell table:style-name="ce36" table:formula="of:=[$Min.O4]" office:value-type="float" office:value="0">
            <text:p>0</text:p>
          </table:table-cell>
          <table:table-cell table:style-name="ce41" table:formula="of:=[$Min.O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19">
            <text:p>119</text:p>
          </table:table-cell>
          <table:table-cell table:style-name="ce36" table:formula="of:=[$NC.O4]" office:value-type="float" office:value="0">
            <text:p>0</text:p>
          </table:table-cell>
          <table:table-cell table:style-name="ce41" table:formula="of:=[$NC.O3]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style-name="ce34" office:value-type="float" office:value="149">
            <text:p>149</text:p>
          </table:table-cell>
          <table:table-cell table:style-name="ce36" table:formula="of:=[$ND.O4]" office:value-type="float" office:value="0">
            <text:p>0</text:p>
          </table:table-cell>
          <table:table-cell table:style-name="ce41" table:formula="of:=[$ND.O3]" office:value-type="float" office:value="0">
            <text:p>0</text:p>
          </table:table-cell>
          <table:table-cell table:style-name="ce28" office:value-type="float" office:value="71">
            <text:p>71</text:p>
          </table:table-cell>
          <table:table-cell table:style-name="ce45" office:value-type="float" office:value="100">
            <text:p>100</text:p>
          </table:table-cell>
          <table:table-cell table:style-name="ce36" table:formula="of:=[$Oxf.O4]" office:value-type="float" office:value="35">
            <text:p>35</text:p>
          </table:table-cell>
          <table:table-cell table:style-name="ce41" table:formula="of:=[$Oxf.O3]" office:value-type="float" office:value="65">
            <text:p>65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9">
            <text:p>109</text:p>
          </table:table-cell>
          <table:table-cell table:style-name="ce36" table:formula="of:=[$Per.O4]" office:value-type="float" office:value="0">
            <text:p>0</text:p>
          </table:table-cell>
          <table:table-cell table:style-name="ce41" table:formula="of:=[$Per.O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9">
            <text:p>109</text:p>
          </table:table-cell>
          <table:table-cell table:style-name="ce36" table:formula="of:=[$Pir.O4]" office:value-type="float" office:value="0">
            <text:p>0</text:p>
          </table:table-cell>
          <table:table-cell table:style-name="ce41" table:formula="of:=[$Pir.O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9">
            <text:p>109</text:p>
          </table:table-cell>
          <table:table-cell table:style-name="ce36" table:formula="of:=[$Ple.O4]" office:value-type="float" office:value="0">
            <text:p>0</text:p>
          </table:table-cell>
          <table:table-cell table:style-name="ce41" table:formula="of:=[$Ple.O3]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style-name="ce34" office:value-type="float" office:value="139">
            <text:p>139</text:p>
          </table:table-cell>
          <table:table-cell table:style-name="ce36" table:formula="of:=[$Ref.O4]" office:value-type="float" office:value="0">
            <text:p>0</text:p>
          </table:table-cell>
          <table:table-cell table:style-name="ce41" table:formula="of:=[$Ref.O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Gems</text:p>
          </table:table-cell>
          <table:table-cell table:style-name="ce28" office:value-type="float" office:value="931">
            <text:p>931</text:p>
          </table:table-cell>
          <table:table-cell table:style-name="ce31" office:value-type="float" office:value="1000">
            <text:p>1000</text:p>
          </table:table-cell>
          <table:table-cell table:style-name="ce36" table:formula="of:=[$Agri.Q4]" office:value-type="float" office:value="0">
            <text:p>0</text:p>
          </table:table-cell>
          <table:table-cell table:style-name="ce41" table:formula="of:=[$Agri.Q3]" office:value-type="float" office:value="0">
            <text:p>0</text:p>
          </table:table-cell>
          <table:table-cell table:style-name="ce28" office:value-type="float" office:value="901">
            <text:p>901</text:p>
          </table:table-cell>
          <table:table-cell table:style-name="ce31" office:value-type="float" office:value="1000">
            <text:p>1000</text:p>
          </table:table-cell>
          <table:table-cell table:style-name="ce36" table:formula="of:=[$Min.Q4]" office:value-type="float" office:value="0">
            <text:p>0</text:p>
          </table:table-cell>
          <table:table-cell table:style-name="ce41" table:formula="of:=[$Min.Q3]" office:value-type="float" office:value="38">
            <text:p>38</text:p>
          </table:table-cell>
          <table:table-cell table:style-name="ce28" office:value-type="float" office:value="931">
            <text:p>931</text:p>
          </table:table-cell>
          <table:table-cell table:style-name="ce45" office:value-type="float" office:value="1000">
            <text:p>1000</text:p>
          </table:table-cell>
          <table:table-cell table:style-name="ce36" table:formula="of:=[$NC.Q4]" office:value-type="float" office:value="0">
            <text:p>0</text:p>
          </table:table-cell>
          <table:table-cell table:style-name="ce41" table:formula="of:=[$NC.Q3]" office:value-type="float" office:value="0">
            <text:p>0</text:p>
          </table:table-cell>
          <table:table-cell table:style-name="ce47" office:value-type="float" office:value="1000">
            <text:p>1000</text:p>
          </table:table-cell>
          <table:table-cell table:style-name="ce34" office:value-type="float" office:value="1179">
            <text:p>1179</text:p>
          </table:table-cell>
          <table:table-cell table:style-name="ce36" table:formula="of:=[$ND.Q4]" office:value-type="float" office:value="0">
            <text:p>0</text:p>
          </table:table-cell>
          <table:table-cell table:style-name="ce41" table:formula="of:=[$ND.Q3]" office:value-type="float" office:value="0">
            <text:p>0</text:p>
          </table:table-cell>
          <table:table-cell table:style-name="ce28" office:value-type="float" office:value="931">
            <text:p>931</text:p>
          </table:table-cell>
          <table:table-cell table:style-name="ce45" office:value-type="float" office:value="1000">
            <text:p>1000</text:p>
          </table:table-cell>
          <table:table-cell table:style-name="ce36" table:formula="of:=[$Oxf.Q4]" office:value-type="float" office:value="0">
            <text:p>0</text:p>
          </table:table-cell>
          <table:table-cell table:style-name="ce41" table:formula="of:=[$Oxf.Q3]" office:value-type="float" office:value="0">
            <text:p>0</text:p>
          </table:table-cell>
          <table:table-cell table:style-name="ce28" office:value-type="float" office:value="931">
            <text:p>931</text:p>
          </table:table-cell>
          <table:table-cell table:style-name="ce45" office:value-type="float" office:value="1000">
            <text:p>1000</text:p>
          </table:table-cell>
          <table:table-cell table:style-name="ce36" table:formula="of:=[$Per.Q4]" office:value-type="float" office:value="0">
            <text:p>0</text:p>
          </table:table-cell>
          <table:table-cell table:style-name="ce41" table:formula="of:=[$Per.Q3]" office:value-type="float" office:value="0">
            <text:p>0</text:p>
          </table:table-cell>
          <table:table-cell table:style-name="ce28" office:value-type="float" office:value="931">
            <text:p>931</text:p>
          </table:table-cell>
          <table:table-cell table:style-name="ce45" office:value-type="float" office:value="1000">
            <text:p>1000</text:p>
          </table:table-cell>
          <table:table-cell table:style-name="ce36" table:formula="of:=[$Pir.Q4]" office:value-type="float" office:value="0">
            <text:p>0</text:p>
          </table:table-cell>
          <table:table-cell table:style-name="ce41" table:formula="of:=[$Pir.Q3]" office:value-type="float" office:value="0">
            <text:p>0</text:p>
          </table:table-cell>
          <table:table-cell table:style-name="ce28" office:value-type="float" office:value="931">
            <text:p>931</text:p>
          </table:table-cell>
          <table:table-cell table:style-name="ce45" office:value-type="float" office:value="1000">
            <text:p>1000</text:p>
          </table:table-cell>
          <table:table-cell table:style-name="ce36" table:formula="of:=[$Ple.Q4]" office:value-type="float" office:value="0">
            <text:p>0</text:p>
          </table:table-cell>
          <table:table-cell table:style-name="ce41" table:formula="of:=[$Ple.Q3]" office:value-type="float" office:value="0">
            <text:p>0</text:p>
          </table:table-cell>
          <table:table-cell table:style-name="ce47" office:value-type="float" office:value="1000">
            <text:p>1000</text:p>
          </table:table-cell>
          <table:table-cell table:style-name="ce34" office:value-type="float" office:value="1099">
            <text:p>1099</text:p>
          </table:table-cell>
          <table:table-cell table:style-name="ce36" table:formula="of:=[$Ref.Q4]" office:value-type="float" office:value="0">
            <text:p>0</text:p>
          </table:table-cell>
          <table:table-cell table:style-name="ce41" table:formula="of:=[$Ref.Q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Iron</text:p>
          </table:table-cell>
          <table:table-cell table:style-name="ce28" office:value-type="float" office:value="46">
            <text:p>46</text:p>
          </table:table-cell>
          <table:table-cell table:style-name="ce31" office:value-type="float" office:value="50">
            <text:p>50</text:p>
          </table:table-cell>
          <table:table-cell table:style-name="ce36" table:formula="of:=[$Agri.S4]" office:value-type="float" office:value="0">
            <text:p>0</text:p>
          </table:table-cell>
          <table:table-cell table:style-name="ce41" table:formula="of:=[$Agri.S3]" office:value-type="float" office:value="0">
            <text:p>0</text:p>
          </table:table-cell>
          <table:table-cell table:style-name="ce28" office:value-type="float" office:value="26">
            <text:p>26</text:p>
          </table:table-cell>
          <table:table-cell table:style-name="ce31" office:value-type="float" office:value="50">
            <text:p>50</text:p>
          </table:table-cell>
          <table:table-cell table:style-name="ce36" table:formula="of:=[$Min.S4]" office:value-type="float" office:value="55">
            <text:p>55</text:p>
          </table:table-cell>
          <table:table-cell table:style-name="ce41" table:formula="of:=[$Min.S3]" office:value-type="float" office:value="108">
            <text:p>108</text:p>
          </table:table-cell>
          <table:table-cell table:style-name="ce28" office:value-type="float" office:value="36">
            <text:p>36</text:p>
          </table:table-cell>
          <table:table-cell table:style-name="ce45" office:value-type="float" office:value="50">
            <text:p>50</text:p>
          </table:table-cell>
          <table:table-cell table:style-name="ce36" table:formula="of:=[$NC.S4]" office:value-type="float" office:value="0">
            <text:p>0</text:p>
          </table:table-cell>
          <table:table-cell table:style-name="ce41" table:formula="of:=[$NC.S3]" office:value-type="float" office:value="0">
            <text:p>0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64">
            <text:p>64</text:p>
          </table:table-cell>
          <table:table-cell table:style-name="ce36" table:formula="of:=[$ND.S4]" office:value-type="float" office:value="0">
            <text:p>0</text:p>
          </table:table-cell>
          <table:table-cell table:style-name="ce41" table:formula="of:=[$ND.S3]" office:value-type="float" office:value="23">
            <text:p>23</text:p>
          </table:table-cell>
          <table:table-cell table:style-name="ce28" office:value-type="float" office:value="46">
            <text:p>46</text:p>
          </table:table-cell>
          <table:table-cell table:style-name="ce45" office:value-type="float" office:value="50">
            <text:p>50</text:p>
          </table:table-cell>
          <table:table-cell table:style-name="ce36" table:formula="of:=[$Oxf.S4]" office:value-type="float" office:value="0">
            <text:p>0</text:p>
          </table:table-cell>
          <table:table-cell table:style-name="ce41" table:formula="of:=[$Oxf.S3]" office:value-type="float" office:value="0">
            <text:p>0</text:p>
          </table:table-cell>
          <table:table-cell table:style-name="ce28" office:value-type="float" office:value="36">
            <text:p>36</text:p>
          </table:table-cell>
          <table:table-cell table:style-name="ce45" office:value-type="float" office:value="50">
            <text:p>50</text:p>
          </table:table-cell>
          <table:table-cell table:style-name="ce36" table:formula="of:=[$Per.S4]" office:value-type="float" office:value="0">
            <text:p>0</text:p>
          </table:table-cell>
          <table:table-cell table:style-name="ce41" table:formula="of:=[$Per.S3]" office:value-type="float" office:value="0">
            <text:p>0</text:p>
          </table:table-cell>
          <table:table-cell table:style-name="ce28" office:value-type="float" office:value="36">
            <text:p>36</text:p>
          </table:table-cell>
          <table:table-cell table:style-name="ce45" office:value-type="float" office:value="50">
            <text:p>50</text:p>
          </table:table-cell>
          <table:table-cell table:style-name="ce36" table:formula="of:=[$Pir.S4]" office:value-type="float" office:value="0">
            <text:p>0</text:p>
          </table:table-cell>
          <table:table-cell table:style-name="ce41" table:formula="of:=[$Pir.S3]" office:value-type="float" office:value="0">
            <text:p>0</text:p>
          </table:table-cell>
          <table:table-cell table:style-name="ce28" office:value-type="float" office:value="36">
            <text:p>36</text:p>
          </table:table-cell>
          <table:table-cell table:style-name="ce45" office:value-type="float" office:value="50">
            <text:p>50</text:p>
          </table:table-cell>
          <table:table-cell table:style-name="ce36" table:formula="of:=[$Ple.S4]" office:value-type="float" office:value="0">
            <text:p>0</text:p>
          </table:table-cell>
          <table:table-cell table:style-name="ce41" table:formula="of:=[$Ple.S3]" office:value-type="float" office:value="0">
            <text:p>0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64">
            <text:p>64</text:p>
          </table:table-cell>
          <table:table-cell table:style-name="ce36" table:formula="of:=[$Ref.S4]" office:value-type="float" office:value="0">
            <text:p>0</text:p>
          </table:table-cell>
          <table:table-cell table:style-name="ce41" table:formula="of:=[$Ref.S3]" office:value-type="float" office:value="14">
            <text:p>14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Tungsten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09">
            <text:p>109</text:p>
          </table:table-cell>
          <table:table-cell table:style-name="ce36" table:formula="of:=[$Agri.U4]" office:value-type="float" office:value="0">
            <text:p>0</text:p>
          </table:table-cell>
          <table:table-cell table:style-name="ce41" table:formula="of:=[$Agri.U3]" office:value-type="float" office:value="0">
            <text:p>0</text:p>
          </table:table-cell>
          <table:table-cell table:style-name="ce28" office:value-type="float" office:value="56">
            <text:p>56</text:p>
          </table:table-cell>
          <table:table-cell table:style-name="ce31" office:value-type="float" office:value="100">
            <text:p>100</text:p>
          </table:table-cell>
          <table:table-cell table:style-name="ce36" table:formula="of:=[$Min.U4]" office:value-type="float" office:value="0">
            <text:p>0</text:p>
          </table:table-cell>
          <table:table-cell table:style-name="ce41" table:formula="of:=[$Min.U3]" office:value-type="float" office:value="39">
            <text:p>39</text:p>
          </table:table-cell>
          <table:table-cell table:style-name="ce28" office:value-type="float" office:value="71">
            <text:p>71</text:p>
          </table:table-cell>
          <table:table-cell table:style-name="ce45" office:value-type="float" office:value="100">
            <text:p>100</text:p>
          </table:table-cell>
          <table:table-cell table:style-name="ce36" table:formula="of:=[$NC.U4]" office:value-type="float" office:value="0">
            <text:p>0</text:p>
          </table:table-cell>
          <table:table-cell table:style-name="ce41" table:formula="of:=[$NC.U3]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style-name="ce34" office:value-type="float" office:value="134">
            <text:p>134</text:p>
          </table:table-cell>
          <table:table-cell table:style-name="ce36" table:formula="of:=[$ND.U4]" office:value-type="float" office:value="0">
            <text:p>0</text:p>
          </table:table-cell>
          <table:table-cell table:style-name="ce41" table:formula="of:=[$ND.U3]" office:value-type="float" office:value="5">
            <text:p>5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Oxf.U4]" office:value-type="float" office:value="0">
            <text:p>0</text:p>
          </table:table-cell>
          <table:table-cell table:style-name="ce41" table:formula="of:=[$Oxf.U3]" office:value-type="float" office:value="0">
            <text:p>0</text:p>
          </table:table-cell>
          <table:table-cell table:style-name="ce28" office:value-type="float" office:value="81">
            <text:p>81</text:p>
          </table:table-cell>
          <table:table-cell table:style-name="ce45" office:value-type="float" office:value="100">
            <text:p>100</text:p>
          </table:table-cell>
          <table:table-cell table:style-name="ce36" table:formula="of:=[$Per.U4]" office:value-type="float" office:value="0">
            <text:p>0</text:p>
          </table:table-cell>
          <table:table-cell table:style-name="ce41" table:formula="of:=[$Per.U3]" office:value-type="float" office:value="0">
            <text:p>0</text:p>
          </table:table-cell>
          <table:table-cell table:style-name="ce28" office:value-type="float" office:value="71">
            <text:p>71</text:p>
          </table:table-cell>
          <table:table-cell table:style-name="ce45" office:value-type="float" office:value="100">
            <text:p>100</text:p>
          </table:table-cell>
          <table:table-cell table:style-name="ce36" table:formula="of:=[$Pir.U4]" office:value-type="float" office:value="0">
            <text:p>0</text:p>
          </table:table-cell>
          <table:table-cell table:style-name="ce41" table:formula="of:=[$Pir.U3]" office:value-type="float" office:value="0">
            <text:p>0</text:p>
          </table:table-cell>
          <table:table-cell table:style-name="ce28" office:value-type="float" office:value="86">
            <text:p>86</text:p>
          </table:table-cell>
          <table:table-cell table:style-name="ce45" office:value-type="float" office:value="100">
            <text:p>100</text:p>
          </table:table-cell>
          <table:table-cell table:style-name="ce36" table:formula="of:=[$Ple.U4]" office:value-type="float" office:value="0">
            <text:p>0</text:p>
          </table:table-cell>
          <table:table-cell table:style-name="ce41" table:formula="of:=[$Ple.U3]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style-name="ce34" office:value-type="float" office:value="144">
            <text:p>144</text:p>
          </table:table-cell>
          <table:table-cell table:style-name="ce36" table:formula="of:=[$Ref.U4]" office:value-type="float" office:value="0">
            <text:p>0</text:p>
          </table:table-cell>
          <table:table-cell table:style-name="ce41" table:formula="of:=[$Ref.U3]" office:value-type="float" office:value="5">
            <text:p>5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Plutonium</text:p>
          </table:table-cell>
          <table:table-cell table:style-name="ce28" table:formula="of:=[$Agri.V4]" office:value-type="float" office:value="0">
            <text:p>0</text:p>
          </table:table-cell>
          <table:table-cell table:style-name="ce31" table:formula="of:=[$Agri.V3]" office:value-type="float" office:value="0">
            <text:p>0</text:p>
          </table:table-cell>
          <table:table-cell table:style-name="ce36" table:formula="of:=[$Agri.W4]" office:value-type="float" office:value="0">
            <text:p>0</text:p>
          </table:table-cell>
          <table:table-cell table:style-name="ce41" table:formula="of:=[$Agri.W3]" office:value-type="float" office:value="0">
            <text:p>0</text:p>
          </table:table-cell>
          <table:table-cell table:style-name="ce28" office:value-type="float" office:value="951">
            <text:p>951</text:p>
          </table:table-cell>
          <table:table-cell table:style-name="ce31" office:value-type="float" office:value="1000">
            <text:p>1000</text:p>
          </table:table-cell>
          <table:table-cell table:style-name="ce36" table:formula="of:=[$Min.W4]" office:value-type="float" office:value="0">
            <text:p>0</text:p>
          </table:table-cell>
          <table:table-cell table:style-name="ce41" table:formula="of:=[$Min.W3]" office:value-type="float" office:value="36">
            <text:p>36</text:p>
          </table:table-cell>
          <table:table-cell table:style-name="ce28" table:formula="of:=[$NC.V4]" office:value-type="float" office:value="0">
            <text:p>0</text:p>
          </table:table-cell>
          <table:table-cell table:style-name="ce31" table:formula="of:=[$NC.V3]" office:value-type="float" office:value="0">
            <text:p>0</text:p>
          </table:table-cell>
          <table:table-cell table:style-name="ce36" table:formula="of:=[$NC.W4]" office:value-type="float" office:value="0">
            <text:p>0</text:p>
          </table:table-cell>
          <table:table-cell table:style-name="ce41" table:formula="of:=[$NC.W3]" office:value-type="float" office:value="0">
            <text:p>0</text:p>
          </table:table-cell>
          <table:table-cell table:style-name="ce47" office:value-type="float" office:value="1000">
            <text:p>1000</text:p>
          </table:table-cell>
          <table:table-cell table:style-name="ce34" office:value-type="float" office:value="1199">
            <text:p>1199</text:p>
          </table:table-cell>
          <table:table-cell table:style-name="ce36" table:formula="of:=[$ND.W4]" office:value-type="float" office:value="0">
            <text:p>0</text:p>
          </table:table-cell>
          <table:table-cell table:style-name="ce41" table:formula="of:=[$ND.W3]" office:value-type="float" office:value="12">
            <text:p>12</text:p>
          </table:table-cell>
          <table:table-cell table:style-name="ce28" table:formula="of:=[$Oxf.V4]" office:value-type="float" office:value="0">
            <text:p>0</text:p>
          </table:table-cell>
          <table:table-cell table:style-name="ce31" table:formula="of:=[$Oxf.V3]" office:value-type="float" office:value="0">
            <text:p>0</text:p>
          </table:table-cell>
          <table:table-cell table:style-name="ce36" table:formula="of:=[$Oxf.W4]" office:value-type="float" office:value="0">
            <text:p>0</text:p>
          </table:table-cell>
          <table:table-cell table:style-name="ce41" table:formula="of:=[$Oxf.W3]" office:value-type="float" office:value="0">
            <text:p>0</text:p>
          </table:table-cell>
          <table:table-cell table:style-name="ce28" table:formula="of:=[$Per.V4]" office:value-type="float" office:value="0">
            <text:p>0</text:p>
          </table:table-cell>
          <table:table-cell table:style-name="ce31" table:formula="of:=[$Per.V3]" office:value-type="float" office:value="0">
            <text:p>0</text:p>
          </table:table-cell>
          <table:table-cell table:style-name="ce36" table:formula="of:=[$Per.W4]" office:value-type="float" office:value="0">
            <text:p>0</text:p>
          </table:table-cell>
          <table:table-cell table:style-name="ce41" table:formula="of:=[$Per.W3]" office:value-type="float" office:value="0">
            <text:p>0</text:p>
          </table:table-cell>
          <table:table-cell table:style-name="ce28" table:formula="of:=[$Pir.V4]" office:value-type="float" office:value="0">
            <text:p>0</text:p>
          </table:table-cell>
          <table:table-cell table:style-name="ce31" table:formula="of:=[$Pir.V3]" office:value-type="float" office:value="0">
            <text:p>0</text:p>
          </table:table-cell>
          <table:table-cell table:style-name="ce36" table:formula="of:=[$Pir.W4]" office:value-type="float" office:value="0">
            <text:p>0</text:p>
          </table:table-cell>
          <table:table-cell table:style-name="ce41" table:formula="of:=[$Pir.W3]" office:value-type="float" office:value="0">
            <text:p>0</text:p>
          </table:table-cell>
          <table:table-cell table:style-name="ce28" table:formula="of:=[$Ple.V4]" office:value-type="float" office:value="0">
            <text:p>0</text:p>
          </table:table-cell>
          <table:table-cell table:style-name="ce31" table:formula="of:=[$Ple.V3]" office:value-type="float" office:value="0">
            <text:p>0</text:p>
          </table:table-cell>
          <table:table-cell table:style-name="ce36" table:formula="of:=[$Ple.W4]" office:value-type="float" office:value="0">
            <text:p>0</text:p>
          </table:table-cell>
          <table:table-cell table:style-name="ce41" table:formula="of:=[$Ple.W3]" office:value-type="float" office:value="0">
            <text:p>0</text:p>
          </table:table-cell>
          <table:table-cell table:style-name="ce47" office:value-type="float" office:value="1000">
            <text:p>1000</text:p>
          </table:table-cell>
          <table:table-cell table:style-name="ce34" office:value-type="float" office:value="1189">
            <text:p>1189</text:p>
          </table:table-cell>
          <table:table-cell table:style-name="ce36" table:formula="of:=[$Ref.W4]" office:value-type="float" office:value="0">
            <text:p>0</text:p>
          </table:table-cell>
          <table:table-cell table:style-name="ce41" table:formula="of:=[$Ref.W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Uranium</text:p>
          </table:table-cell>
          <table:table-cell table:style-name="ce28" table:formula="of:=[$Agri.X4]" office:value-type="float" office:value="0">
            <text:p>0</text:p>
          </table:table-cell>
          <table:table-cell table:style-name="ce31" table:formula="of:=[$Agri.X3]" office:value-type="float" office:value="0">
            <text:p>0</text:p>
          </table:table-cell>
          <table:table-cell table:style-name="ce36" table:formula="of:=[$Agri.Y4]" office:value-type="float" office:value="0">
            <text:p>0</text:p>
          </table:table-cell>
          <table:table-cell table:style-name="ce41" table:formula="of:=[$Agri.Y3]" office:value-type="float" office:value="0">
            <text:p>0</text:p>
          </table:table-cell>
          <table:table-cell table:style-name="ce28" office:value-type="float" office:value="401">
            <text:p>401</text:p>
          </table:table-cell>
          <table:table-cell table:style-name="ce31" office:value-type="float" office:value="500">
            <text:p>500</text:p>
          </table:table-cell>
          <table:table-cell table:style-name="ce36" table:formula="of:=[$Min.Y4]" office:value-type="float" office:value="0">
            <text:p>0</text:p>
          </table:table-cell>
          <table:table-cell table:style-name="ce41" table:formula="of:=[$Min.Y3]" office:value-type="float" office:value="53">
            <text:p>53</text:p>
          </table:table-cell>
          <table:table-cell table:style-name="ce28" table:formula="of:=[$NC.X4]" office:value-type="float" office:value="0">
            <text:p>0</text:p>
          </table:table-cell>
          <table:table-cell table:style-name="ce31" table:formula="of:=[$NC.X3]" office:value-type="float" office:value="0">
            <text:p>0</text:p>
          </table:table-cell>
          <table:table-cell table:style-name="ce36" table:formula="of:=[$NC.Y4]" office:value-type="float" office:value="0">
            <text:p>0</text:p>
          </table:table-cell>
          <table:table-cell table:style-name="ce41" table:formula="of:=[$NC.Y3]" office:value-type="float" office:value="0">
            <text:p>0</text:p>
          </table:table-cell>
          <table:table-cell table:style-name="ce47" office:value-type="float" office:value="500">
            <text:p>500</text:p>
          </table:table-cell>
          <table:table-cell table:style-name="ce34" office:value-type="float" office:value="549">
            <text:p>549</text:p>
          </table:table-cell>
          <table:table-cell table:style-name="ce36" table:formula="of:=[$ND.Y4]" office:value-type="float" office:value="0">
            <text:p>0</text:p>
          </table:table-cell>
          <table:table-cell table:style-name="ce41" table:formula="of:=[$ND.Y3]" office:value-type="float" office:value="29">
            <text:p>29</text:p>
          </table:table-cell>
          <table:table-cell table:style-name="ce28" table:formula="of:=[$Oxf.X4]" office:value-type="float" office:value="0">
            <text:p>0</text:p>
          </table:table-cell>
          <table:table-cell table:style-name="ce31" table:formula="of:=[$Oxf.X3]" office:value-type="float" office:value="0">
            <text:p>0</text:p>
          </table:table-cell>
          <table:table-cell table:style-name="ce36" table:formula="of:=[$Oxf.Y4]" office:value-type="float" office:value="0">
            <text:p>0</text:p>
          </table:table-cell>
          <table:table-cell table:style-name="ce41" table:formula="of:=[$Oxf.Y3]" office:value-type="float" office:value="0">
            <text:p>0</text:p>
          </table:table-cell>
          <table:table-cell table:style-name="ce28" table:formula="of:=[$Per.X4]" office:value-type="float" office:value="0">
            <text:p>0</text:p>
          </table:table-cell>
          <table:table-cell table:style-name="ce31" table:formula="of:=[$Per.X3]" office:value-type="float" office:value="0">
            <text:p>0</text:p>
          </table:table-cell>
          <table:table-cell table:style-name="ce36" table:formula="of:=[$Per.Y4]" office:value-type="float" office:value="0">
            <text:p>0</text:p>
          </table:table-cell>
          <table:table-cell table:style-name="ce41" table:formula="of:=[$Per.Y3]" office:value-type="float" office:value="0">
            <text:p>0</text:p>
          </table:table-cell>
          <table:table-cell table:style-name="ce28" table:formula="of:=[$Pir.X4]" office:value-type="float" office:value="0">
            <text:p>0</text:p>
          </table:table-cell>
          <table:table-cell table:style-name="ce31" table:formula="of:=[$Pir.X3]" office:value-type="float" office:value="0">
            <text:p>0</text:p>
          </table:table-cell>
          <table:table-cell table:style-name="ce36" table:formula="of:=[$Pir.Y4]" office:value-type="float" office:value="0">
            <text:p>0</text:p>
          </table:table-cell>
          <table:table-cell table:style-name="ce41" table:formula="of:=[$Pir.Y3]" office:value-type="float" office:value="0">
            <text:p>0</text:p>
          </table:table-cell>
          <table:table-cell table:style-name="ce28" table:formula="of:=[$Ple.X4]" office:value-type="float" office:value="0">
            <text:p>0</text:p>
          </table:table-cell>
          <table:table-cell table:style-name="ce31" table:formula="of:=[$Ple.X3]" office:value-type="float" office:value="0">
            <text:p>0</text:p>
          </table:table-cell>
          <table:table-cell table:style-name="ce36" table:formula="of:=[$Ple.Y4]" office:value-type="float" office:value="0">
            <text:p>0</text:p>
          </table:table-cell>
          <table:table-cell table:style-name="ce41" table:formula="of:=[$Ple.Y3]" office:value-type="float" office:value="0">
            <text:p>0</text:p>
          </table:table-cell>
          <table:table-cell table:style-name="ce47" office:value-type="float" office:value="500">
            <text:p>500</text:p>
          </table:table-cell>
          <table:table-cell table:style-name="ce34" office:value-type="float" office:value="529">
            <text:p>529</text:p>
          </table:table-cell>
          <table:table-cell table:style-name="ce36" table:formula="of:=[$Ref.Y4]" office:value-type="float" office:value="0">
            <text:p>0</text:p>
          </table:table-cell>
          <table:table-cell table:style-name="ce41" table:formula="of:=[$Ref.Y3]" office:value-type="float" office:value="21">
            <text:p>21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Artwork</text:p>
          </table:table-cell>
          <table:table-cell table:style-name="ce28" office:value-type="float" office:value="86">
            <text:p>86</text:p>
          </table:table-cell>
          <table:table-cell table:style-name="ce31" office:value-type="float" office:value="100">
            <text:p>100</text:p>
          </table:table-cell>
          <table:table-cell table:style-name="ce36" table:formula="of:=[$Agri.AA4]" office:value-type="float" office:value="0">
            <text:p>0</text:p>
          </table:table-cell>
          <table:table-cell table:style-name="ce41" table:formula="of:=[$Agri.AA3]" office:value-type="float" office:value="0">
            <text:p>0</text:p>
          </table:table-cell>
          <table:table-cell table:style-name="ce28" office:value-type="float" office:value="86">
            <text:p>86</text:p>
          </table:table-cell>
          <table:table-cell table:style-name="ce31" office:value-type="float" office:value="100">
            <text:p>100</text:p>
          </table:table-cell>
          <table:table-cell table:style-name="ce36" table:formula="of:=[$Min.AA4]" office:value-type="float" office:value="0">
            <text:p>0</text:p>
          </table:table-cell>
          <table:table-cell table:style-name="ce41" table:formula="of:=[$Min.AA3]" office:value-type="float" office:value="0">
            <text:p>0</text:p>
          </table:table-cell>
          <table:table-cell table:style-name="ce28" office:value-type="float" office:value="81">
            <text:p>81</text:p>
          </table:table-cell>
          <table:table-cell table:style-name="ce45" office:value-type="float" office:value="100">
            <text:p>100</text:p>
          </table:table-cell>
          <table:table-cell table:style-name="ce36" table:formula="of:=[$NC.AA4]" office:value-type="float" office:value="55">
            <text:p>55</text:p>
          </table:table-cell>
          <table:table-cell table:style-name="ce41" table:formula="of:=[$NC.AA3]" office:value-type="float" office:value="109">
            <text:p>109</text:p>
          </table:table-cell>
          <table:table-cell table:style-name="ce47" office:value-type="float" office:value="86">
            <text:p>86</text:p>
          </table:table-cell>
          <table:table-cell table:style-name="ce34" office:value-type="float" office:value="100">
            <text:p>100</text:p>
          </table:table-cell>
          <table:table-cell table:style-name="ce36" table:formula="of:=[$ND.AA4]" office:value-type="float" office:value="0">
            <text:p>0</text:p>
          </table:table-cell>
          <table:table-cell table:style-name="ce41" table:formula="of:=[$ND.AA3]" office:value-type="float" office:value="0">
            <text:p>0</text:p>
          </table:table-cell>
          <table:table-cell table:style-name="ce28" office:value-type="float" office:value="86">
            <text:p>86</text:p>
          </table:table-cell>
          <table:table-cell table:style-name="ce45" office:value-type="float" office:value="100">
            <text:p>100</text:p>
          </table:table-cell>
          <table:table-cell table:style-name="ce36" table:formula="of:=[$Oxf.AA4]" office:value-type="float" office:value="0">
            <text:p>0</text:p>
          </table:table-cell>
          <table:table-cell table:style-name="ce41" table:formula="of:=[$Oxf.AA3]" office:value-type="float" office:value="0">
            <text:p>0</text:p>
          </table:table-cell>
          <table:table-cell table:style-name="ce28" office:value-type="float" office:value="86">
            <text:p>86</text:p>
          </table:table-cell>
          <table:table-cell table:style-name="ce45" office:value-type="float" office:value="100">
            <text:p>100</text:p>
          </table:table-cell>
          <table:table-cell table:style-name="ce36" table:formula="of:=[$Per.AA4]" office:value-type="float" office:value="0">
            <text:p>0</text:p>
          </table:table-cell>
          <table:table-cell table:style-name="ce41" table:formula="of:=[$Per.AA3]" office:value-type="float" office:value="0">
            <text:p>0</text:p>
          </table:table-cell>
          <table:table-cell table:style-name="ce28" office:value-type="float" office:value="86">
            <text:p>86</text:p>
          </table:table-cell>
          <table:table-cell table:style-name="ce45" office:value-type="float" office:value="100">
            <text:p>100</text:p>
          </table:table-cell>
          <table:table-cell table:style-name="ce36" table:formula="of:=[$Pir.AA4]" office:value-type="float" office:value="0">
            <text:p>0</text:p>
          </table:table-cell>
          <table:table-cell table:style-name="ce41" table:formula="of:=[$Pir.AA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49">
            <text:p>149</text:p>
          </table:table-cell>
          <table:table-cell table:style-name="ce36" table:formula="of:=[$Ple.AA4]" office:value-type="float" office:value="0">
            <text:p>0</text:p>
          </table:table-cell>
          <table:table-cell table:style-name="ce41" table:formula="of:=[$Ple.AA3]" office:value-type="float" office:value="0">
            <text:p>0</text:p>
          </table:table-cell>
          <table:table-cell table:style-name="ce47" office:value-type="float" office:value="86">
            <text:p>86</text:p>
          </table:table-cell>
          <table:table-cell table:style-name="ce34" office:value-type="float" office:value="100">
            <text:p>100</text:p>
          </table:table-cell>
          <table:table-cell table:style-name="ce36" table:formula="of:=[$Ref.AA4]" office:value-type="float" office:value="0">
            <text:p>0</text:p>
          </table:table-cell>
          <table:table-cell table:style-name="ce41" table:formula="of:=[$Ref.AA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Games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20">
            <text:p>20</text:p>
          </table:table-cell>
          <table:table-cell table:style-name="ce36" table:formula="of:=[$Agri.AC4]" office:value-type="float" office:value="0">
            <text:p>0</text:p>
          </table:table-cell>
          <table:table-cell table:style-name="ce41" table:formula="of:=[$Agri.AC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29">
            <text:p>29</text:p>
          </table:table-cell>
          <table:table-cell table:style-name="ce36" table:formula="of:=[$Min.AC4]" office:value-type="float" office:value="0">
            <text:p>0</text:p>
          </table:table-cell>
          <table:table-cell table:style-name="ce41" table:formula="of:=[$Min.AC3]" office:value-type="float" office:value="0">
            <text:p>0</text:p>
          </table:table-cell>
          <table:table-cell table:style-name="ce28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36" table:formula="of:=[$NC.AC4]" office:value-type="float" office:value="0">
            <text:p>0</text:p>
          </table:table-cell>
          <table:table-cell table:style-name="ce41" table:formula="of:=[$NC.AC3]" office:value-type="float" office:value="73">
            <text:p>73</text:p>
          </table:table-cell>
          <table:table-cell table:style-name="ce47" office:value-type="float" office:value="20">
            <text:p>20</text:p>
          </table:table-cell>
          <table:table-cell table:style-name="ce34" office:value-type="float" office:value="20">
            <text:p>20</text:p>
          </table:table-cell>
          <table:table-cell table:style-name="ce36" table:formula="of:=[$ND.AC4]" office:value-type="float" office:value="0">
            <text:p>0</text:p>
          </table:table-cell>
          <table:table-cell table:style-name="ce41" table:formula="of:=[$ND.AC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Oxf.AC4]" office:value-type="float" office:value="0">
            <text:p>0</text:p>
          </table:table-cell>
          <table:table-cell table:style-name="ce41" table:formula="of:=[$Oxf.AC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Per.AC4]" office:value-type="float" office:value="0">
            <text:p>0</text:p>
          </table:table-cell>
          <table:table-cell table:style-name="ce41" table:formula="of:=[$Per.AC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Pir.AC4]" office:value-type="float" office:value="0">
            <text:p>0</text:p>
          </table:table-cell>
          <table:table-cell table:style-name="ce41" table:formula="of:=[$Pir.AC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4">
            <text:p>24</text:p>
          </table:table-cell>
          <table:table-cell table:style-name="ce36" table:formula="of:=[$Ple.AC4]" office:value-type="float" office:value="0">
            <text:p>0</text:p>
          </table:table-cell>
          <table:table-cell table:style-name="ce41" table:formula="of:=[$Ple.AC3]" office:value-type="float" office:value="41">
            <text:p>41</text:p>
          </table:table-cell>
          <table:table-cell table:style-name="ce47" office:value-type="float" office:value="20">
            <text:p>20</text:p>
          </table:table-cell>
          <table:table-cell table:style-name="ce34" office:value-type="float" office:value="20">
            <text:p>20</text:p>
          </table:table-cell>
          <table:table-cell table:style-name="ce36" table:formula="of:=[$Ref.AC4]" office:value-type="float" office:value="0">
            <text:p>0</text:p>
          </table:table-cell>
          <table:table-cell table:style-name="ce41" table:formula="of:=[$Ref.AC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Movies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6" table:formula="of:=[$Agri.AE4]" office:value-type="float" office:value="0">
            <text:p>0</text:p>
          </table:table-cell>
          <table:table-cell table:style-name="ce41" table:formula="of:=[$Agri.AE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6" table:formula="of:=[$Min.AE4]" office:value-type="float" office:value="0">
            <text:p>0</text:p>
          </table:table-cell>
          <table:table-cell table:style-name="ce41" table:formula="of:=[$Min.AE3]" office:value-type="float" office:value="0">
            <text:p>0</text:p>
          </table:table-cell>
          <table:table-cell table:style-name="ce28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36" table:formula="of:=[$NC.AE4]" office:value-type="float" office:value="0">
            <text:p>0</text:p>
          </table:table-cell>
          <table:table-cell table:style-name="ce41" table:formula="of:=[$NC.AE3]" office:value-type="float" office:value="65">
            <text:p>65</text:p>
          </table:table-cell>
          <table:table-cell table:style-name="ce47" office:value-type="float" office:value="20">
            <text:p>20</text:p>
          </table:table-cell>
          <table:table-cell table:style-name="ce34" office:value-type="float" office:value="20">
            <text:p>20</text:p>
          </table:table-cell>
          <table:table-cell table:style-name="ce36" table:formula="of:=[$ND.AE4]" office:value-type="float" office:value="0">
            <text:p>0</text:p>
          </table:table-cell>
          <table:table-cell table:style-name="ce41" table:formula="of:=[$ND.AE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Oxf.AE4]" office:value-type="float" office:value="0">
            <text:p>0</text:p>
          </table:table-cell>
          <table:table-cell table:style-name="ce41" table:formula="of:=[$Oxf.AE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Per.AE4]" office:value-type="float" office:value="0">
            <text:p>0</text:p>
          </table:table-cell>
          <table:table-cell table:style-name="ce41" table:formula="of:=[$Per.AE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9">
            <text:p>29</text:p>
          </table:table-cell>
          <table:table-cell table:style-name="ce36" table:formula="of:=[$Pir.AE4]" office:value-type="float" office:value="0">
            <text:p>0</text:p>
          </table:table-cell>
          <table:table-cell table:style-name="ce41" table:formula="of:=[$Pir.AE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9">
            <text:p>29</text:p>
          </table:table-cell>
          <table:table-cell table:style-name="ce36" table:formula="of:=[$Ple.AE4]" office:value-type="float" office:value="55">
            <text:p>55</text:p>
          </table:table-cell>
          <table:table-cell table:style-name="ce41" table:formula="of:=[$Ple.AE3]" office:value-type="float" office:value="91">
            <text:p>91</text:p>
          </table:table-cell>
          <table:table-cell table:style-name="ce47" office:value-type="float" office:value="20">
            <text:p>20</text:p>
          </table:table-cell>
          <table:table-cell table:style-name="ce34" office:value-type="float" office:value="24">
            <text:p>24</text:p>
          </table:table-cell>
          <table:table-cell table:style-name="ce36" table:formula="of:=[$Ref.AE4]" office:value-type="float" office:value="0">
            <text:p>0</text:p>
          </table:table-cell>
          <table:table-cell table:style-name="ce41" table:formula="of:=[$Ref.AE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Advanced Fuels</text:p>
          </table:table-cell>
          <table:table-cell table:style-name="ce28" office:value-type="float" office:value="491">
            <text:p>491</text:p>
          </table:table-cell>
          <table:table-cell table:style-name="ce31" office:value-type="float" office:value="500">
            <text:p>500</text:p>
          </table:table-cell>
          <table:table-cell table:style-name="ce36" table:formula="of:=[$Agri.AG4]" office:value-type="float" office:value="0">
            <text:p>0</text:p>
          </table:table-cell>
          <table:table-cell table:style-name="ce41" table:formula="of:=[$Agri.AG3]" office:value-type="float" office:value="0">
            <text:p>0</text:p>
          </table:table-cell>
          <table:table-cell table:style-name="ce28" office:value-type="float" office:value="491">
            <text:p>491</text:p>
          </table:table-cell>
          <table:table-cell table:style-name="ce31" office:value-type="float" office:value="500">
            <text:p>500</text:p>
          </table:table-cell>
          <table:table-cell table:style-name="ce36" table:formula="of:=[$Min.AG4]" office:value-type="float" office:value="0">
            <text:p>0</text:p>
          </table:table-cell>
          <table:table-cell table:style-name="ce41" table:formula="of:=[$Min.AG3]" office:value-type="float" office:value="0">
            <text:p>0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NC.AG4]" office:value-type="float" office:value="0">
            <text:p>0</text:p>
          </table:table-cell>
          <table:table-cell table:style-name="ce41" table:formula="of:=[$NC.AG3]" office:value-type="float" office:value="0">
            <text:p>0</text:p>
          </table:table-cell>
          <table:table-cell table:style-name="ce47" office:value-type="float" office:value="461">
            <text:p>461</text:p>
          </table:table-cell>
          <table:table-cell table:style-name="ce34" office:value-type="float" office:value="500">
            <text:p>500</text:p>
          </table:table-cell>
          <table:table-cell table:style-name="ce36" table:formula="of:=[$ND.AG4]" office:value-type="float" office:value="55">
            <text:p>55</text:p>
          </table:table-cell>
          <table:table-cell table:style-name="ce41" table:formula="of:=[$ND.AG3]" office:value-type="float" office:value="91">
            <text:p>91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Oxf.AG4]" office:value-type="float" office:value="0">
            <text:p>0</text:p>
          </table:table-cell>
          <table:table-cell table:style-name="ce41" table:formula="of:=[$Oxf.AG3]" office:value-type="float" office:value="0">
            <text:p>0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Per.AG4]" office:value-type="float" office:value="0">
            <text:p>0</text:p>
          </table:table-cell>
          <table:table-cell table:style-name="ce41" table:formula="of:=[$Per.AG3]" office:value-type="float" office:value="0">
            <text:p>0</text:p>
          </table:table-cell>
          <table:table-cell table:style-name="ce28" office:value-type="float" office:value="500">
            <text:p>500</text:p>
          </table:table-cell>
          <table:table-cell table:style-name="ce45" office:value-type="float" office:value="599">
            <text:p>599</text:p>
          </table:table-cell>
          <table:table-cell table:style-name="ce36" table:formula="of:=[$Pir.AG4]" office:value-type="float" office:value="0">
            <text:p>0</text:p>
          </table:table-cell>
          <table:table-cell table:style-name="ce41" table:formula="of:=[$Pir.AG3]" office:value-type="float" office:value="0">
            <text:p>0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Ple.AG4]" office:value-type="float" office:value="0">
            <text:p>0</text:p>
          </table:table-cell>
          <table:table-cell table:style-name="ce41" table:formula="of:=[$Ple.AG3]" office:value-type="float" office:value="0">
            <text:p>0</text:p>
          </table:table-cell>
          <table:table-cell table:style-name="ce47" office:value-type="float" office:value="481">
            <text:p>481</text:p>
          </table:table-cell>
          <table:table-cell table:style-name="ce34" office:value-type="float" office:value="500">
            <text:p>500</text:p>
          </table:table-cell>
          <table:table-cell table:style-name="ce36" table:formula="of:=[$Ref.AG4]" office:value-type="float" office:value="0">
            <text:p>0</text:p>
          </table:table-cell>
          <table:table-cell table:style-name="ce41" table:formula="of:=[$Ref.AG3]" office:value-type="float" office:value="45">
            <text:p>45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Communications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36" table:formula="of:=[$Agri.AI4]" office:value-type="float" office:value="0">
            <text:p>0</text:p>
          </table:table-cell>
          <table:table-cell table:style-name="ce41" table:formula="of:=[$Agri.AI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36" table:formula="of:=[$Min.AI4]" office:value-type="float" office:value="0">
            <text:p>0</text:p>
          </table:table-cell>
          <table:table-cell table:style-name="ce41" table:formula="of:=[$Min.AI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9">
            <text:p>69</text:p>
          </table:table-cell>
          <table:table-cell table:style-name="ce36" table:formula="of:=[$NC.AI4]" office:value-type="float" office:value="0">
            <text:p>0</text:p>
          </table:table-cell>
          <table:table-cell table:style-name="ce41" table:formula="of:=[$NC.AI3]" office:value-type="float" office:value="0">
            <text:p>0</text:p>
          </table:table-cell>
          <table:table-cell table:style-name="ce47" office:value-type="float" office:value="36">
            <text:p>36</text:p>
          </table:table-cell>
          <table:table-cell table:style-name="ce34" office:value-type="float" office:value="50">
            <text:p>50</text:p>
          </table:table-cell>
          <table:table-cell table:style-name="ce36" table:formula="of:=[$ND.AI4]" office:value-type="float" office:value="0">
            <text:p>0</text:p>
          </table:table-cell>
          <table:table-cell table:style-name="ce41" table:formula="of:=[$ND.AI3]" office:value-type="float" office:value="57">
            <text:p>57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9">
            <text:p>69</text:p>
          </table:table-cell>
          <table:table-cell table:style-name="ce36" table:formula="of:=[$Oxf.AI4]" office:value-type="float" office:value="0">
            <text:p>0</text:p>
          </table:table-cell>
          <table:table-cell table:style-name="ce41" table:formula="of:=[$Oxf.AI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Per.AI4]" office:value-type="float" office:value="0">
            <text:p>0</text:p>
          </table:table-cell>
          <table:table-cell table:style-name="ce41" table:formula="of:=[$Per.AI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Pir.AI4]" office:value-type="float" office:value="0">
            <text:p>0</text:p>
          </table:table-cell>
          <table:table-cell table:style-name="ce41" table:formula="of:=[$Pir.AI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9">
            <text:p>69</text:p>
          </table:table-cell>
          <table:table-cell table:style-name="ce36" table:formula="of:=[$Ple.AI4]" office:value-type="float" office:value="0">
            <text:p>0</text:p>
          </table:table-cell>
          <table:table-cell table:style-name="ce41" table:formula="of:=[$Ple.AI3]" office:value-type="float" office:value="0">
            <text:p>0</text:p>
          </table:table-cell>
          <table:table-cell table:style-name="ce47" office:value-type="float" office:value="41">
            <text:p>41</text:p>
          </table:table-cell>
          <table:table-cell table:style-name="ce34" office:value-type="float" office:value="50">
            <text:p>50</text:p>
          </table:table-cell>
          <table:table-cell table:style-name="ce36" table:formula="of:=[$Ref.AI4]" office:value-type="float" office:value="0">
            <text:p>0</text:p>
          </table:table-cell>
          <table:table-cell table:style-name="ce41" table:formula="of:=[$Ref.AI3]" office:value-type="float" office:value="69">
            <text:p>69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Computers</text:p>
          </table:table-cell>
          <table:table-cell table:style-name="ce28" office:value-type="float" office:value="70">
            <text:p>70</text:p>
          </table:table-cell>
          <table:table-cell table:style-name="ce31" office:value-type="float" office:value="74">
            <text:p>74</text:p>
          </table:table-cell>
          <table:table-cell table:style-name="ce36" table:formula="of:=[$Agri.AK4]" office:value-type="float" office:value="0">
            <text:p>0</text:p>
          </table:table-cell>
          <table:table-cell table:style-name="ce41" table:formula="of:=[$Agri.AK3]" office:value-type="float" office:value="0">
            <text:p>0</text:p>
          </table:table-cell>
          <table:table-cell table:style-name="ce28" office:value-type="float" office:value="70">
            <text:p>70</text:p>
          </table:table-cell>
          <table:table-cell table:style-name="ce31" office:value-type="float" office:value="84">
            <text:p>84</text:p>
          </table:table-cell>
          <table:table-cell table:style-name="ce36" table:formula="of:=[$Min.AK4]" office:value-type="float" office:value="0">
            <text:p>0</text:p>
          </table:table-cell>
          <table:table-cell table:style-name="ce41" table:formula="of:=[$Min.AK3]" office:value-type="float" office:value="0">
            <text:p>0</text:p>
          </table:table-cell>
          <table:table-cell table:style-name="ce28" office:value-type="float" office:value="70">
            <text:p>70</text:p>
          </table:table-cell>
          <table:table-cell table:style-name="ce45" office:value-type="float" office:value="79">
            <text:p>79</text:p>
          </table:table-cell>
          <table:table-cell table:style-name="ce36" table:formula="of:=[$NC.AK4]" office:value-type="float" office:value="0">
            <text:p>0</text:p>
          </table:table-cell>
          <table:table-cell table:style-name="ce41" table:formula="of:=[$NC.AK3]" office:value-type="float" office:value="0">
            <text:p>0</text:p>
          </table:table-cell>
          <table:table-cell table:style-name="ce47" office:value-type="float" office:value="61">
            <text:p>61</text:p>
          </table:table-cell>
          <table:table-cell table:style-name="ce34" office:value-type="float" office:value="70">
            <text:p>70</text:p>
          </table:table-cell>
          <table:table-cell table:style-name="ce36" table:formula="of:=[$ND.AK4]" office:value-type="float" office:value="0">
            <text:p>0</text:p>
          </table:table-cell>
          <table:table-cell table:style-name="ce41" table:formula="of:=[$ND.AK3]" office:value-type="float" office:value="72">
            <text:p>72</text:p>
          </table:table-cell>
          <table:table-cell table:style-name="ce28" office:value-type="float" office:value="70">
            <text:p>70</text:p>
          </table:table-cell>
          <table:table-cell table:style-name="ce45" office:value-type="float" office:value="74">
            <text:p>74</text:p>
          </table:table-cell>
          <table:table-cell table:style-name="ce36" table:formula="of:=[$Oxf.AK4]" office:value-type="float" office:value="0">
            <text:p>0</text:p>
          </table:table-cell>
          <table:table-cell table:style-name="ce41" table:formula="of:=[$Oxf.AK3]" office:value-type="float" office:value="0">
            <text:p>0</text:p>
          </table:table-cell>
          <table:table-cell table:style-name="ce28" office:value-type="float" office:value="70">
            <text:p>70</text:p>
          </table:table-cell>
          <table:table-cell table:style-name="ce45" office:value-type="float" office:value="79">
            <text:p>79</text:p>
          </table:table-cell>
          <table:table-cell table:style-name="ce36" table:formula="of:=[$Per.AK4]" office:value-type="float" office:value="0">
            <text:p>0</text:p>
          </table:table-cell>
          <table:table-cell table:style-name="ce41" table:formula="of:=[$Per.AK3]" office:value-type="float" office:value="0">
            <text:p>0</text:p>
          </table:table-cell>
          <table:table-cell table:style-name="ce28" office:value-type="float" office:value="70">
            <text:p>70</text:p>
          </table:table-cell>
          <table:table-cell table:style-name="ce45" office:value-type="float" office:value="94">
            <text:p>94</text:p>
          </table:table-cell>
          <table:table-cell table:style-name="ce36" table:formula="of:=[$Pir.AK4]" office:value-type="float" office:value="0">
            <text:p>0</text:p>
          </table:table-cell>
          <table:table-cell table:style-name="ce41" table:formula="of:=[$Pir.AK3]" office:value-type="float" office:value="0">
            <text:p>0</text:p>
          </table:table-cell>
          <table:table-cell table:style-name="ce28" office:value-type="float" office:value="70">
            <text:p>70</text:p>
          </table:table-cell>
          <table:table-cell table:style-name="ce45" office:value-type="float" office:value="74">
            <text:p>74</text:p>
          </table:table-cell>
          <table:table-cell table:style-name="ce36" table:formula="of:=[$Ple.AK4]" office:value-type="float" office:value="0">
            <text:p>0</text:p>
          </table:table-cell>
          <table:table-cell table:style-name="ce41" table:formula="of:=[$Ple.AK3]" office:value-type="float" office:value="0">
            <text:p>0</text:p>
          </table:table-cell>
          <table:table-cell table:style-name="ce47" office:value-type="float" office:value="66">
            <text:p>66</text:p>
          </table:table-cell>
          <table:table-cell table:style-name="ce34" office:value-type="float" office:value="70">
            <text:p>70</text:p>
          </table:table-cell>
          <table:table-cell table:style-name="ce36" table:formula="of:=[$Ref.AK4]" office:value-type="float" office:value="0">
            <text:p>0</text:p>
          </table:table-cell>
          <table:table-cell table:style-name="ce41" table:formula="of:=[$Ref.AK3]" office:value-type="float" office:value="50">
            <text:p>5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Construction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19">
            <text:p>119</text:p>
          </table:table-cell>
          <table:table-cell table:style-name="ce36" table:formula="of:=[$Agri.AM4]" office:value-type="float" office:value="0">
            <text:p>0</text:p>
          </table:table-cell>
          <table:table-cell table:style-name="ce41" table:formula="of:=[$Agri.AM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39">
            <text:p>139</text:p>
          </table:table-cell>
          <table:table-cell table:style-name="ce36" table:formula="of:=[$Min.AM4]" office:value-type="float" office:value="0">
            <text:p>0</text:p>
          </table:table-cell>
          <table:table-cell table:style-name="ce41" table:formula="of:=[$Min.AM3]" office:value-type="float" office:value="0">
            <text:p>0</text:p>
          </table:table-cell>
          <table:table-cell table:style-name="ce28" table:formula="of:=[$NC.AL4]" office:value-type="float" office:value="0">
            <text:p>0</text:p>
          </table:table-cell>
          <table:table-cell table:style-name="ce31" table:formula="of:=[$NC.AL3]" office:value-type="float" office:value="0">
            <text:p>0</text:p>
          </table:table-cell>
          <table:table-cell table:style-name="ce36" table:formula="of:=[$NC.AM4]" office:value-type="float" office:value="0">
            <text:p>0</text:p>
          </table:table-cell>
          <table:table-cell table:style-name="ce41" table:formula="of:=[$NC.AM3]" office:value-type="float" office:value="0">
            <text:p>0</text:p>
          </table:table-cell>
          <table:table-cell table:style-name="ce47" office:value-type="float" office:value="71">
            <text:p>71</text:p>
          </table:table-cell>
          <table:table-cell table:style-name="ce34" office:value-type="float" office:value="100">
            <text:p>100</text:p>
          </table:table-cell>
          <table:table-cell table:style-name="ce36" table:formula="of:=[$ND.AM4]" office:value-type="float" office:value="40">
            <text:p>40</text:p>
          </table:table-cell>
          <table:table-cell table:style-name="ce41" table:formula="of:=[$ND.AM3]" office:value-type="float" office:value="95">
            <text:p>95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4">
            <text:p>104</text:p>
          </table:table-cell>
          <table:table-cell table:style-name="ce36" table:formula="of:=[$Oxf.AM4]" office:value-type="float" office:value="0">
            <text:p>0</text:p>
          </table:table-cell>
          <table:table-cell table:style-name="ce41" table:formula="of:=[$Oxf.AM3]" office:value-type="float" office:value="0">
            <text:p>0</text:p>
          </table:table-cell>
          <table:table-cell table:style-name="ce28" table:formula="of:=[$Per.AL4]" office:value-type="float" office:value="0">
            <text:p>0</text:p>
          </table:table-cell>
          <table:table-cell table:style-name="ce31" table:formula="of:=[$Per.AL3]" office:value-type="float" office:value="0">
            <text:p>0</text:p>
          </table:table-cell>
          <table:table-cell table:style-name="ce36" table:formula="of:=[$Per.AM4]" office:value-type="float" office:value="0">
            <text:p>0</text:p>
          </table:table-cell>
          <table:table-cell table:style-name="ce41" table:formula="of:=[$Per.AM3]" office:value-type="float" office:value="0">
            <text:p>0</text:p>
          </table:table-cell>
          <table:table-cell table:style-name="ce28" table:formula="of:=[$Pir.AL4]" office:value-type="float" office:value="0">
            <text:p>0</text:p>
          </table:table-cell>
          <table:table-cell table:style-name="ce31" table:formula="of:=[$Pir.AL3]" office:value-type="float" office:value="0">
            <text:p>0</text:p>
          </table:table-cell>
          <table:table-cell table:style-name="ce36" table:formula="of:=[$Pir.AM4]" office:value-type="float" office:value="0">
            <text:p>0</text:p>
          </table:table-cell>
          <table:table-cell table:style-name="ce41" table:formula="of:=[$Pir.AM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19">
            <text:p>119</text:p>
          </table:table-cell>
          <table:table-cell table:style-name="ce36" table:formula="of:=[$Ple.AM4]" office:value-type="float" office:value="0">
            <text:p>0</text:p>
          </table:table-cell>
          <table:table-cell table:style-name="ce41" table:formula="of:=[$Ple.AM3]" office:value-type="float" office:value="5">
            <text:p>5</text:p>
          </table:table-cell>
          <table:table-cell table:style-name="ce47" office:value-type="float" office:value="81">
            <text:p>81</text:p>
          </table:table-cell>
          <table:table-cell table:style-name="ce34" office:value-type="float" office:value="100">
            <text:p>100</text:p>
          </table:table-cell>
          <table:table-cell table:style-name="ce36" table:formula="of:=[$Ref.AM4]" office:value-type="float" office:value="0">
            <text:p>0</text:p>
          </table:table-cell>
          <table:table-cell table:style-name="ce41" table:formula="of:=[$Ref.AM3]" office:value-type="float" office:value="69">
            <text:p>69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Factory Equipment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19">
            <text:p>119</text:p>
          </table:table-cell>
          <table:table-cell table:style-name="ce36" table:formula="of:=[$Agri.AO4]" office:value-type="float" office:value="0">
            <text:p>0</text:p>
          </table:table-cell>
          <table:table-cell table:style-name="ce41" table:formula="of:=[$Agri.AO3]" office:value-type="float" office:value="5">
            <text:p>5</text:p>
          </table:table-cell>
          <table:table-cell table:style-name="ce28" office:value-type="float" office:value="81">
            <text:p>81</text:p>
          </table:table-cell>
          <table:table-cell table:style-name="ce31" office:value-type="float" office:value="100">
            <text:p>100</text:p>
          </table:table-cell>
          <table:table-cell table:style-name="ce36" table:formula="of:=[$Min.AO4]" office:value-type="float" office:value="0">
            <text:p>0</text:p>
          </table:table-cell>
          <table:table-cell table:style-name="ce41" table:formula="of:=[$Min.AO3]" office:value-type="float" office:value="0">
            <text:p>0</text:p>
          </table:table-cell>
          <table:table-cell table:style-name="ce28" office:value-type="float" office:value="81">
            <text:p>81</text:p>
          </table:table-cell>
          <table:table-cell table:style-name="ce45" office:value-type="float" office:value="100">
            <text:p>100</text:p>
          </table:table-cell>
          <table:table-cell table:style-name="ce36" table:formula="of:=[$NC.AO4]" office:value-type="float" office:value="0">
            <text:p>0</text:p>
          </table:table-cell>
          <table:table-cell table:style-name="ce41" table:formula="of:=[$NC.AO3]" office:value-type="float" office:value="0">
            <text:p>0</text:p>
          </table:table-cell>
          <table:table-cell table:style-name="ce47" office:value-type="float" office:value="71">
            <text:p>71</text:p>
          </table:table-cell>
          <table:table-cell table:style-name="ce34" office:value-type="float" office:value="100">
            <text:p>100</text:p>
          </table:table-cell>
          <table:table-cell table:style-name="ce36" table:formula="of:=[$ND.AO4]" office:value-type="float" office:value="0">
            <text:p>0</text:p>
          </table:table-cell>
          <table:table-cell table:style-name="ce41" table:formula="of:=[$ND.AO3]" office:value-type="float" office:value="64">
            <text:p>64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39">
            <text:p>139</text:p>
          </table:table-cell>
          <table:table-cell table:style-name="ce36" table:formula="of:=[$Oxf.AO4]" office:value-type="float" office:value="0">
            <text:p>0</text:p>
          </table:table-cell>
          <table:table-cell table:style-name="ce41" table:formula="of:=[$Oxf.AO3]" office:value-type="float" office:value="0">
            <text:p>0</text:p>
          </table:table-cell>
          <table:table-cell table:style-name="ce28" office:value-type="float" office:value="81">
            <text:p>81</text:p>
          </table:table-cell>
          <table:table-cell table:style-name="ce45" office:value-type="float" office:value="100">
            <text:p>100</text:p>
          </table:table-cell>
          <table:table-cell table:style-name="ce36" table:formula="of:=[$Per.AO4]" office:value-type="float" office:value="0">
            <text:p>0</text:p>
          </table:table-cell>
          <table:table-cell table:style-name="ce41" table:formula="of:=[$Per.AO3]" office:value-type="float" office:value="0">
            <text:p>0</text:p>
          </table:table-cell>
          <table:table-cell table:style-name="ce28" office:value-type="float" office:value="81">
            <text:p>81</text:p>
          </table:table-cell>
          <table:table-cell table:style-name="ce45" office:value-type="float" office:value="100">
            <text:p>100</text:p>
          </table:table-cell>
          <table:table-cell table:style-name="ce36" table:formula="of:=[$Pir.AO4]" office:value-type="float" office:value="0">
            <text:p>0</text:p>
          </table:table-cell>
          <table:table-cell table:style-name="ce41" table:formula="of:=[$Pir.AO3]" office:value-type="float" office:value="0">
            <text:p>0</text:p>
          </table:table-cell>
          <table:table-cell table:style-name="ce28" office:value-type="float" office:value="81">
            <text:p>81</text:p>
          </table:table-cell>
          <table:table-cell table:style-name="ce45" office:value-type="float" office:value="100">
            <text:p>100</text:p>
          </table:table-cell>
          <table:table-cell table:style-name="ce36" table:formula="of:=[$Ple.AO4]" office:value-type="float" office:value="0">
            <text:p>0</text:p>
          </table:table-cell>
          <table:table-cell table:style-name="ce41" table:formula="of:=[$Ple.AO3]" office:value-type="float" office:value="0">
            <text:p>0</text:p>
          </table:table-cell>
          <table:table-cell table:style-name="ce47" office:value-type="float" office:value="81">
            <text:p>81</text:p>
          </table:table-cell>
          <table:table-cell table:style-name="ce34" office:value-type="float" office:value="100">
            <text:p>100</text:p>
          </table:table-cell>
          <table:table-cell table:style-name="ce36" table:formula="of:=[$Ref.AO4]" office:value-type="float" office:value="0">
            <text:p>0</text:p>
          </table:table-cell>
          <table:table-cell table:style-name="ce41" table:formula="of:=[$Ref.AO3]" office:value-type="float" office:value="48">
            <text:p>48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Food Dispensers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00">
            <text:p>100</text:p>
          </table:table-cell>
          <table:table-cell table:style-name="ce36" table:formula="of:=[$Agri.AQ4]" office:value-type="float" office:value="0">
            <text:p>0</text:p>
          </table:table-cell>
          <table:table-cell table:style-name="ce41" table:formula="of:=[$Agri.AQ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29">
            <text:p>129</text:p>
          </table:table-cell>
          <table:table-cell table:style-name="ce36" table:formula="of:=[$Min.AQ4]" office:value-type="float" office:value="0">
            <text:p>0</text:p>
          </table:table-cell>
          <table:table-cell table:style-name="ce41" table:formula="of:=[$Min.AQ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19">
            <text:p>119</text:p>
          </table:table-cell>
          <table:table-cell table:style-name="ce36" table:formula="of:=[$NC.AQ4]" office:value-type="float" office:value="0">
            <text:p>0</text:p>
          </table:table-cell>
          <table:table-cell table:style-name="ce41" table:formula="of:=[$NC.AQ3]" office:value-type="float" office:value="0">
            <text:p>0</text:p>
          </table:table-cell>
          <table:table-cell table:style-name="ce47" office:value-type="float" office:value="71">
            <text:p>71</text:p>
          </table:table-cell>
          <table:table-cell table:style-name="ce34" office:value-type="float" office:value="100">
            <text:p>100</text:p>
          </table:table-cell>
          <table:table-cell table:style-name="ce36" table:formula="of:=[$ND.AQ4]" office:value-type="float" office:value="0">
            <text:p>0</text:p>
          </table:table-cell>
          <table:table-cell table:style-name="ce41" table:formula="of:=[$ND.AQ3]" office:value-type="float" office:value="83">
            <text:p>83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0">
            <text:p>100</text:p>
          </table:table-cell>
          <table:table-cell table:style-name="ce36" table:formula="of:=[$Oxf.AQ4]" office:value-type="float" office:value="0">
            <text:p>0</text:p>
          </table:table-cell>
          <table:table-cell table:style-name="ce41" table:formula="of:=[$Oxf.AQ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9">
            <text:p>109</text:p>
          </table:table-cell>
          <table:table-cell table:style-name="ce36" table:formula="of:=[$Per.AQ4]" office:value-type="float" office:value="0">
            <text:p>0</text:p>
          </table:table-cell>
          <table:table-cell table:style-name="ce41" table:formula="of:=[$Per.AQ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39">
            <text:p>139</text:p>
          </table:table-cell>
          <table:table-cell table:style-name="ce36" table:formula="of:=[$Pir.AQ4]" office:value-type="float" office:value="0">
            <text:p>0</text:p>
          </table:table-cell>
          <table:table-cell table:style-name="ce41" table:formula="of:=[$Pir.AQ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19">
            <text:p>119</text:p>
          </table:table-cell>
          <table:table-cell table:style-name="ce36" table:formula="of:=[$Ple.AQ4]" office:value-type="float" office:value="0">
            <text:p>0</text:p>
          </table:table-cell>
          <table:table-cell table:style-name="ce41" table:formula="of:=[$Ple.AQ3]" office:value-type="float" office:value="0">
            <text:p>0</text:p>
          </table:table-cell>
          <table:table-cell table:style-name="ce47" office:value-type="float" office:value="81">
            <text:p>81</text:p>
          </table:table-cell>
          <table:table-cell table:style-name="ce34" office:value-type="float" office:value="100">
            <text:p>100</text:p>
          </table:table-cell>
          <table:table-cell table:style-name="ce36" table:formula="of:=[$Ref.AQ4]" office:value-type="float" office:value="0">
            <text:p>0</text:p>
          </table:table-cell>
          <table:table-cell table:style-name="ce41" table:formula="of:=[$Ref.AQ3]" office:value-type="float" office:value="50">
            <text:p>5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Holographics</text:p>
          </table:table-cell>
          <table:table-cell table:style-name="ce28" office:value-type="float" office:value="481">
            <text:p>481</text:p>
          </table:table-cell>
          <table:table-cell table:style-name="ce31" office:value-type="float" office:value="500">
            <text:p>500</text:p>
          </table:table-cell>
          <table:table-cell table:style-name="ce36" table:formula="of:=[$Agri.AS4]" office:value-type="float" office:value="0">
            <text:p>0</text:p>
          </table:table-cell>
          <table:table-cell table:style-name="ce41" table:formula="of:=[$Agri.AS3]" office:value-type="float" office:value="0">
            <text:p>0</text:p>
          </table:table-cell>
          <table:table-cell table:style-name="ce28" office:value-type="float" office:value="500">
            <text:p>500</text:p>
          </table:table-cell>
          <table:table-cell table:style-name="ce31" office:value-type="float" office:value="549">
            <text:p>549</text:p>
          </table:table-cell>
          <table:table-cell table:style-name="ce36" table:formula="of:=[$Min.AS4]" office:value-type="float" office:value="0">
            <text:p>0</text:p>
          </table:table-cell>
          <table:table-cell table:style-name="ce41" table:formula="of:=[$Min.AS3]" office:value-type="float" office:value="0">
            <text:p>0</text:p>
          </table:table-cell>
          <table:table-cell table:style-name="ce28" office:value-type="float" office:value="481">
            <text:p>481</text:p>
          </table:table-cell>
          <table:table-cell table:style-name="ce45" office:value-type="float" office:value="500">
            <text:p>500</text:p>
          </table:table-cell>
          <table:table-cell table:style-name="ce36" table:formula="of:=[$NC.AS4]" office:value-type="float" office:value="0">
            <text:p>0</text:p>
          </table:table-cell>
          <table:table-cell table:style-name="ce41" table:formula="of:=[$NC.AS3]" office:value-type="float" office:value="0">
            <text:p>0</text:p>
          </table:table-cell>
          <table:table-cell table:style-name="ce47" office:value-type="float" office:value="461">
            <text:p>461</text:p>
          </table:table-cell>
          <table:table-cell table:style-name="ce34" office:value-type="float" office:value="500">
            <text:p>500</text:p>
          </table:table-cell>
          <table:table-cell table:style-name="ce36" table:formula="of:=[$ND.AS4]" office:value-type="float" office:value="0">
            <text:p>0</text:p>
          </table:table-cell>
          <table:table-cell table:style-name="ce41" table:formula="of:=[$ND.AS3]" office:value-type="float" office:value="59">
            <text:p>59</text:p>
          </table:table-cell>
          <table:table-cell table:style-name="ce28" office:value-type="float" office:value="481">
            <text:p>481</text:p>
          </table:table-cell>
          <table:table-cell table:style-name="ce45" office:value-type="float" office:value="500">
            <text:p>500</text:p>
          </table:table-cell>
          <table:table-cell table:style-name="ce36" table:formula="of:=[$Oxf.AS4]" office:value-type="float" office:value="0">
            <text:p>0</text:p>
          </table:table-cell>
          <table:table-cell table:style-name="ce41" table:formula="of:=[$Oxf.AS3]" office:value-type="float" office:value="0">
            <text:p>0</text:p>
          </table:table-cell>
          <table:table-cell table:style-name="ce28" office:value-type="float" office:value="481">
            <text:p>481</text:p>
          </table:table-cell>
          <table:table-cell table:style-name="ce45" office:value-type="float" office:value="500">
            <text:p>500</text:p>
          </table:table-cell>
          <table:table-cell table:style-name="ce36" table:formula="of:=[$Per.AS4]" office:value-type="float" office:value="0">
            <text:p>0</text:p>
          </table:table-cell>
          <table:table-cell table:style-name="ce41" table:formula="of:=[$Per.AS3]" office:value-type="float" office:value="0">
            <text:p>0</text:p>
          </table:table-cell>
          <table:table-cell table:style-name="ce28" office:value-type="float" office:value="500">
            <text:p>500</text:p>
          </table:table-cell>
          <table:table-cell table:style-name="ce45" office:value-type="float" office:value="599">
            <text:p>599</text:p>
          </table:table-cell>
          <table:table-cell table:style-name="ce36" table:formula="of:=[$Pir.AS4]" office:value-type="float" office:value="0">
            <text:p>0</text:p>
          </table:table-cell>
          <table:table-cell table:style-name="ce41" table:formula="of:=[$Pir.AS3]" office:value-type="float" office:value="0">
            <text:p>0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Ple.AS4]" office:value-type="float" office:value="0">
            <text:p>0</text:p>
          </table:table-cell>
          <table:table-cell table:style-name="ce41" table:formula="of:=[$Ple.AS3]" office:value-type="float" office:value="0">
            <text:p>0</text:p>
          </table:table-cell>
          <table:table-cell table:style-name="ce47" office:value-type="float" office:value="481">
            <text:p>481</text:p>
          </table:table-cell>
          <table:table-cell table:style-name="ce34" office:value-type="float" office:value="500">
            <text:p>500</text:p>
          </table:table-cell>
          <table:table-cell table:style-name="ce36" table:formula="of:=[$Ref.AS4]" office:value-type="float" office:value="0">
            <text:p>0</text:p>
          </table:table-cell>
          <table:table-cell table:style-name="ce41" table:formula="of:=[$Ref.AS3]" office:value-type="float" office:value="36">
            <text:p>36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Home Appliances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19">
            <text:p>119</text:p>
          </table:table-cell>
          <table:table-cell table:style-name="ce36" table:formula="of:=[$Agri.AU4]" office:value-type="float" office:value="0">
            <text:p>0</text:p>
          </table:table-cell>
          <table:table-cell table:style-name="ce41" table:formula="of:=[$Agri.AU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19">
            <text:p>119</text:p>
          </table:table-cell>
          <table:table-cell table:style-name="ce36" table:formula="of:=[$Min.AU4]" office:value-type="float" office:value="0">
            <text:p>0</text:p>
          </table:table-cell>
          <table:table-cell table:style-name="ce41" table:formula="of:=[$Min.AU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9">
            <text:p>109</text:p>
          </table:table-cell>
          <table:table-cell table:style-name="ce36" table:formula="of:=[$NC.AU4]" office:value-type="float" office:value="0">
            <text:p>0</text:p>
          </table:table-cell>
          <table:table-cell table:style-name="ce41" table:formula="of:=[$NC.AU3]" office:value-type="float" office:value="0">
            <text:p>0</text:p>
          </table:table-cell>
          <table:table-cell table:style-name="ce47" office:value-type="float" office:value="61">
            <text:p>61</text:p>
          </table:table-cell>
          <table:table-cell table:style-name="ce34" office:value-type="float" office:value="100">
            <text:p>100</text:p>
          </table:table-cell>
          <table:table-cell table:style-name="ce36" table:formula="of:=[$ND.AU4]" office:value-type="float" office:value="0">
            <text:p>0</text:p>
          </table:table-cell>
          <table:table-cell table:style-name="ce41" table:formula="of:=[$ND.AU3]" office:value-type="float" office:value="86">
            <text:p>86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9">
            <text:p>109</text:p>
          </table:table-cell>
          <table:table-cell table:style-name="ce36" table:formula="of:=[$Oxf.AU4]" office:value-type="float" office:value="0">
            <text:p>0</text:p>
          </table:table-cell>
          <table:table-cell table:style-name="ce41" table:formula="of:=[$Oxf.AU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0">
            <text:p>100</text:p>
          </table:table-cell>
          <table:table-cell table:style-name="ce36" table:formula="of:=[$Per.AU4]" office:value-type="float" office:value="0">
            <text:p>0</text:p>
          </table:table-cell>
          <table:table-cell table:style-name="ce41" table:formula="of:=[$Per.AU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00">
            <text:p>100</text:p>
          </table:table-cell>
          <table:table-cell table:style-name="ce36" table:formula="of:=[$Pir.AU4]" office:value-type="float" office:value="0">
            <text:p>0</text:p>
          </table:table-cell>
          <table:table-cell table:style-name="ce41" table:formula="of:=[$Pir.AU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29">
            <text:p>129</text:p>
          </table:table-cell>
          <table:table-cell table:style-name="ce36" table:formula="of:=[$Ple.AU4]" office:value-type="float" office:value="0">
            <text:p>0</text:p>
          </table:table-cell>
          <table:table-cell table:style-name="ce41" table:formula="of:=[$Ple.AU3]" office:value-type="float" office:value="0">
            <text:p>0</text:p>
          </table:table-cell>
          <table:table-cell table:style-name="ce47" office:value-type="float" office:value="71">
            <text:p>71</text:p>
          </table:table-cell>
          <table:table-cell table:style-name="ce34" office:value-type="float" office:value="100">
            <text:p>100</text:p>
          </table:table-cell>
          <table:table-cell table:style-name="ce36" table:formula="of:=[$Ref.AU4]" office:value-type="float" office:value="0">
            <text:p>0</text:p>
          </table:table-cell>
          <table:table-cell table:style-name="ce41" table:formula="of:=[$Ref.AU3]" office:value-type="float" office:value="66">
            <text:p>66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Home Entertainment</text:p>
          </table:table-cell>
          <table:table-cell table:style-name="ce28" office:value-type="float" office:value="41">
            <text:p>41</text:p>
          </table:table-cell>
          <table:table-cell table:style-name="ce31" office:value-type="float" office:value="50">
            <text:p>50</text:p>
          </table:table-cell>
          <table:table-cell table:style-name="ce36" table:formula="of:=[$Agri.AW4]" office:value-type="float" office:value="0">
            <text:p>0</text:p>
          </table:table-cell>
          <table:table-cell table:style-name="ce41" table:formula="of:=[$Agri.AW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9">
            <text:p>59</text:p>
          </table:table-cell>
          <table:table-cell table:style-name="ce36" table:formula="of:=[$Min.AW4]" office:value-type="float" office:value="0">
            <text:p>0</text:p>
          </table:table-cell>
          <table:table-cell table:style-name="ce41" table:formula="of:=[$Min.AW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NC.AW4]" office:value-type="float" office:value="0">
            <text:p>0</text:p>
          </table:table-cell>
          <table:table-cell table:style-name="ce41" table:formula="of:=[$NC.AW3]" office:value-type="float" office:value="0">
            <text:p>0</text:p>
          </table:table-cell>
          <table:table-cell table:style-name="ce47" office:value-type="float" office:value="31">
            <text:p>31</text:p>
          </table:table-cell>
          <table:table-cell table:style-name="ce34" office:value-type="float" office:value="50">
            <text:p>50</text:p>
          </table:table-cell>
          <table:table-cell table:style-name="ce36" table:formula="of:=[$ND.AW4]" office:value-type="float" office:value="0">
            <text:p>0</text:p>
          </table:table-cell>
          <table:table-cell table:style-name="ce41" table:formula="of:=[$ND.AW3]" office:value-type="float" office:value="74">
            <text:p>74</text:p>
          </table:table-cell>
          <table:table-cell table:style-name="ce28" office:value-type="float" office:value="41">
            <text:p>41</text:p>
          </table:table-cell>
          <table:table-cell table:style-name="ce45" office:value-type="float" office:value="50">
            <text:p>50</text:p>
          </table:table-cell>
          <table:table-cell table:style-name="ce36" table:formula="of:=[$Oxf.AW4]" office:value-type="float" office:value="0">
            <text:p>0</text:p>
          </table:table-cell>
          <table:table-cell table:style-name="ce41" table:formula="of:=[$Oxf.AW3]" office:value-type="float" office:value="0">
            <text:p>0</text:p>
          </table:table-cell>
          <table:table-cell table:style-name="ce28" office:value-type="float" office:value="41">
            <text:p>41</text:p>
          </table:table-cell>
          <table:table-cell table:style-name="ce45" office:value-type="float" office:value="50">
            <text:p>50</text:p>
          </table:table-cell>
          <table:table-cell table:style-name="ce36" table:formula="of:=[$Per.AW4]" office:value-type="float" office:value="0">
            <text:p>0</text:p>
          </table:table-cell>
          <table:table-cell table:style-name="ce41" table:formula="of:=[$Per.AW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Pir.AW4]" office:value-type="float" office:value="0">
            <text:p>0</text:p>
          </table:table-cell>
          <table:table-cell table:style-name="ce41" table:formula="of:=[$Pir.AW3]" office:value-type="float" office:value="0">
            <text:p>0</text:p>
          </table:table-cell>
          <table:table-cell table:style-name="ce28" office:value-type="float" office:value="41">
            <text:p>41</text:p>
          </table:table-cell>
          <table:table-cell table:style-name="ce45" office:value-type="float" office:value="50">
            <text:p>50</text:p>
          </table:table-cell>
          <table:table-cell table:style-name="ce36" table:formula="of:=[$Ple.AW4]" office:value-type="float" office:value="0">
            <text:p>0</text:p>
          </table:table-cell>
          <table:table-cell table:style-name="ce41" table:formula="of:=[$Ple.AW3]" office:value-type="float" office:value="0">
            <text:p>0</text:p>
          </table:table-cell>
          <table:table-cell table:style-name="ce47" office:value-type="float" office:value="41">
            <text:p>41</text:p>
          </table:table-cell>
          <table:table-cell table:style-name="ce34" office:value-type="float" office:value="50">
            <text:p>50</text:p>
          </table:table-cell>
          <table:table-cell table:style-name="ce36" table:formula="of:=[$Ref.AW4]" office:value-type="float" office:value="0">
            <text:p>0</text:p>
          </table:table-cell>
          <table:table-cell table:style-name="ce41" table:formula="of:=[$Ref.AW3]" office:value-type="float" office:value="67">
            <text:p>67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Medical Equipment</text:p>
          </table:table-cell>
          <table:table-cell table:style-name="ce28" office:value-type="float" office:value="491">
            <text:p>491</text:p>
          </table:table-cell>
          <table:table-cell table:style-name="ce31" office:value-type="float" office:value="500">
            <text:p>500</text:p>
          </table:table-cell>
          <table:table-cell table:style-name="ce36" table:formula="of:=[$Agri.AY4]" office:value-type="float" office:value="0">
            <text:p>0</text:p>
          </table:table-cell>
          <table:table-cell table:style-name="ce41" table:formula="of:=[$Agri.AY3]" office:value-type="float" office:value="0">
            <text:p>0</text:p>
          </table:table-cell>
          <table:table-cell table:style-name="ce28" office:value-type="float" office:value="500">
            <text:p>500</text:p>
          </table:table-cell>
          <table:table-cell table:style-name="ce31" office:value-type="float" office:value="549">
            <text:p>549</text:p>
          </table:table-cell>
          <table:table-cell table:style-name="ce36" table:formula="of:=[$Min.AY4]" office:value-type="float" office:value="0">
            <text:p>0</text:p>
          </table:table-cell>
          <table:table-cell table:style-name="ce41" table:formula="of:=[$Min.AY3]" office:value-type="float" office:value="0">
            <text:p>0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NC.AY4]" office:value-type="float" office:value="0">
            <text:p>0</text:p>
          </table:table-cell>
          <table:table-cell table:style-name="ce41" table:formula="of:=[$NC.AY3]" office:value-type="float" office:value="0">
            <text:p>0</text:p>
          </table:table-cell>
          <table:table-cell table:style-name="ce47" office:value-type="float" office:value="461">
            <text:p>461</text:p>
          </table:table-cell>
          <table:table-cell table:style-name="ce34" office:value-type="float" office:value="500">
            <text:p>500</text:p>
          </table:table-cell>
          <table:table-cell table:style-name="ce36" table:formula="of:=[$ND.AY4]" office:value-type="float" office:value="0">
            <text:p>0</text:p>
          </table:table-cell>
          <table:table-cell table:style-name="ce41" table:formula="of:=[$ND.AY3]" office:value-type="float" office:value="40">
            <text:p>40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Oxf.AY4]" office:value-type="float" office:value="0">
            <text:p>0</text:p>
          </table:table-cell>
          <table:table-cell table:style-name="ce41" table:formula="of:=[$Oxf.AY3]" office:value-type="float" office:value="0">
            <text:p>0</text:p>
          </table:table-cell>
          <table:table-cell table:style-name="ce28" office:value-type="float" office:value="500">
            <text:p>500</text:p>
          </table:table-cell>
          <table:table-cell table:style-name="ce45" office:value-type="float" office:value="509">
            <text:p>509</text:p>
          </table:table-cell>
          <table:table-cell table:style-name="ce36" table:formula="of:=[$Per.AY4]" office:value-type="float" office:value="0">
            <text:p>0</text:p>
          </table:table-cell>
          <table:table-cell table:style-name="ce41" table:formula="of:=[$Per.AY3]" office:value-type="float" office:value="0">
            <text:p>0</text:p>
          </table:table-cell>
          <table:table-cell table:style-name="ce28" office:value-type="float" office:value="500">
            <text:p>500</text:p>
          </table:table-cell>
          <table:table-cell table:style-name="ce45" office:value-type="float" office:value="599">
            <text:p>599</text:p>
          </table:table-cell>
          <table:table-cell table:style-name="ce36" table:formula="of:=[$Pir.AY4]" office:value-type="float" office:value="0">
            <text:p>0</text:p>
          </table:table-cell>
          <table:table-cell table:style-name="ce41" table:formula="of:=[$Pir.AY3]" office:value-type="float" office:value="0">
            <text:p>0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Ple.AY4]" office:value-type="float" office:value="0">
            <text:p>0</text:p>
          </table:table-cell>
          <table:table-cell table:style-name="ce41" table:formula="of:=[$Ple.AY3]" office:value-type="float" office:value="0">
            <text:p>0</text:p>
          </table:table-cell>
          <table:table-cell table:style-name="ce47" office:value-type="float" office:value="491">
            <text:p>491</text:p>
          </table:table-cell>
          <table:table-cell table:style-name="ce34" office:value-type="float" office:value="500">
            <text:p>500</text:p>
          </table:table-cell>
          <table:table-cell table:style-name="ce36" table:formula="of:=[$Ref.AY4]" office:value-type="float" office:value="0">
            <text:p>0</text:p>
          </table:table-cell>
          <table:table-cell table:style-name="ce41" table:formula="of:=[$Ref.AY3]" office:value-type="float" office:value="30">
            <text:p>3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Mining Equipment</text:p>
          </table:table-cell>
          <table:table-cell table:style-name="ce28" table:formula="of:=[$Agri.AZ4]" office:value-type="float" office:value="0">
            <text:p>0</text:p>
          </table:table-cell>
          <table:table-cell table:style-name="ce31" table:formula="of:=[$Agri.AZ3]" office:value-type="float" office:value="0">
            <text:p>0</text:p>
          </table:table-cell>
          <table:table-cell table:style-name="ce36" table:formula="of:=[$Agri.BA4]" office:value-type="float" office:value="0">
            <text:p>0</text:p>
          </table:table-cell>
          <table:table-cell table:style-name="ce41" table:formula="of:=[$Agri.BA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39">
            <text:p>139</text:p>
          </table:table-cell>
          <table:table-cell table:style-name="ce36" table:formula="of:=[$Min.BA4]" office:value-type="float" office:value="0">
            <text:p>0</text:p>
          </table:table-cell>
          <table:table-cell table:style-name="ce41" table:formula="of:=[$Min.BA3]" office:value-type="float" office:value="5">
            <text:p>5</text:p>
          </table:table-cell>
          <table:table-cell table:style-name="ce28" table:formula="of:=[$NC.AZ4]" office:value-type="float" office:value="0">
            <text:p>0</text:p>
          </table:table-cell>
          <table:table-cell table:style-name="ce31" table:formula="of:=[$NC.AZ3]" office:value-type="float" office:value="0">
            <text:p>0</text:p>
          </table:table-cell>
          <table:table-cell table:style-name="ce36" table:formula="of:=[$NC.BA4]" office:value-type="float" office:value="0">
            <text:p>0</text:p>
          </table:table-cell>
          <table:table-cell table:style-name="ce41" table:formula="of:=[$NC.BA3]" office:value-type="float" office:value="0">
            <text:p>0</text:p>
          </table:table-cell>
          <table:table-cell table:style-name="ce47" office:value-type="float" office:value="71">
            <text:p>71</text:p>
          </table:table-cell>
          <table:table-cell table:style-name="ce34" office:value-type="float" office:value="100">
            <text:p>100</text:p>
          </table:table-cell>
          <table:table-cell table:style-name="ce36" table:formula="of:=[$ND.BA4]" office:value-type="float" office:value="0">
            <text:p>0</text:p>
          </table:table-cell>
          <table:table-cell table:style-name="ce41" table:formula="of:=[$ND.BA3]" office:value-type="float" office:value="78">
            <text:p>78</text:p>
          </table:table-cell>
          <table:table-cell table:style-name="ce28" table:formula="of:=[$Oxf.AZ4]" office:value-type="float" office:value="0">
            <text:p>0</text:p>
          </table:table-cell>
          <table:table-cell table:style-name="ce31" table:formula="of:=[$Oxf.AZ3]" office:value-type="float" office:value="0">
            <text:p>0</text:p>
          </table:table-cell>
          <table:table-cell table:style-name="ce36" table:formula="of:=[$Oxf.BA4]" office:value-type="float" office:value="0">
            <text:p>0</text:p>
          </table:table-cell>
          <table:table-cell table:style-name="ce41" table:formula="of:=[$Oxf.BA3]" office:value-type="float" office:value="0">
            <text:p>0</text:p>
          </table:table-cell>
          <table:table-cell table:style-name="ce28" table:formula="of:=[$Per.AZ4]" office:value-type="float" office:value="0">
            <text:p>0</text:p>
          </table:table-cell>
          <table:table-cell table:style-name="ce31" table:formula="of:=[$Per.AZ3]" office:value-type="float" office:value="0">
            <text:p>0</text:p>
          </table:table-cell>
          <table:table-cell table:style-name="ce36" table:formula="of:=[$Per.BA4]" office:value-type="float" office:value="0">
            <text:p>0</text:p>
          </table:table-cell>
          <table:table-cell table:style-name="ce41" table:formula="of:=[$Per.BA3]" office:value-type="float" office:value="0">
            <text:p>0</text:p>
          </table:table-cell>
          <table:table-cell table:style-name="ce28" table:formula="of:=[$Pir.AZ4]" office:value-type="float" office:value="0">
            <text:p>0</text:p>
          </table:table-cell>
          <table:table-cell table:style-name="ce31" table:formula="of:=[$Pir.AZ3]" office:value-type="float" office:value="0">
            <text:p>0</text:p>
          </table:table-cell>
          <table:table-cell table:style-name="ce36" table:formula="of:=[$Pir.BA4]" office:value-type="float" office:value="0">
            <text:p>0</text:p>
          </table:table-cell>
          <table:table-cell table:style-name="ce41" table:formula="of:=[$Pir.BA3]" office:value-type="float" office:value="0">
            <text:p>0</text:p>
          </table:table-cell>
          <table:table-cell table:style-name="ce28" table:formula="of:=[$Ple.AZ4]" office:value-type="float" office:value="0">
            <text:p>0</text:p>
          </table:table-cell>
          <table:table-cell table:style-name="ce31" table:formula="of:=[$Ple.AZ3]" office:value-type="float" office:value="0">
            <text:p>0</text:p>
          </table:table-cell>
          <table:table-cell table:style-name="ce36" table:formula="of:=[$Ple.BA4]" office:value-type="float" office:value="0">
            <text:p>0</text:p>
          </table:table-cell>
          <table:table-cell table:style-name="ce41" table:formula="of:=[$Ple.BA3]" office:value-type="float" office:value="0">
            <text:p>0</text:p>
          </table:table-cell>
          <table:table-cell table:style-name="ce47" office:value-type="float" office:value="81">
            <text:p>81</text:p>
          </table:table-cell>
          <table:table-cell table:style-name="ce34" office:value-type="float" office:value="100">
            <text:p>100</text:p>
          </table:table-cell>
          <table:table-cell table:style-name="ce36" table:formula="of:=[$Ref.BA4]" office:value-type="float" office:value="0">
            <text:p>0</text:p>
          </table:table-cell>
          <table:table-cell table:style-name="ce41" table:formula="of:=[$Ref.BA3]" office:value-type="float" office:value="67">
            <text:p>67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Plastics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9">
            <text:p>59</text:p>
          </table:table-cell>
          <table:table-cell table:style-name="ce36" table:formula="of:=[$Agri.BC4]" office:value-type="float" office:value="0">
            <text:p>0</text:p>
          </table:table-cell>
          <table:table-cell table:style-name="ce41" table:formula="of:=[$Agri.BC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9">
            <text:p>59</text:p>
          </table:table-cell>
          <table:table-cell table:style-name="ce36" table:formula="of:=[$Min.BC4]" office:value-type="float" office:value="0">
            <text:p>0</text:p>
          </table:table-cell>
          <table:table-cell table:style-name="ce41" table:formula="of:=[$Min.BC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9">
            <text:p>59</text:p>
          </table:table-cell>
          <table:table-cell table:style-name="ce36" table:formula="of:=[$NC.BC4]" office:value-type="float" office:value="0">
            <text:p>0</text:p>
          </table:table-cell>
          <table:table-cell table:style-name="ce41" table:formula="of:=[$NC.BC3]" office:value-type="float" office:value="0">
            <text:p>0</text:p>
          </table:table-cell>
          <table:table-cell table:style-name="ce47" office:value-type="float" office:value="21">
            <text:p>21</text:p>
          </table:table-cell>
          <table:table-cell table:style-name="ce34" office:value-type="float" office:value="50">
            <text:p>50</text:p>
          </table:table-cell>
          <table:table-cell table:style-name="ce36" table:formula="of:=[$ND.BC4]" office:value-type="float" office:value="0">
            <text:p>0</text:p>
          </table:table-cell>
          <table:table-cell table:style-name="ce41" table:formula="of:=[$ND.BC3]" office:value-type="float" office:value="67">
            <text:p>67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9">
            <text:p>59</text:p>
          </table:table-cell>
          <table:table-cell table:style-name="ce36" table:formula="of:=[$Oxf.BC4]" office:value-type="float" office:value="0">
            <text:p>0</text:p>
          </table:table-cell>
          <table:table-cell table:style-name="ce41" table:formula="of:=[$Oxf.BC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9">
            <text:p>59</text:p>
          </table:table-cell>
          <table:table-cell table:style-name="ce36" table:formula="of:=[$Per.BC4]" office:value-type="float" office:value="0">
            <text:p>0</text:p>
          </table:table-cell>
          <table:table-cell table:style-name="ce41" table:formula="of:=[$Per.BC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Pir.BC4]" office:value-type="float" office:value="0">
            <text:p>0</text:p>
          </table:table-cell>
          <table:table-cell table:style-name="ce41" table:formula="of:=[$Pir.BC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9">
            <text:p>59</text:p>
          </table:table-cell>
          <table:table-cell table:style-name="ce36" table:formula="of:=[$Ple.BC4]" office:value-type="float" office:value="0">
            <text:p>0</text:p>
          </table:table-cell>
          <table:table-cell table:style-name="ce41" table:formula="of:=[$Ple.BC3]" office:value-type="float" office:value="0">
            <text:p>0</text:p>
          </table:table-cell>
          <table:table-cell table:style-name="ce47" office:value-type="float" office:value="21">
            <text:p>21</text:p>
          </table:table-cell>
          <table:table-cell table:style-name="ce34" office:value-type="float" office:value="50">
            <text:p>50</text:p>
          </table:table-cell>
          <table:table-cell table:style-name="ce36" table:formula="of:=[$Ref.BC4]" office:value-type="float" office:value="55">
            <text:p>55</text:p>
          </table:table-cell>
          <table:table-cell table:style-name="ce41" table:formula="of:=[$Ref.BC3]" office:value-type="float" office:value="58">
            <text:p>58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Pre Fabs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9">
            <text:p>59</text:p>
          </table:table-cell>
          <table:table-cell table:style-name="ce36" table:formula="of:=[$Agri.BE4]" office:value-type="float" office:value="0">
            <text:p>0</text:p>
          </table:table-cell>
          <table:table-cell table:style-name="ce41" table:formula="of:=[$Agri.BE3]" office:value-type="float" office:value="0">
            <text:p>0</text:p>
          </table:table-cell>
          <table:table-cell table:style-name="ce28" table:formula="of:=[$Min.BD4]" office:value-type="float" office:value="0">
            <text:p>0</text:p>
          </table:table-cell>
          <table:table-cell table:style-name="ce31" table:formula="of:=[$Min.BD3]" office:value-type="float" office:value="0">
            <text:p>0</text:p>
          </table:table-cell>
          <table:table-cell table:style-name="ce36" table:formula="of:=[$Min.BE4]" office:value-type="float" office:value="0">
            <text:p>0</text:p>
          </table:table-cell>
          <table:table-cell table:style-name="ce41" table:formula="of:=[$Min.BE3]" office:value-type="float" office:value="0">
            <text:p>0</text:p>
          </table:table-cell>
          <table:table-cell table:style-name="ce28" table:formula="of:=[$NC.BD4]" office:value-type="float" office:value="0">
            <text:p>0</text:p>
          </table:table-cell>
          <table:table-cell table:style-name="ce31" table:formula="of:=[$NC.BD3]" office:value-type="float" office:value="0">
            <text:p>0</text:p>
          </table:table-cell>
          <table:table-cell table:style-name="ce36" table:formula="of:=[$NC.BE4]" office:value-type="float" office:value="0">
            <text:p>0</text:p>
          </table:table-cell>
          <table:table-cell table:style-name="ce41" table:formula="of:=[$NC.BE3]" office:value-type="float" office:value="0">
            <text:p>0</text:p>
          </table:table-cell>
          <table:table-cell table:style-name="ce47" office:value-type="float" office:value="31">
            <text:p>31</text:p>
          </table:table-cell>
          <table:table-cell table:style-name="ce34" office:value-type="float" office:value="50">
            <text:p>50</text:p>
          </table:table-cell>
          <table:table-cell table:style-name="ce36" table:formula="of:=[$ND.BE4]" office:value-type="float" office:value="0">
            <text:p>0</text:p>
          </table:table-cell>
          <table:table-cell table:style-name="ce41" table:formula="of:=[$ND.BE3]" office:value-type="float" office:value="78">
            <text:p>78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Oxf.BE4]" office:value-type="float" office:value="0">
            <text:p>0</text:p>
          </table:table-cell>
          <table:table-cell table:style-name="ce41" table:formula="of:=[$Oxf.BE3]" office:value-type="float" office:value="0">
            <text:p>0</text:p>
          </table:table-cell>
          <table:table-cell table:style-name="ce28" table:formula="of:=[$Per.BD4]" office:value-type="float" office:value="0">
            <text:p>0</text:p>
          </table:table-cell>
          <table:table-cell table:style-name="ce31" table:formula="of:=[$Per.BD3]" office:value-type="float" office:value="0">
            <text:p>0</text:p>
          </table:table-cell>
          <table:table-cell table:style-name="ce36" table:formula="of:=[$Per.BE4]" office:value-type="float" office:value="0">
            <text:p>0</text:p>
          </table:table-cell>
          <table:table-cell table:style-name="ce41" table:formula="of:=[$Per.BE3]" office:value-type="float" office:value="0">
            <text:p>0</text:p>
          </table:table-cell>
          <table:table-cell table:style-name="ce28" table:formula="of:=[$Pir.BD4]" office:value-type="float" office:value="0">
            <text:p>0</text:p>
          </table:table-cell>
          <table:table-cell table:style-name="ce31" table:formula="of:=[$Pir.BD3]" office:value-type="float" office:value="0">
            <text:p>0</text:p>
          </table:table-cell>
          <table:table-cell table:style-name="ce36" table:formula="of:=[$Pir.BE4]" office:value-type="float" office:value="0">
            <text:p>0</text:p>
          </table:table-cell>
          <table:table-cell table:style-name="ce41" table:formula="of:=[$Pir.BE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Ple.BE4]" office:value-type="float" office:value="0">
            <text:p>0</text:p>
          </table:table-cell>
          <table:table-cell table:style-name="ce41" table:formula="of:=[$Ple.BE3]" office:value-type="float" office:value="0">
            <text:p>0</text:p>
          </table:table-cell>
          <table:table-cell table:style-name="ce47" office:value-type="float" office:value="41">
            <text:p>41</text:p>
          </table:table-cell>
          <table:table-cell table:style-name="ce34" office:value-type="float" office:value="50">
            <text:p>50</text:p>
          </table:table-cell>
          <table:table-cell table:style-name="ce36" table:formula="of:=[$Ref.BE4]" office:value-type="float" office:value="40">
            <text:p>40</text:p>
          </table:table-cell>
          <table:table-cell table:style-name="ce41" table:formula="of:=[$Ref.BE3]" office:value-type="float" office:value="67">
            <text:p>67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Robot Servants</text:p>
          </table:table-cell>
          <table:table-cell table:style-name="ce28" office:value-type="float" office:value="471">
            <text:p>471</text:p>
          </table:table-cell>
          <table:table-cell table:style-name="ce31" office:value-type="float" office:value="500">
            <text:p>500</text:p>
          </table:table-cell>
          <table:table-cell table:style-name="ce36" table:formula="of:=[$Agri.BG4]" office:value-type="float" office:value="0">
            <text:p>0</text:p>
          </table:table-cell>
          <table:table-cell table:style-name="ce41" table:formula="of:=[$Agri.BG3]" office:value-type="float" office:value="0">
            <text:p>0</text:p>
          </table:table-cell>
          <table:table-cell table:style-name="ce28" office:value-type="float" office:value="471">
            <text:p>471</text:p>
          </table:table-cell>
          <table:table-cell table:style-name="ce31" office:value-type="float" office:value="500">
            <text:p>500</text:p>
          </table:table-cell>
          <table:table-cell table:style-name="ce36" table:formula="of:=[$Min.BG4]" office:value-type="float" office:value="0">
            <text:p>0</text:p>
          </table:table-cell>
          <table:table-cell table:style-name="ce41" table:formula="of:=[$Min.BG3]" office:value-type="float" office:value="0">
            <text:p>0</text:p>
          </table:table-cell>
          <table:table-cell table:style-name="ce28" office:value-type="float" office:value="481">
            <text:p>481</text:p>
          </table:table-cell>
          <table:table-cell table:style-name="ce45" office:value-type="float" office:value="500">
            <text:p>500</text:p>
          </table:table-cell>
          <table:table-cell table:style-name="ce36" table:formula="of:=[$NC.BG4]" office:value-type="float" office:value="0">
            <text:p>0</text:p>
          </table:table-cell>
          <table:table-cell table:style-name="ce41" table:formula="of:=[$NC.BG3]" office:value-type="float" office:value="0">
            <text:p>0</text:p>
          </table:table-cell>
          <table:table-cell table:style-name="ce47" office:value-type="float" office:value="461">
            <text:p>461</text:p>
          </table:table-cell>
          <table:table-cell table:style-name="ce34" office:value-type="float" office:value="500">
            <text:p>500</text:p>
          </table:table-cell>
          <table:table-cell table:style-name="ce36" table:formula="of:=[$ND.BG4]" office:value-type="float" office:value="0">
            <text:p>0</text:p>
          </table:table-cell>
          <table:table-cell table:style-name="ce41" table:formula="of:=[$ND.BG3]" office:value-type="float" office:value="55">
            <text:p>55</text:p>
          </table:table-cell>
          <table:table-cell table:style-name="ce28" office:value-type="float" office:value="491">
            <text:p>491</text:p>
          </table:table-cell>
          <table:table-cell table:style-name="ce45" office:value-type="float" office:value="500">
            <text:p>500</text:p>
          </table:table-cell>
          <table:table-cell table:style-name="ce36" table:formula="of:=[$Oxf.BG4]" office:value-type="float" office:value="0">
            <text:p>0</text:p>
          </table:table-cell>
          <table:table-cell table:style-name="ce41" table:formula="of:=[$Oxf.BG3]" office:value-type="float" office:value="0">
            <text:p>0</text:p>
          </table:table-cell>
          <table:table-cell table:style-name="ce28" office:value-type="float" office:value="471">
            <text:p>471</text:p>
          </table:table-cell>
          <table:table-cell table:style-name="ce45" office:value-type="float" office:value="500">
            <text:p>500</text:p>
          </table:table-cell>
          <table:table-cell table:style-name="ce36" table:formula="of:=[$Per.BG4]" office:value-type="float" office:value="0">
            <text:p>0</text:p>
          </table:table-cell>
          <table:table-cell table:style-name="ce41" table:formula="of:=[$Per.BG3]" office:value-type="float" office:value="0">
            <text:p>0</text:p>
          </table:table-cell>
          <table:table-cell table:style-name="ce28" office:value-type="float" office:value="471">
            <text:p>471</text:p>
          </table:table-cell>
          <table:table-cell table:style-name="ce45" office:value-type="float" office:value="500">
            <text:p>500</text:p>
          </table:table-cell>
          <table:table-cell table:style-name="ce36" table:formula="of:=[$Pir.BG4]" office:value-type="float" office:value="0">
            <text:p>0</text:p>
          </table:table-cell>
          <table:table-cell table:style-name="ce41" table:formula="of:=[$Pir.BG3]" office:value-type="float" office:value="0">
            <text:p>0</text:p>
          </table:table-cell>
          <table:table-cell table:style-name="ce28" office:value-type="float" office:value="500">
            <text:p>500</text:p>
          </table:table-cell>
          <table:table-cell table:style-name="ce45" office:value-type="float" office:value="599">
            <text:p>599</text:p>
          </table:table-cell>
          <table:table-cell table:style-name="ce36" table:formula="of:=[$Ple.BG4]" office:value-type="float" office:value="0">
            <text:p>0</text:p>
          </table:table-cell>
          <table:table-cell table:style-name="ce41" table:formula="of:=[$Ple.BG3]" office:value-type="float" office:value="0">
            <text:p>0</text:p>
          </table:table-cell>
          <table:table-cell table:style-name="ce47" office:value-type="float" office:value="471">
            <text:p>471</text:p>
          </table:table-cell>
          <table:table-cell table:style-name="ce34" office:value-type="float" office:value="500">
            <text:p>500</text:p>
          </table:table-cell>
          <table:table-cell table:style-name="ce36" table:formula="of:=[$Ref.BG4]" office:value-type="float" office:value="0">
            <text:p>0</text:p>
          </table:table-cell>
          <table:table-cell table:style-name="ce41" table:formula="of:=[$Ref.BG3]" office:value-type="float" office:value="49">
            <text:p>49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Robot Workers</text:p>
          </table:table-cell>
          <table:table-cell table:style-name="ce28" office:value-type="float" office:value="300">
            <text:p>300</text:p>
          </table:table-cell>
          <table:table-cell table:style-name="ce31" office:value-type="float" office:value="319">
            <text:p>319</text:p>
          </table:table-cell>
          <table:table-cell table:style-name="ce36" table:formula="of:=[$Agri.BI4]" office:value-type="float" office:value="0">
            <text:p>0</text:p>
          </table:table-cell>
          <table:table-cell table:style-name="ce41" table:formula="of:=[$Agri.BI3]" office:value-type="float" office:value="0">
            <text:p>0</text:p>
          </table:table-cell>
          <table:table-cell table:style-name="ce28" office:value-type="float" office:value="300">
            <text:p>300</text:p>
          </table:table-cell>
          <table:table-cell table:style-name="ce31" office:value-type="float" office:value="339">
            <text:p>339</text:p>
          </table:table-cell>
          <table:table-cell table:style-name="ce36" table:formula="of:=[$Min.BI4]" office:value-type="float" office:value="0">
            <text:p>0</text:p>
          </table:table-cell>
          <table:table-cell table:style-name="ce41" table:formula="of:=[$Min.BI3]" office:value-type="float" office:value="0">
            <text:p>0</text:p>
          </table:table-cell>
          <table:table-cell table:style-name="ce28" office:value-type="float" office:value="291">
            <text:p>291</text:p>
          </table:table-cell>
          <table:table-cell table:style-name="ce45" office:value-type="float" office:value="300">
            <text:p>300</text:p>
          </table:table-cell>
          <table:table-cell table:style-name="ce36" table:formula="of:=[$NC.BI4]" office:value-type="float" office:value="0">
            <text:p>0</text:p>
          </table:table-cell>
          <table:table-cell table:style-name="ce41" table:formula="of:=[$NC.BI3]" office:value-type="float" office:value="0">
            <text:p>0</text:p>
          </table:table-cell>
          <table:table-cell table:style-name="ce47" office:value-type="float" office:value="271">
            <text:p>271</text:p>
          </table:table-cell>
          <table:table-cell table:style-name="ce34" office:value-type="float" office:value="300">
            <text:p>300</text:p>
          </table:table-cell>
          <table:table-cell table:style-name="ce36" table:formula="of:=[$ND.BI4]" office:value-type="float" office:value="0">
            <text:p>0</text:p>
          </table:table-cell>
          <table:table-cell table:style-name="ce41" table:formula="of:=[$ND.BI3]" office:value-type="float" office:value="54">
            <text:p>54</text:p>
          </table:table-cell>
          <table:table-cell table:style-name="ce28" office:value-type="float" office:value="291">
            <text:p>291</text:p>
          </table:table-cell>
          <table:table-cell table:style-name="ce45" office:value-type="float" office:value="300">
            <text:p>300</text:p>
          </table:table-cell>
          <table:table-cell table:style-name="ce36" table:formula="of:=[$Oxf.BI4]" office:value-type="float" office:value="0">
            <text:p>0</text:p>
          </table:table-cell>
          <table:table-cell table:style-name="ce41" table:formula="of:=[$Oxf.BI3]" office:value-type="float" office:value="0">
            <text:p>0</text:p>
          </table:table-cell>
          <table:table-cell table:style-name="ce28" office:value-type="float" office:value="291">
            <text:p>291</text:p>
          </table:table-cell>
          <table:table-cell table:style-name="ce45" office:value-type="float" office:value="300">
            <text:p>300</text:p>
          </table:table-cell>
          <table:table-cell table:style-name="ce36" table:formula="of:=[$Per.BI4]" office:value-type="float" office:value="0">
            <text:p>0</text:p>
          </table:table-cell>
          <table:table-cell table:style-name="ce41" table:formula="of:=[$Per.BI3]" office:value-type="float" office:value="0">
            <text:p>0</text:p>
          </table:table-cell>
          <table:table-cell table:style-name="ce28" office:value-type="float" office:value="291">
            <text:p>291</text:p>
          </table:table-cell>
          <table:table-cell table:style-name="ce45" office:value-type="float" office:value="300">
            <text:p>300</text:p>
          </table:table-cell>
          <table:table-cell table:style-name="ce36" table:formula="of:=[$Pir.BI4]" office:value-type="float" office:value="0">
            <text:p>0</text:p>
          </table:table-cell>
          <table:table-cell table:style-name="ce41" table:formula="of:=[$Pir.BI3]" office:value-type="float" office:value="0">
            <text:p>0</text:p>
          </table:table-cell>
          <table:table-cell table:style-name="ce28" office:value-type="float" office:value="291">
            <text:p>291</text:p>
          </table:table-cell>
          <table:table-cell table:style-name="ce45" office:value-type="float" office:value="300">
            <text:p>300</text:p>
          </table:table-cell>
          <table:table-cell table:style-name="ce36" table:formula="of:=[$Ple.BI4]" office:value-type="float" office:value="0">
            <text:p>0</text:p>
          </table:table-cell>
          <table:table-cell table:style-name="ce41" table:formula="of:=[$Ple.BI3]" office:value-type="float" office:value="0">
            <text:p>0</text:p>
          </table:table-cell>
          <table:table-cell table:style-name="ce47" office:value-type="float" office:value="291">
            <text:p>291</text:p>
          </table:table-cell>
          <table:table-cell table:style-name="ce34" office:value-type="float" office:value="300">
            <text:p>300</text:p>
          </table:table-cell>
          <table:table-cell table:style-name="ce36" table:formula="of:=[$Ref.BI4]" office:value-type="float" office:value="0">
            <text:p>0</text:p>
          </table:table-cell>
          <table:table-cell table:style-name="ce41" table:formula="of:=[$Ref.BI3]" office:value-type="float" office:value="37">
            <text:p>37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Software</text:p>
          </table:table-cell>
          <table:table-cell table:style-name="ce28" office:value-type="float" office:value="91">
            <text:p>91</text:p>
          </table:table-cell>
          <table:table-cell table:style-name="ce31" office:value-type="float" office:value="100">
            <text:p>100</text:p>
          </table:table-cell>
          <table:table-cell table:style-name="ce36" table:formula="of:=[$Agri.BK4]" office:value-type="float" office:value="0">
            <text:p>0</text:p>
          </table:table-cell>
          <table:table-cell table:style-name="ce41" table:formula="of:=[$Agri.BK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19">
            <text:p>119</text:p>
          </table:table-cell>
          <table:table-cell table:style-name="ce36" table:formula="of:=[$Min.BK4]" office:value-type="float" office:value="0">
            <text:p>0</text:p>
          </table:table-cell>
          <table:table-cell table:style-name="ce41" table:formula="of:=[$Min.BK3]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NC.BK4]" office:value-type="float" office:value="0">
            <text:p>0</text:p>
          </table:table-cell>
          <table:table-cell table:style-name="ce41" table:formula="of:=[$NC.BK3]" office:value-type="float" office:value="0">
            <text:p>0</text:p>
          </table:table-cell>
          <table:table-cell table:style-name="ce47" office:value-type="float" office:value="71">
            <text:p>71</text:p>
          </table:table-cell>
          <table:table-cell table:style-name="ce34" office:value-type="float" office:value="100">
            <text:p>100</text:p>
          </table:table-cell>
          <table:table-cell table:style-name="ce36" table:formula="of:=[$ND.BK4]" office:value-type="float" office:value="0">
            <text:p>0</text:p>
          </table:table-cell>
          <table:table-cell table:style-name="ce41" table:formula="of:=[$ND.BK3]" office:value-type="float" office:value="66">
            <text:p>66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Oxf.BK4]" office:value-type="float" office:value="0">
            <text:p>0</text:p>
          </table:table-cell>
          <table:table-cell table:style-name="ce41" table:formula="of:=[$Oxf.BK3]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Per.BK4]" office:value-type="float" office:value="0">
            <text:p>0</text:p>
          </table:table-cell>
          <table:table-cell table:style-name="ce41" table:formula="of:=[$Per.BK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19">
            <text:p>119</text:p>
          </table:table-cell>
          <table:table-cell table:style-name="ce36" table:formula="of:=[$Pir.BK4]" office:value-type="float" office:value="0">
            <text:p>0</text:p>
          </table:table-cell>
          <table:table-cell table:style-name="ce41" table:formula="of:=[$Pir.BK3]" office:value-type="float" office:value="0">
            <text:p>0</text:p>
          </table:table-cell>
          <table:table-cell table:style-name="ce28" office:value-type="float" office:value="91">
            <text:p>91</text:p>
          </table:table-cell>
          <table:table-cell table:style-name="ce45" office:value-type="float" office:value="100">
            <text:p>100</text:p>
          </table:table-cell>
          <table:table-cell table:style-name="ce36" table:formula="of:=[$Ple.BK4]" office:value-type="float" office:value="0">
            <text:p>0</text:p>
          </table:table-cell>
          <table:table-cell table:style-name="ce41" table:formula="of:=[$Ple.BK3]" office:value-type="float" office:value="0">
            <text:p>0</text:p>
          </table:table-cell>
          <table:table-cell table:style-name="ce47" office:value-type="float" office:value="81">
            <text:p>81</text:p>
          </table:table-cell>
          <table:table-cell table:style-name="ce34" office:value-type="float" office:value="100">
            <text:p>100</text:p>
          </table:table-cell>
          <table:table-cell table:style-name="ce36" table:formula="of:=[$Ref.BK4]" office:value-type="float" office:value="0">
            <text:p>0</text:p>
          </table:table-cell>
          <table:table-cell table:style-name="ce41" table:formula="of:=[$Ref.BK3]" office:value-type="float" office:value="64">
            <text:p>64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Space Salvage</text:p>
          </table:table-cell>
          <table:table-cell table:style-name="ce28" office:value-type="float" office:value="181">
            <text:p>181</text:p>
          </table:table-cell>
          <table:table-cell table:style-name="ce31" office:value-type="float" office:value="200">
            <text:p>200</text:p>
          </table:table-cell>
          <table:table-cell table:style-name="ce36" table:formula="of:=[$Agri.BM4]" office:value-type="float" office:value="0">
            <text:p>0</text:p>
          </table:table-cell>
          <table:table-cell table:style-name="ce41" table:formula="of:=[$Agri.BM3]" office:value-type="float" office:value="0">
            <text:p>0</text:p>
          </table:table-cell>
          <table:table-cell table:style-name="ce28" office:value-type="float" office:value="200">
            <text:p>200</text:p>
          </table:table-cell>
          <table:table-cell table:style-name="ce31" office:value-type="float" office:value="219">
            <text:p>219</text:p>
          </table:table-cell>
          <table:table-cell table:style-name="ce36" table:formula="of:=[$Min.BM4]" office:value-type="float" office:value="0">
            <text:p>0</text:p>
          </table:table-cell>
          <table:table-cell table:style-name="ce41" table:formula="of:=[$Min.BM3]" office:value-type="float" office:value="0">
            <text:p>0</text:p>
          </table:table-cell>
          <table:table-cell table:style-name="ce28" office:value-type="float" office:value="181">
            <text:p>181</text:p>
          </table:table-cell>
          <table:table-cell table:style-name="ce45" office:value-type="float" office:value="200">
            <text:p>200</text:p>
          </table:table-cell>
          <table:table-cell table:style-name="ce36" table:formula="of:=[$NC.BM4]" office:value-type="float" office:value="0">
            <text:p>0</text:p>
          </table:table-cell>
          <table:table-cell table:style-name="ce41" table:formula="of:=[$NC.BM3]" office:value-type="float" office:value="0">
            <text:p>0</text:p>
          </table:table-cell>
          <table:table-cell table:style-name="ce47" office:value-type="float" office:value="171">
            <text:p>171</text:p>
          </table:table-cell>
          <table:table-cell table:style-name="ce34" office:value-type="float" office:value="200">
            <text:p>200</text:p>
          </table:table-cell>
          <table:table-cell table:style-name="ce36" table:formula="of:=[$ND.BM4]" office:value-type="float" office:value="0">
            <text:p>0</text:p>
          </table:table-cell>
          <table:table-cell table:style-name="ce41" table:formula="of:=[$ND.BM3]" office:value-type="float" office:value="67">
            <text:p>67</text:p>
          </table:table-cell>
          <table:table-cell table:style-name="ce28" office:value-type="float" office:value="181">
            <text:p>181</text:p>
          </table:table-cell>
          <table:table-cell table:style-name="ce45" office:value-type="float" office:value="200">
            <text:p>200</text:p>
          </table:table-cell>
          <table:table-cell table:style-name="ce36" table:formula="of:=[$Oxf.BM4]" office:value-type="float" office:value="0">
            <text:p>0</text:p>
          </table:table-cell>
          <table:table-cell table:style-name="ce41" table:formula="of:=[$Oxf.BM3]" office:value-type="float" office:value="0">
            <text:p>0</text:p>
          </table:table-cell>
          <table:table-cell table:style-name="ce28" office:value-type="float" office:value="200">
            <text:p>200</text:p>
          </table:table-cell>
          <table:table-cell table:style-name="ce45" office:value-type="float" office:value="209">
            <text:p>209</text:p>
          </table:table-cell>
          <table:table-cell table:style-name="ce36" table:formula="of:=[$Per.BM4]" office:value-type="float" office:value="0">
            <text:p>0</text:p>
          </table:table-cell>
          <table:table-cell table:style-name="ce41" table:formula="of:=[$Per.BM3]" office:value-type="float" office:value="0">
            <text:p>0</text:p>
          </table:table-cell>
          <table:table-cell table:style-name="ce28" office:value-type="float" office:value="200">
            <text:p>200</text:p>
          </table:table-cell>
          <table:table-cell table:style-name="ce45" office:value-type="float" office:value="239">
            <text:p>239</text:p>
          </table:table-cell>
          <table:table-cell table:style-name="ce36" table:formula="of:=[$Pir.BM4]" office:value-type="float" office:value="0">
            <text:p>0</text:p>
          </table:table-cell>
          <table:table-cell table:style-name="ce41" table:formula="of:=[$Pir.BM3]" office:value-type="float" office:value="0">
            <text:p>0</text:p>
          </table:table-cell>
          <table:table-cell table:style-name="ce28" office:value-type="float" office:value="181">
            <text:p>181</text:p>
          </table:table-cell>
          <table:table-cell table:style-name="ce45" office:value-type="float" office:value="200">
            <text:p>200</text:p>
          </table:table-cell>
          <table:table-cell table:style-name="ce36" table:formula="of:=[$Ple.BM4]" office:value-type="float" office:value="0">
            <text:p>0</text:p>
          </table:table-cell>
          <table:table-cell table:style-name="ce41" table:formula="of:=[$Ple.BM3]" office:value-type="float" office:value="0">
            <text:p>0</text:p>
          </table:table-cell>
          <table:table-cell table:style-name="ce47" office:value-type="float" office:value="181">
            <text:p>181</text:p>
          </table:table-cell>
          <table:table-cell table:style-name="ce34" office:value-type="float" office:value="200">
            <text:p>200</text:p>
          </table:table-cell>
          <table:table-cell table:style-name="ce36" table:formula="of:=[$Ref.BM4]" office:value-type="float" office:value="0">
            <text:p>0</text:p>
          </table:table-cell>
          <table:table-cell table:style-name="ce41" table:formula="of:=[$Ref.BM3]" office:value-type="float" office:value="45">
            <text:p>45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Textiles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36" table:formula="of:=[$Agri.BO4]" office:value-type="float" office:value="0">
            <text:p>0</text:p>
          </table:table-cell>
          <table:table-cell table:style-name="ce41" table:formula="of:=[$Agri.BO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36" table:formula="of:=[$Min.BO4]" office:value-type="float" office:value="0">
            <text:p>0</text:p>
          </table:table-cell>
          <table:table-cell table:style-name="ce41" table:formula="of:=[$Min.BO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4">
            <text:p>54</text:p>
          </table:table-cell>
          <table:table-cell table:style-name="ce36" table:formula="of:=[$NC.BO4]" office:value-type="float" office:value="0">
            <text:p>0</text:p>
          </table:table-cell>
          <table:table-cell table:style-name="ce41" table:formula="of:=[$NC.BO3]" office:value-type="float" office:value="0">
            <text:p>0</text:p>
          </table:table-cell>
          <table:table-cell table:style-name="ce47" office:value-type="float" office:value="41">
            <text:p>41</text:p>
          </table:table-cell>
          <table:table-cell table:style-name="ce34" office:value-type="float" office:value="50">
            <text:p>50</text:p>
          </table:table-cell>
          <table:table-cell table:style-name="ce36" table:formula="of:=[$ND.BO4]" office:value-type="float" office:value="0">
            <text:p>0</text:p>
          </table:table-cell>
          <table:table-cell table:style-name="ce41" table:formula="of:=[$ND.BO3]" office:value-type="float" office:value="58">
            <text:p>58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9">
            <text:p>59</text:p>
          </table:table-cell>
          <table:table-cell table:style-name="ce36" table:formula="of:=[$Oxf.BO4]" office:value-type="float" office:value="0">
            <text:p>0</text:p>
          </table:table-cell>
          <table:table-cell table:style-name="ce41" table:formula="of:=[$Oxf.BO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Per.BO4]" office:value-type="float" office:value="0">
            <text:p>0</text:p>
          </table:table-cell>
          <table:table-cell table:style-name="ce41" table:formula="of:=[$Per.BO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Pir.BO4]" office:value-type="float" office:value="0">
            <text:p>0</text:p>
          </table:table-cell>
          <table:table-cell table:style-name="ce41" table:formula="of:=[$Pir.BO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Ple.BO4]" office:value-type="float" office:value="0">
            <text:p>0</text:p>
          </table:table-cell>
          <table:table-cell table:style-name="ce41" table:formula="of:=[$Ple.BO3]" office:value-type="float" office:value="0">
            <text:p>0</text:p>
          </table:table-cell>
          <table:table-cell table:style-name="ce47" office:value-type="float" office:value="46">
            <text:p>46</text:p>
          </table:table-cell>
          <table:table-cell table:style-name="ce34" office:value-type="float" office:value="50">
            <text:p>50</text:p>
          </table:table-cell>
          <table:table-cell table:style-name="ce36" table:formula="of:=[$Ref.BO4]" office:value-type="float" office:value="0">
            <text:p>0</text:p>
          </table:table-cell>
          <table:table-cell table:style-name="ce41" table:formula="of:=[$Ref.BO3]" office:value-type="float" office:value="65">
            <text:p>65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Weaponry</text:p>
          </table:table-cell>
          <table:table-cell table:style-name="ce28" office:value-type="float" office:value="300">
            <text:p>300</text:p>
          </table:table-cell>
          <table:table-cell table:style-name="ce31" office:value-type="float" office:value="300">
            <text:p>300</text:p>
          </table:table-cell>
          <table:table-cell table:style-name="ce36" table:formula="of:=[$Agri.BQ4]" office:value-type="float" office:value="0">
            <text:p>0</text:p>
          </table:table-cell>
          <table:table-cell table:style-name="ce41" table:formula="of:=[$Agri.BQ3]" office:value-type="float" office:value="0">
            <text:p>0</text:p>
          </table:table-cell>
          <table:table-cell table:style-name="ce28" office:value-type="float" office:value="300">
            <text:p>300</text:p>
          </table:table-cell>
          <table:table-cell table:style-name="ce31" office:value-type="float" office:value="309">
            <text:p>309</text:p>
          </table:table-cell>
          <table:table-cell table:style-name="ce36" table:formula="of:=[$Min.BQ4]" office:value-type="float" office:value="0">
            <text:p>0</text:p>
          </table:table-cell>
          <table:table-cell table:style-name="ce41" table:formula="of:=[$Min.BQ3]" office:value-type="float" office:value="0">
            <text:p>0</text:p>
          </table:table-cell>
          <table:table-cell table:style-name="ce28" office:value-type="float" office:value="300">
            <text:p>300</text:p>
          </table:table-cell>
          <table:table-cell table:style-name="ce45" office:value-type="float" office:value="300">
            <text:p>300</text:p>
          </table:table-cell>
          <table:table-cell table:style-name="ce36" table:formula="of:=[$NC.BQ4]" office:value-type="float" office:value="0">
            <text:p>0</text:p>
          </table:table-cell>
          <table:table-cell table:style-name="ce41" table:formula="of:=[$NC.BQ3]" office:value-type="float" office:value="0">
            <text:p>0</text:p>
          </table:table-cell>
          <table:table-cell table:style-name="ce47" office:value-type="float" office:value="271">
            <text:p>271</text:p>
          </table:table-cell>
          <table:table-cell table:style-name="ce34" office:value-type="float" office:value="300">
            <text:p>300</text:p>
          </table:table-cell>
          <table:table-cell table:style-name="ce36" table:formula="of:=[$ND.BQ4]" office:value-type="float" office:value="0">
            <text:p>0</text:p>
          </table:table-cell>
          <table:table-cell table:style-name="ce41" table:formula="of:=[$ND.BQ3]" office:value-type="float" office:value="32">
            <text:p>32</text:p>
          </table:table-cell>
          <table:table-cell table:style-name="ce28" office:value-type="float" office:value="300">
            <text:p>300</text:p>
          </table:table-cell>
          <table:table-cell table:style-name="ce45" office:value-type="float" office:value="300">
            <text:p>300</text:p>
          </table:table-cell>
          <table:table-cell table:style-name="ce36" table:formula="of:=[$Oxf.BQ4]" office:value-type="float" office:value="0">
            <text:p>0</text:p>
          </table:table-cell>
          <table:table-cell table:style-name="ce41" table:formula="of:=[$Oxf.BQ3]" office:value-type="float" office:value="0">
            <text:p>0</text:p>
          </table:table-cell>
          <table:table-cell table:style-name="ce28" office:value-type="float" office:value="291">
            <text:p>291</text:p>
          </table:table-cell>
          <table:table-cell table:style-name="ce45" office:value-type="float" office:value="300">
            <text:p>300</text:p>
          </table:table-cell>
          <table:table-cell table:style-name="ce36" table:formula="of:=[$Per.BQ4]" office:value-type="float" office:value="55">
            <text:p>55</text:p>
          </table:table-cell>
          <table:table-cell table:style-name="ce41" table:formula="of:=[$Per.BQ3]" office:value-type="float" office:value="80">
            <text:p>80</text:p>
          </table:table-cell>
          <table:table-cell table:style-name="ce28" office:value-type="float" office:value="300">
            <text:p>300</text:p>
          </table:table-cell>
          <table:table-cell table:style-name="ce45" office:value-type="float" office:value="339">
            <text:p>339</text:p>
          </table:table-cell>
          <table:table-cell table:style-name="ce36" table:formula="of:=[$Pir.BQ4]" office:value-type="float" office:value="0">
            <text:p>0</text:p>
          </table:table-cell>
          <table:table-cell table:style-name="ce41" table:formula="of:=[$Pir.BQ3]" office:value-type="float" office:value="0">
            <text:p>0</text:p>
          </table:table-cell>
          <table:table-cell table:style-name="ce28" office:value-type="float" office:value="300">
            <text:p>300</text:p>
          </table:table-cell>
          <table:table-cell table:style-name="ce45" office:value-type="float" office:value="300">
            <text:p>300</text:p>
          </table:table-cell>
          <table:table-cell table:style-name="ce36" table:formula="of:=[$Ple.BQ4]" office:value-type="float" office:value="0">
            <text:p>0</text:p>
          </table:table-cell>
          <table:table-cell table:style-name="ce41" table:formula="of:=[$Ple.BQ3]" office:value-type="float" office:value="0">
            <text:p>0</text:p>
          </table:table-cell>
          <table:table-cell table:style-name="ce47" office:value-type="float" office:value="291">
            <text:p>291</text:p>
          </table:table-cell>
          <table:table-cell table:style-name="ce34" office:value-type="float" office:value="300">
            <text:p>300</text:p>
          </table:table-cell>
          <table:table-cell table:style-name="ce36" table:formula="of:=[$Ref.BQ4]" office:value-type="float" office:value="0">
            <text:p>0</text:p>
          </table:table-cell>
          <table:table-cell table:style-name="ce41" table:formula="of:=[$Ref.BQ3]" office:value-type="float" office:value="27">
            <text:p>27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Books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36" table:formula="of:=[$Agri.BS4]" office:value-type="float" office:value="0">
            <text:p>0</text:p>
          </table:table-cell>
          <table:table-cell table:style-name="ce41" table:formula="of:=[$Agri.BS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31" office:value-type="float" office:value="50">
            <text:p>50</text:p>
          </table:table-cell>
          <table:table-cell table:style-name="ce36" table:formula="of:=[$Min.BS4]" office:value-type="float" office:value="0">
            <text:p>0</text:p>
          </table:table-cell>
          <table:table-cell table:style-name="ce41" table:formula="of:=[$Min.BS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64">
            <text:p>64</text:p>
          </table:table-cell>
          <table:table-cell table:style-name="ce36" table:formula="of:=[$NC.BS4]" office:value-type="float" office:value="0">
            <text:p>0</text:p>
          </table:table-cell>
          <table:table-cell table:style-name="ce41" table:formula="of:=[$NC.BS3]" office:value-type="float" office:value="0">
            <text:p>0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50">
            <text:p>50</text:p>
          </table:table-cell>
          <table:table-cell table:style-name="ce36" table:formula="of:=[$ND.BS4]" office:value-type="float" office:value="0">
            <text:p>0</text:p>
          </table:table-cell>
          <table:table-cell table:style-name="ce41" table:formula="of:=[$ND.BS3]" office:value-type="float" office:value="0">
            <text:p>0</text:p>
          </table:table-cell>
          <table:table-cell table:style-name="ce28" office:value-type="float" office:value="41">
            <text:p>41</text:p>
          </table:table-cell>
          <table:table-cell table:style-name="ce45" office:value-type="float" office:value="50">
            <text:p>50</text:p>
          </table:table-cell>
          <table:table-cell table:style-name="ce36" table:formula="of:=[$Oxf.BS4]" office:value-type="float" office:value="55">
            <text:p>55</text:p>
          </table:table-cell>
          <table:table-cell table:style-name="ce41" table:formula="of:=[$Oxf.BS3]" office:value-type="float" office:value="104">
            <text:p>104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Per.BS4]" office:value-type="float" office:value="0">
            <text:p>0</text:p>
          </table:table-cell>
          <table:table-cell table:style-name="ce41" table:formula="of:=[$Per.BS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Pir.BS4]" office:value-type="float" office:value="0">
            <text:p>0</text:p>
          </table:table-cell>
          <table:table-cell table:style-name="ce41" table:formula="of:=[$Pir.BS3]" office:value-type="float" office:value="0">
            <text:p>0</text:p>
          </table:table-cell>
          <table:table-cell table:style-name="ce28" office:value-type="float" office:value="50">
            <text:p>50</text:p>
          </table:table-cell>
          <table:table-cell table:style-name="ce45" office:value-type="float" office:value="50">
            <text:p>50</text:p>
          </table:table-cell>
          <table:table-cell table:style-name="ce36" table:formula="of:=[$Ple.BS4]" office:value-type="float" office:value="0">
            <text:p>0</text:p>
          </table:table-cell>
          <table:table-cell table:style-name="ce41" table:formula="of:=[$Ple.BS3]" office:value-type="float" office:value="0">
            <text:p>0</text:p>
          </table:table-cell>
          <table:table-cell table:style-name="ce47" office:value-type="float" office:value="50">
            <text:p>50</text:p>
          </table:table-cell>
          <table:table-cell table:style-name="ce34" office:value-type="float" office:value="50">
            <text:p>50</text:p>
          </table:table-cell>
          <table:table-cell table:style-name="ce36" table:formula="of:=[$Ref.BS4]" office:value-type="float" office:value="0">
            <text:p>0</text:p>
          </table:table-cell>
          <table:table-cell table:style-name="ce41" table:formula="of:=[$Ref.BS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PlayThing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6" table:formula="of:=[$Agri.BU4]" office:value-type="float" office:value="0">
            <text:p>0</text:p>
          </table:table-cell>
          <table:table-cell table:style-name="ce41" table:formula="of:=[$Agri.BU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31" office:value-type="float" office:value="24">
            <text:p>24</text:p>
          </table:table-cell>
          <table:table-cell table:style-name="ce36" table:formula="of:=[$Min.BU4]" office:value-type="float" office:value="0">
            <text:p>0</text:p>
          </table:table-cell>
          <table:table-cell table:style-name="ce41" table:formula="of:=[$Min.BU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NC.BU4]" office:value-type="float" office:value="0">
            <text:p>0</text:p>
          </table:table-cell>
          <table:table-cell table:style-name="ce41" table:formula="of:=[$NC.BU3]" office:value-type="float" office:value="0">
            <text:p>0</text:p>
          </table:table-cell>
          <table:table-cell table:style-name="ce47" office:value-type="float" office:value="20">
            <text:p>20</text:p>
          </table:table-cell>
          <table:table-cell table:style-name="ce34" office:value-type="float" office:value="20">
            <text:p>20</text:p>
          </table:table-cell>
          <table:table-cell table:style-name="ce36" table:formula="of:=[$ND.BU4]" office:value-type="float" office:value="0">
            <text:p>0</text:p>
          </table:table-cell>
          <table:table-cell table:style-name="ce41" table:formula="of:=[$ND.BU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Oxf.BU4]" office:value-type="float" office:value="0">
            <text:p>0</text:p>
          </table:table-cell>
          <table:table-cell table:style-name="ce41" table:formula="of:=[$Oxf.BU3]" office:value-type="float" office:value="0">
            <text:p>0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20">
            <text:p>20</text:p>
          </table:table-cell>
          <table:table-cell table:style-name="ce36" table:formula="of:=[$Per.BU4]" office:value-type="float" office:value="0">
            <text:p>0</text:p>
          </table:table-cell>
          <table:table-cell table:style-name="ce41" table:formula="of:=[$Per.BU3]" office:value-type="float" office:value="0">
            <text:p>0</text:p>
          </table:table-cell>
          <table:table-cell table:style-name="ce28" office:value-type="float" office:value="16">
            <text:p>16</text:p>
          </table:table-cell>
          <table:table-cell table:style-name="ce45" office:value-type="float" office:value="20">
            <text:p>20</text:p>
          </table:table-cell>
          <table:table-cell table:style-name="ce36" table:formula="of:=[$Pir.BU4]" office:value-type="float" office:value="40">
            <text:p>40</text:p>
          </table:table-cell>
          <table:table-cell table:style-name="ce41" table:formula="of:=[$Pir.BU3]" office:value-type="float" office:value="74">
            <text:p>74</text:p>
          </table:table-cell>
          <table:table-cell table:style-name="ce28" office:value-type="float" office:value="20">
            <text:p>20</text:p>
          </table:table-cell>
          <table:table-cell table:style-name="ce45" office:value-type="float" office:value="39">
            <text:p>39</text:p>
          </table:table-cell>
          <table:table-cell table:style-name="ce36" table:formula="of:=[$Ple.BU4]" office:value-type="float" office:value="0">
            <text:p>0</text:p>
          </table:table-cell>
          <table:table-cell table:style-name="ce41" table:formula="of:=[$Ple.BU3]" office:value-type="float" office:value="25">
            <text:p>25</text:p>
          </table:table-cell>
          <table:table-cell table:style-name="ce47" office:value-type="float" office:value="20">
            <text:p>20</text:p>
          </table:table-cell>
          <table:table-cell table:style-name="ce34" office:value-type="float" office:value="24">
            <text:p>24</text:p>
          </table:table-cell>
          <table:table-cell table:style-name="ce36" table:formula="of:=[$Ref.BU4]" office:value-type="float" office:value="0">
            <text:p>0</text:p>
          </table:table-cell>
          <table:table-cell table:style-name="ce41" table:formula="of:=[$Ref.BU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Brilliance</text:p>
          </table:table-cell>
          <table:table-cell table:style-name="ce28" office:value-type="float" office:value="200">
            <text:p>200</text:p>
          </table:table-cell>
          <table:table-cell table:style-name="ce31" office:value-type="float" office:value="249">
            <text:p>249</text:p>
          </table:table-cell>
          <table:table-cell table:style-name="ce36" table:formula="of:=[$Agri.BW4]" office:value-type="float" office:value="0">
            <text:p>0</text:p>
          </table:table-cell>
          <table:table-cell table:style-name="ce41" table:formula="of:=[$Agri.BW3]" office:value-type="float" office:value="0">
            <text:p>0</text:p>
          </table:table-cell>
          <table:table-cell table:style-name="ce28" office:value-type="float" office:value="200">
            <text:p>200</text:p>
          </table:table-cell>
          <table:table-cell table:style-name="ce31" office:value-type="float" office:value="249">
            <text:p>249</text:p>
          </table:table-cell>
          <table:table-cell table:style-name="ce36" table:formula="of:=[$Min.BW4]" office:value-type="float" office:value="0">
            <text:p>0</text:p>
          </table:table-cell>
          <table:table-cell table:style-name="ce41" table:formula="of:=[$Min.BW3]" office:value-type="float" office:value="0">
            <text:p>0</text:p>
          </table:table-cell>
          <table:table-cell table:style-name="ce28" table:formula="of:=[$NC.BV4]" office:value-type="float" office:value="0">
            <text:p>0</text:p>
          </table:table-cell>
          <table:table-cell table:style-name="ce31" table:formula="of:=[$NC.BV3]" office:value-type="float" office:value="0">
            <text:p>0</text:p>
          </table:table-cell>
          <table:table-cell table:style-name="ce36" table:formula="of:=[$NC.BW4]" office:value-type="float" office:value="0">
            <text:p>0</text:p>
          </table:table-cell>
          <table:table-cell table:style-name="ce41" table:formula="of:=[$NC.BW3]" office:value-type="float" office:value="0">
            <text:p>0</text:p>
          </table:table-cell>
          <table:table-cell table:style-name="ce47" office:value-type="float" office:value="200">
            <text:p>200</text:p>
          </table:table-cell>
          <table:table-cell table:style-name="ce34" office:value-type="float" office:value="299">
            <text:p>299</text:p>
          </table:table-cell>
          <table:table-cell table:style-name="ce36" table:formula="of:=[$ND.BW4]" office:value-type="float" office:value="0">
            <text:p>0</text:p>
          </table:table-cell>
          <table:table-cell table:style-name="ce41" table:formula="of:=[$ND.BW3]" office:value-type="float" office:value="0">
            <text:p>0</text:p>
          </table:table-cell>
          <table:table-cell table:style-name="ce28" table:formula="of:=[$Oxf.BV4]" office:value-type="float" office:value="0">
            <text:p>0</text:p>
          </table:table-cell>
          <table:table-cell table:style-name="ce31" table:formula="of:=[$Oxf.BV3]" office:value-type="float" office:value="0">
            <text:p>0</text:p>
          </table:table-cell>
          <table:table-cell table:style-name="ce36" table:formula="of:=[$Oxf.BW4]" office:value-type="float" office:value="0">
            <text:p>0</text:p>
          </table:table-cell>
          <table:table-cell table:style-name="ce41" table:formula="of:=[$Oxf.BW3]" office:value-type="float" office:value="0">
            <text:p>0</text:p>
          </table:table-cell>
          <table:table-cell table:style-name="ce28" table:formula="of:=[$Per.BV4]" office:value-type="float" office:value="0">
            <text:p>0</text:p>
          </table:table-cell>
          <table:table-cell table:style-name="ce31" table:formula="of:=[$Per.BV3]" office:value-type="float" office:value="0">
            <text:p>0</text:p>
          </table:table-cell>
          <table:table-cell table:style-name="ce36" table:formula="of:=[$Per.BW4]" office:value-type="float" office:value="0">
            <text:p>0</text:p>
          </table:table-cell>
          <table:table-cell table:style-name="ce41" table:formula="of:=[$Per.BW3]" office:value-type="float" office:value="0">
            <text:p>0</text:p>
          </table:table-cell>
          <table:table-cell table:style-name="ce28" office:value-type="float" office:value="161">
            <text:p>161</text:p>
          </table:table-cell>
          <table:table-cell table:style-name="ce45" office:value-type="float" office:value="200">
            <text:p>200</text:p>
          </table:table-cell>
          <table:table-cell table:style-name="ce36" table:formula="of:=[$Pir.BW4]" office:value-type="float" office:value="55">
            <text:p>55</text:p>
          </table:table-cell>
          <table:table-cell table:style-name="ce41" table:formula="of:=[$Pir.BW3]" office:value-type="float" office:value="107">
            <text:p>107</text:p>
          </table:table-cell>
          <table:table-cell table:style-name="ce28" office:value-type="float" office:value="200">
            <text:p>200</text:p>
          </table:table-cell>
          <table:table-cell table:style-name="ce45" office:value-type="float" office:value="249">
            <text:p>249</text:p>
          </table:table-cell>
          <table:table-cell table:style-name="ce36" table:formula="of:=[$Ple.BW4]" office:value-type="float" office:value="0">
            <text:p>0</text:p>
          </table:table-cell>
          <table:table-cell table:style-name="ce41" table:formula="of:=[$Ple.BW3]" office:value-type="float" office:value="0">
            <text:p>0</text:p>
          </table:table-cell>
          <table:table-cell table:style-name="ce47" office:value-type="float" office:value="200">
            <text:p>200</text:p>
          </table:table-cell>
          <table:table-cell table:style-name="ce34" office:value-type="float" office:value="249">
            <text:p>249</text:p>
          </table:table-cell>
          <table:table-cell table:style-name="ce36" table:formula="of:=[$Ref.BW4]" office:value-type="float" office:value="0">
            <text:p>0</text:p>
          </table:table-cell>
          <table:table-cell table:style-name="ce41" table:formula="of:=[$Ref.BW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Slaves</text:p>
          </table:table-cell>
          <table:table-cell table:style-name="ce28" office:value-type="float" office:value="700">
            <text:p>700</text:p>
          </table:table-cell>
          <table:table-cell table:style-name="ce31" office:value-type="float" office:value="779">
            <text:p>779</text:p>
          </table:table-cell>
          <table:table-cell table:style-name="ce36" table:formula="of:=[$Agri.BY4]" office:value-type="float" office:value="0">
            <text:p>0</text:p>
          </table:table-cell>
          <table:table-cell table:style-name="ce41" table:formula="of:=[$Agri.BY3]" office:value-type="float" office:value="0">
            <text:p>0</text:p>
          </table:table-cell>
          <table:table-cell table:style-name="ce28" office:value-type="float" office:value="700">
            <text:p>700</text:p>
          </table:table-cell>
          <table:table-cell table:style-name="ce31" office:value-type="float" office:value="779">
            <text:p>779</text:p>
          </table:table-cell>
          <table:table-cell table:style-name="ce36" table:formula="of:=[$Min.BY4]" office:value-type="float" office:value="0">
            <text:p>0</text:p>
          </table:table-cell>
          <table:table-cell table:style-name="ce41" table:formula="of:=[$Min.BY3]" office:value-type="float" office:value="0">
            <text:p>0</text:p>
          </table:table-cell>
          <table:table-cell table:style-name="ce28" table:formula="of:=[$NC.BX4]" office:value-type="float" office:value="0">
            <text:p>0</text:p>
          </table:table-cell>
          <table:table-cell table:style-name="ce31" table:formula="of:=[$NC.BX3]" office:value-type="float" office:value="0">
            <text:p>0</text:p>
          </table:table-cell>
          <table:table-cell table:style-name="ce36" table:formula="of:=[$NC.BY4]" office:value-type="float" office:value="0">
            <text:p>0</text:p>
          </table:table-cell>
          <table:table-cell table:style-name="ce41" table:formula="of:=[$NC.BY3]" office:value-type="float" office:value="0">
            <text:p>0</text:p>
          </table:table-cell>
          <table:table-cell table:style-name="ce47" office:value-type="float" office:value="700">
            <text:p>700</text:p>
          </table:table-cell>
          <table:table-cell table:style-name="ce34" office:value-type="float" office:value="879">
            <text:p>879</text:p>
          </table:table-cell>
          <table:table-cell table:style-name="ce36" table:formula="of:=[$ND.BY4]" office:value-type="float" office:value="0">
            <text:p>0</text:p>
          </table:table-cell>
          <table:table-cell table:style-name="ce41" table:formula="of:=[$ND.BY3]" office:value-type="float" office:value="0">
            <text:p>0</text:p>
          </table:table-cell>
          <table:table-cell table:style-name="ce28" table:formula="of:=[$Oxf.BX4]" office:value-type="float" office:value="0">
            <text:p>0</text:p>
          </table:table-cell>
          <table:table-cell table:style-name="ce31" table:formula="of:=[$Oxf.BX3]" office:value-type="float" office:value="0">
            <text:p>0</text:p>
          </table:table-cell>
          <table:table-cell table:style-name="ce36" table:formula="of:=[$Oxf.BY4]" office:value-type="float" office:value="0">
            <text:p>0</text:p>
          </table:table-cell>
          <table:table-cell table:style-name="ce41" table:formula="of:=[$Oxf.BY3]" office:value-type="float" office:value="0">
            <text:p>0</text:p>
          </table:table-cell>
          <table:table-cell table:style-name="ce28" table:formula="of:=[$Per.BX4]" office:value-type="float" office:value="0">
            <text:p>0</text:p>
          </table:table-cell>
          <table:table-cell table:style-name="ce31" table:formula="of:=[$Per.BX3]" office:value-type="float" office:value="0">
            <text:p>0</text:p>
          </table:table-cell>
          <table:table-cell table:style-name="ce36" table:formula="of:=[$Per.BY4]" office:value-type="float" office:value="0">
            <text:p>0</text:p>
          </table:table-cell>
          <table:table-cell table:style-name="ce41" table:formula="of:=[$Per.BY3]" office:value-type="float" office:value="0">
            <text:p>0</text:p>
          </table:table-cell>
          <table:table-cell table:style-name="ce28" office:value-type="float" office:value="601">
            <text:p>601</text:p>
          </table:table-cell>
          <table:table-cell table:style-name="ce45" office:value-type="float" office:value="700">
            <text:p>700</text:p>
          </table:table-cell>
          <table:table-cell table:style-name="ce36" table:formula="of:=[$Pir.BY4]" office:value-type="float" office:value="0">
            <text:p>0</text:p>
          </table:table-cell>
          <table:table-cell table:style-name="ce41" table:formula="of:=[$Pir.BY3]" office:value-type="float" office:value="56">
            <text:p>56</text:p>
          </table:table-cell>
          <table:table-cell table:style-name="ce28" office:value-type="float" office:value="700">
            <text:p>700</text:p>
          </table:table-cell>
          <table:table-cell table:style-name="ce45" office:value-type="float" office:value="799">
            <text:p>799</text:p>
          </table:table-cell>
          <table:table-cell table:style-name="ce36" table:formula="of:=[$Ple.BY4]" office:value-type="float" office:value="0">
            <text:p>0</text:p>
          </table:table-cell>
          <table:table-cell table:style-name="ce41" table:formula="of:=[$Ple.BY3]" office:value-type="float" office:value="0">
            <text:p>0</text:p>
          </table:table-cell>
          <table:table-cell table:style-name="ce47" office:value-type="float" office:value="700">
            <text:p>700</text:p>
          </table:table-cell>
          <table:table-cell table:style-name="ce34" office:value-type="float" office:value="779">
            <text:p>779</text:p>
          </table:table-cell>
          <table:table-cell table:style-name="ce36" table:formula="of:=[$Ref.BY4]" office:value-type="float" office:value="0">
            <text:p>0</text:p>
          </table:table-cell>
          <table:table-cell table:style-name="ce41" table:formula="of:=[$Ref.BY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5" office:value-type="string">
            <text:p>Tobacco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19">
            <text:p>119</text:p>
          </table:table-cell>
          <table:table-cell table:style-name="ce36" table:formula="of:=[$Agri.CA4]" office:value-type="float" office:value="0">
            <text:p>0</text:p>
          </table:table-cell>
          <table:table-cell table:style-name="ce41" table:formula="of:=[$Agri.CA3]" office:value-type="float" office:value="0">
            <text:p>0</text:p>
          </table:table-cell>
          <table:table-cell table:style-name="ce28" office:value-type="float" office:value="100">
            <text:p>100</text:p>
          </table:table-cell>
          <table:table-cell table:style-name="ce31" office:value-type="float" office:value="119">
            <text:p>119</text:p>
          </table:table-cell>
          <table:table-cell table:style-name="ce36" table:formula="of:=[$Min.CA4]" office:value-type="float" office:value="0">
            <text:p>0</text:p>
          </table:table-cell>
          <table:table-cell table:style-name="ce41" table:formula="of:=[$Min.CA3]" office:value-type="float" office:value="0">
            <text:p>0</text:p>
          </table:table-cell>
          <table:table-cell table:style-name="ce28" table:formula="of:=[$NC.BZ4]" office:value-type="float" office:value="0">
            <text:p>0</text:p>
          </table:table-cell>
          <table:table-cell table:style-name="ce31" table:formula="of:=[$NC.BZ3]" office:value-type="float" office:value="0">
            <text:p>0</text:p>
          </table:table-cell>
          <table:table-cell table:style-name="ce36" table:formula="of:=[$NC.CA4]" office:value-type="float" office:value="0">
            <text:p>0</text:p>
          </table:table-cell>
          <table:table-cell table:style-name="ce41" table:formula="of:=[$NC.CA3]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style-name="ce34" office:value-type="float" office:value="149">
            <text:p>149</text:p>
          </table:table-cell>
          <table:table-cell table:style-name="ce36" table:formula="of:=[$ND.CA4]" office:value-type="float" office:value="0">
            <text:p>0</text:p>
          </table:table-cell>
          <table:table-cell table:style-name="ce41" table:formula="of:=[$ND.CA3]" office:value-type="float" office:value="0">
            <text:p>0</text:p>
          </table:table-cell>
          <table:table-cell table:style-name="ce28" table:formula="of:=[$Oxf.BZ4]" office:value-type="float" office:value="0">
            <text:p>0</text:p>
          </table:table-cell>
          <table:table-cell table:style-name="ce31" table:formula="of:=[$Oxf.BZ3]" office:value-type="float" office:value="0">
            <text:p>0</text:p>
          </table:table-cell>
          <table:table-cell table:style-name="ce36" table:formula="of:=[$Oxf.CA4]" office:value-type="float" office:value="0">
            <text:p>0</text:p>
          </table:table-cell>
          <table:table-cell table:style-name="ce41" table:formula="of:=[$Oxf.CA3]" office:value-type="float" office:value="0">
            <text:p>0</text:p>
          </table:table-cell>
          <table:table-cell table:style-name="ce28" table:formula="of:=[$Per.BZ4]" office:value-type="float" office:value="0">
            <text:p>0</text:p>
          </table:table-cell>
          <table:table-cell table:style-name="ce31" table:formula="of:=[$Per.BZ3]" office:value-type="float" office:value="0">
            <text:p>0</text:p>
          </table:table-cell>
          <table:table-cell table:style-name="ce36" table:formula="of:=[$Per.CA4]" office:value-type="float" office:value="0">
            <text:p>0</text:p>
          </table:table-cell>
          <table:table-cell table:style-name="ce41" table:formula="of:=[$Per.CA3]" office:value-type="float" office:value="0">
            <text:p>0</text:p>
          </table:table-cell>
          <table:table-cell table:style-name="ce28" office:value-type="float" office:value="81">
            <text:p>81</text:p>
          </table:table-cell>
          <table:table-cell table:style-name="ce45" office:value-type="float" office:value="100">
            <text:p>100</text:p>
          </table:table-cell>
          <table:table-cell table:style-name="ce36" table:formula="of:=[$Pir.CA4]" office:value-type="float" office:value="0">
            <text:p>0</text:p>
          </table:table-cell>
          <table:table-cell table:style-name="ce41" table:formula="of:=[$Pir.CA3]" office:value-type="float" office:value="51">
            <text:p>51</text:p>
          </table:table-cell>
          <table:table-cell table:style-name="ce28" office:value-type="float" office:value="100">
            <text:p>100</text:p>
          </table:table-cell>
          <table:table-cell table:style-name="ce45" office:value-type="float" office:value="119">
            <text:p>119</text:p>
          </table:table-cell>
          <table:table-cell table:style-name="ce36" table:formula="of:=[$Ple.CA4]" office:value-type="float" office:value="0">
            <text:p>0</text:p>
          </table:table-cell>
          <table:table-cell table:style-name="ce41" table:formula="of:=[$Ple.CA3]" office:value-type="float" office:value="0">
            <text:p>0</text:p>
          </table:table-cell>
          <table:table-cell table:style-name="ce47" office:value-type="float" office:value="100">
            <text:p>100</text:p>
          </table:table-cell>
          <table:table-cell table:style-name="ce34" office:value-type="float" office:value="119">
            <text:p>119</text:p>
          </table:table-cell>
          <table:table-cell table:style-name="ce36" table:formula="of:=[$Ref.CA4]" office:value-type="float" office:value="0">
            <text:p>0</text:p>
          </table:table-cell>
          <table:table-cell table:style-name="ce41" table:formula="of:=[$Ref.CA3]" office:value-type="float" office:value="0">
            <text:p>0</text:p>
          </table:table-cell>
          <table:table-cell table:number-columns-repeated="987"/>
        </table:table-row>
        <table:table-row table:style-name="ro1">
          <table:table-cell table:style-name="ce26" office:value-type="string">
            <text:p>Ultimate</text:p>
          </table:table-cell>
          <table:table-cell table:style-name="ce29" office:value-type="float" office:value="1000">
            <text:p>1000</text:p>
          </table:table-cell>
          <table:table-cell table:style-name="ce32" office:value-type="float" office:value="1099">
            <text:p>1099</text:p>
          </table:table-cell>
          <table:table-cell table:style-name="ce37" table:formula="of:=[$Agri.CC4]" office:value-type="float" office:value="0">
            <text:p>0</text:p>
          </table:table-cell>
          <table:table-cell table:style-name="ce42" table:formula="of:=[$Agri.CC3]" office:value-type="float" office:value="0">
            <text:p>0</text:p>
          </table:table-cell>
          <table:table-cell table:style-name="ce29" office:value-type="float" office:value="1000">
            <text:p>1000</text:p>
          </table:table-cell>
          <table:table-cell table:style-name="ce32" office:value-type="float" office:value="1099">
            <text:p>1099</text:p>
          </table:table-cell>
          <table:table-cell table:style-name="ce37" table:formula="of:=[$Min.CC4]" office:value-type="float" office:value="0">
            <text:p>0</text:p>
          </table:table-cell>
          <table:table-cell table:style-name="ce42" table:formula="of:=[$Min.CC3]" office:value-type="float" office:value="0">
            <text:p>0</text:p>
          </table:table-cell>
          <table:table-cell table:style-name="ce29" table:formula="of:=[$NC.CB4]" office:value-type="float" office:value="0">
            <text:p>0</text:p>
          </table:table-cell>
          <table:table-cell table:style-name="ce32" table:formula="of:=[$NC.CB3]" office:value-type="float" office:value="0">
            <text:p>0</text:p>
          </table:table-cell>
          <table:table-cell table:style-name="ce37" table:formula="of:=[$NC.CC4]" office:value-type="float" office:value="0">
            <text:p>0</text:p>
          </table:table-cell>
          <table:table-cell table:style-name="ce42" table:formula="of:=[$NC.CC3]" office:value-type="float" office:value="0">
            <text:p>0</text:p>
          </table:table-cell>
          <table:table-cell table:style-name="ce48" office:value-type="float" office:value="1000">
            <text:p>1000</text:p>
          </table:table-cell>
          <table:table-cell table:style-name="ce35" office:value-type="float" office:value="1249">
            <text:p>1249</text:p>
          </table:table-cell>
          <table:table-cell table:style-name="ce37" table:formula="of:=[$ND.CC4]" office:value-type="float" office:value="0">
            <text:p>0</text:p>
          </table:table-cell>
          <table:table-cell table:style-name="ce42" table:formula="of:=[$ND.CC3]" office:value-type="float" office:value="0">
            <text:p>0</text:p>
          </table:table-cell>
          <table:table-cell table:style-name="ce29" table:formula="of:=[$Oxf.CB4]" office:value-type="float" office:value="0">
            <text:p>0</text:p>
          </table:table-cell>
          <table:table-cell table:style-name="ce32" table:formula="of:=[$Oxf.CB3]" office:value-type="float" office:value="0">
            <text:p>0</text:p>
          </table:table-cell>
          <table:table-cell table:style-name="ce37" table:formula="of:=[$Oxf.CC4]" office:value-type="float" office:value="0">
            <text:p>0</text:p>
          </table:table-cell>
          <table:table-cell table:style-name="ce42" table:formula="of:=[$Oxf.CC3]" office:value-type="float" office:value="0">
            <text:p>0</text:p>
          </table:table-cell>
          <table:table-cell table:style-name="ce29" table:formula="of:=[$Per.CB4]" office:value-type="float" office:value="0">
            <text:p>0</text:p>
          </table:table-cell>
          <table:table-cell table:style-name="ce32" table:formula="of:=[$Per.CB3]" office:value-type="float" office:value="0">
            <text:p>0</text:p>
          </table:table-cell>
          <table:table-cell table:style-name="ce37" table:formula="of:=[$Per.CC4]" office:value-type="float" office:value="0">
            <text:p>0</text:p>
          </table:table-cell>
          <table:table-cell table:style-name="ce42" table:formula="of:=[$Per.CC3]" office:value-type="float" office:value="0">
            <text:p>0</text:p>
          </table:table-cell>
          <table:table-cell table:style-name="ce29" office:value-type="float" office:value="901">
            <text:p>901</text:p>
          </table:table-cell>
          <table:table-cell table:style-name="ce32" office:value-type="float" office:value="1000">
            <text:p>1000</text:p>
          </table:table-cell>
          <table:table-cell table:style-name="ce37" table:formula="of:=[$Pir.CC4]" office:value-type="float" office:value="0">
            <text:p>0</text:p>
          </table:table-cell>
          <table:table-cell table:style-name="ce42" table:formula="of:=[$Pir.CC3]" office:value-type="float" office:value="37">
            <text:p>37</text:p>
          </table:table-cell>
          <table:table-cell table:style-name="ce29" office:value-type="float" office:value="1000">
            <text:p>1000</text:p>
          </table:table-cell>
          <table:table-cell table:style-name="ce32" office:value-type="float" office:value="1099">
            <text:p>1099</text:p>
          </table:table-cell>
          <table:table-cell table:style-name="ce37" table:formula="of:=[$Ple.CC4]" office:value-type="float" office:value="0">
            <text:p>0</text:p>
          </table:table-cell>
          <table:table-cell table:style-name="ce42" table:formula="of:=[$Ple.CC3]" office:value-type="float" office:value="0">
            <text:p>0</text:p>
          </table:table-cell>
          <table:table-cell table:style-name="ce48" office:value-type="float" office:value="1000">
            <text:p>1000</text:p>
          </table:table-cell>
          <table:table-cell table:style-name="ce35" office:value-type="float" office:value="1099">
            <text:p>1099</text:p>
          </table:table-cell>
          <table:table-cell table:style-name="ce37" table:formula="of:=[$Ref.CC4]" office:value-type="float" office:value="0">
            <text:p>0</text:p>
          </table:table-cell>
          <table:table-cell table:style-name="ce42" table:formula="of:=[$Ref.CC3]" office:value-type="float" office:value="0">
            <text:p>0</text:p>
          </table:table-cell>
          <table:table-cell table:number-columns-repeated="987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gri" table:style-name="ta3" table:print="false"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7">
            <text:p>7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20">
            <text:p>20</text:p>
          </table:table-cell>
          <table:table-cell table:style-name="ce34" table:formula="of:=MAX([.C5:.C205])" office:value-type="float" office:value="104">
            <text:p>104</text:p>
          </table:table-cell>
          <table:table-cell table:style-name="ce34" table:formula="of:=MAX([.D5:.D205])" office:value-type="float" office:value="27">
            <text:p>27</text:p>
          </table:table-cell>
          <table:table-cell table:style-name="ce34" table:formula="of:=MAX([.E5:.E205])" office:value-type="float" office:value="97">
            <text:p>97</text:p>
          </table:table-cell>
          <table:table-cell table:style-name="ce34" table:formula="of:=MAX([.F5:.F205])" office:value-type="float" office:value="46">
            <text:p>46</text:p>
          </table:table-cell>
          <table:table-cell table:style-name="ce34" table:formula="of:=MAX([.G5:.G205])" office:value-type="float" office:value="67">
            <text:p>67</text:p>
          </table:table-cell>
          <table:table-cell table:style-name="ce34" table:formula="of:=MAX([.H5:.H205])" office:value-type="float" office:value="287">
            <text:p>287</text:p>
          </table:table-cell>
          <table:table-cell table:style-name="ce34" table:formula="of:=MAX([.I5:.I205])" office:value-type="float" office:value="47">
            <text:p>47</text:p>
          </table:table-cell>
          <table:table-cell table:style-name="ce34" table:formula="of:=MAX([.J5:.J205])" office:value-type="float" office:value="48">
            <text:p>48</text:p>
          </table:table-cell>
          <table:table-cell table:style-name="ce34" table:formula="of:=MAX([.K5:.K205])" office:value-type="float" office:value="58">
            <text:p>58</text:p>
          </table:table-cell>
          <table:table-cell table:style-name="ce34" table:formula="of:=MAX([.L5:.L205])" office:value-type="float" office:value="88">
            <text:p>88</text:p>
          </table:table-cell>
          <table:table-cell table:style-name="ce34" table:formula="of:=MAX([.M5:.M205])" office:value-type="float" office:value="58">
            <text:p>58</text:p>
          </table:table-cell>
          <table:table-cell table:style-name="ce34" table:formula="of:=MAX([.N5:.N205])" office:value-type="float" office:value="89">
            <text:p>89</text:p>
          </table:table-cell>
          <table:table-cell table:style-name="ce34" table:formula="of:=MAX([.O5:.O205])" office:value-type="float" office:value="58">
            <text:p>58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0">
            <text:p>0</text:p>
          </table:table-cell>
          <table:table-cell table:style-name="ce34" table:formula="of:=MAX([.S5:.S205])" office:value-type="float" office:value="0">
            <text:p>0</text:p>
          </table:table-cell>
          <table:table-cell table:style-name="ce34" table:formula="of:=MAX([.T5:.T205])" office:value-type="float" office:value="0">
            <text:p>0</text:p>
          </table:table-cell>
          <table:table-cell table:style-name="ce34" table:formula="of:=MAX([.U5:.U205])" office:value-type="float" office:value="0">
            <text:p>0</text:p>
          </table:table-cell>
          <table:table-cell table:style-name="ce34" table:formula="of:=MAX([.V5:.V205])" office:value-type="float" office:value="0">
            <text:p>0</text:p>
          </table:table-cell>
          <table:table-cell table:style-name="ce34" table:formula="of:=MAX([.W5:.W205])" office:value-type="float" office:value="0">
            <text:p>0</text:p>
          </table:table-cell>
          <table:table-cell table:style-name="ce34" table:formula="of:=MAX([.X5:.X205])" office:value-type="float" office:value="0">
            <text:p>0</text:p>
          </table:table-cell>
          <table:table-cell table:style-name="ce34" table:formula="of:=MAX([.Y5:.Y205])" office:value-type="float" office:value="0">
            <text:p>0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0">
            <text:p>0</text:p>
          </table:table-cell>
          <table:table-cell table:style-name="ce34" table:formula="of:=MAX([.AC5:.AC205])" office:value-type="float" office:value="0">
            <text:p>0</text:p>
          </table:table-cell>
          <table:table-cell table:style-name="ce34" table:formula="of:=MAX([.AD5:.AD205])" office:value-type="float" office:value="0">
            <text:p>0</text:p>
          </table:table-cell>
          <table:table-cell table:style-name="ce34" table:formula="of:=MAX([.AE5:.AE205])" office:value-type="float" office:value="0">
            <text:p>0</text:p>
          </table:table-cell>
          <table:table-cell table:style-name="ce34" table:formula="of:=MAX([.AF5:.AF205])" office:value-type="float" office:value="0">
            <text:p>0</text:p>
          </table:table-cell>
          <table:table-cell table:style-name="ce34" table:formula="of:=MAX([.AG5:.AG205])" office:value-type="float" office:value="0">
            <text:p>0</text:p>
          </table:table-cell>
          <table:table-cell table:style-name="ce34" table:formula="of:=MAX([.AH5:.AH205])" office:value-type="float" office:value="0">
            <text:p>0</text:p>
          </table:table-cell>
          <table:table-cell table:style-name="ce34" table:formula="of:=MAX([.AI5:.AI205])" office:value-type="float" office:value="0">
            <text:p>0</text:p>
          </table:table-cell>
          <table:table-cell table:style-name="ce34" table:formula="of:=MAX([.AJ5:.AJ205])" office:value-type="float" office:value="0">
            <text:p>0</text:p>
          </table:table-cell>
          <table:table-cell table:style-name="ce34" table:formula="of:=MAX([.AK5:.AK205])" office:value-type="float" office:value="0">
            <text:p>0</text:p>
          </table:table-cell>
          <table:table-cell table:style-name="ce34" table:formula="of:=MAX([.AL5:.AL205])" office:value-type="float" office:value="112">
            <text:p>112</text:p>
          </table:table-cell>
          <table:table-cell table:style-name="ce34" table:formula="of:=MAX([.AM5:.AM205])" office:value-type="float" office:value="0">
            <text:p>0</text:p>
          </table:table-cell>
          <table:table-cell table:style-name="ce34" table:formula="of:=MAX([.AN5:.AN205])" office:value-type="float" office:value="111">
            <text:p>111</text:p>
          </table:table-cell>
          <table:table-cell table:style-name="ce34" table:formula="of:=MAX([.AO5:.AO205])" office:value-type="float" office:value="5">
            <text:p>5</text:p>
          </table:table-cell>
          <table:table-cell table:style-name="ce34" table:formula="of:=MAX([.AP5:.AP205])" office:value-type="float" office:value="0">
            <text:p>0</text:p>
          </table:table-cell>
          <table:table-cell table:style-name="ce34" table:formula="of:=MAX([.AQ5:.AQ205])" office:value-type="float" office:value="0">
            <text:p>0</text:p>
          </table:table-cell>
          <table:table-cell table:style-name="ce34" table:formula="of:=MAX([.AR5:.AR205])" office:value-type="float" office:value="0">
            <text:p>0</text:p>
          </table:table-cell>
          <table:table-cell table:style-name="ce34" table:formula="of:=MAX([.AS5:.AS205])" office:value-type="float" office:value="0">
            <text:p>0</text:p>
          </table:table-cell>
          <table:table-cell table:style-name="ce34" table:formula="of:=MAX([.AT5:.AT205])" office:value-type="float" office:value="0">
            <text:p>0</text:p>
          </table:table-cell>
          <table:table-cell table:style-name="ce34" table:formula="of:=MAX([.AU5:.AU205])" office:value-type="float" office:value="0">
            <text:p>0</text:p>
          </table:table-cell>
          <table:table-cell table:style-name="ce34" table:formula="of:=MAX([.AV5:.AV205])" office:value-type="float" office:value="0">
            <text:p>0</text:p>
          </table:table-cell>
          <table:table-cell table:style-name="ce34" table:formula="of:=MAX([.AW5:.AW205])" office:value-type="float" office:value="0">
            <text:p>0</text:p>
          </table:table-cell>
          <table:table-cell table:style-name="ce34" table:formula="of:=MAX([.AX5:.AX205])" office:value-type="float" office:value="0">
            <text:p>0</text:p>
          </table:table-cell>
          <table:table-cell table:style-name="ce34" table:formula="of:=MAX([.AY5:.AY205])" office:value-type="float" office:value="0">
            <text:p>0</text:p>
          </table:table-cell>
          <table:table-cell table:style-name="ce34" table:formula="of:=MAX([.AZ5:.AZ205])" office:value-type="float" office:value="0">
            <text:p>0</text:p>
          </table:table-cell>
          <table:table-cell table:style-name="ce34" table:formula="of:=MAX([.BA5:.BA205])" office:value-type="float" office:value="0">
            <text:p>0</text:p>
          </table:table-cell>
          <table:table-cell table:style-name="ce34" table:formula="of:=MAX([.BB5:.BB205])" office:value-type="float" office:value="0">
            <text:p>0</text:p>
          </table:table-cell>
          <table:table-cell table:style-name="ce34" table:formula="of:=MAX([.BC5:.BC205])" office:value-type="float" office:value="0">
            <text:p>0</text:p>
          </table:table-cell>
          <table:table-cell table:style-name="ce34" table:formula="of:=MAX([.BD5:.BD205])" office:value-type="float" office:value="0">
            <text:p>0</text:p>
          </table:table-cell>
          <table:table-cell table:style-name="ce34" table:formula="of:=MAX([.BE5:.BE205])" office:value-type="float" office:value="0">
            <text:p>0</text:p>
          </table:table-cell>
          <table:table-cell table:style-name="ce34" table:formula="of:=MAX([.BF5:.BF205])" office:value-type="float" office:value="0">
            <text:p>0</text:p>
          </table:table-cell>
          <table:table-cell table:style-name="ce34" table:formula="of:=MAX([.BG5:.BG205])" office:value-type="float" office:value="0">
            <text:p>0</text:p>
          </table:table-cell>
          <table:table-cell table:style-name="ce34" table:formula="of:=MAX([.BH5:.BH205])" office:value-type="float" office:value="0">
            <text:p>0</text:p>
          </table:table-cell>
          <table:table-cell table:style-name="ce34" table:formula="of:=MAX([.BI5:.BI205])" office:value-type="float" office:value="0">
            <text:p>0</text:p>
          </table:table-cell>
          <table:table-cell table:style-name="ce34" table:formula="of:=MAX([.BJ5:.BJ205])" office:value-type="float" office:value="0">
            <text:p>0</text:p>
          </table:table-cell>
          <table:table-cell table:style-name="ce34" table:formula="of:=MAX([.BK5:.BK205])" office:value-type="float" office:value="0">
            <text:p>0</text:p>
          </table:table-cell>
          <table:table-cell table:style-name="ce34" table:formula="of:=MAX([.BL5:.BL205])" office:value-type="float" office:value="0">
            <text:p>0</text:p>
          </table:table-cell>
          <table:table-cell table:style-name="ce34" table:formula="of:=MAX([.BM5:.BM205])" office:value-type="float" office:value="0">
            <text:p>0</text:p>
          </table:table-cell>
          <table:table-cell table:style-name="ce34" table:formula="of:=MAX([.BN5:.BN205])" office:value-type="float" office:value="0">
            <text:p>0</text:p>
          </table:table-cell>
          <table:table-cell table:style-name="ce34" table:formula="of:=MAX([.BO5:.BO205])" office:value-type="float" office:value="0">
            <text:p>0</text:p>
          </table:table-cell>
          <table:table-cell table:style-name="ce34" table:formula="of:=MAX([.BP5:.BP205])" office:value-type="float" office:value="0">
            <text:p>0</text:p>
          </table:table-cell>
          <table:table-cell table:style-name="ce34" table:formula="of:=MAX([.BQ5:.BQ205])" office:value-type="float" office:value="0">
            <text:p>0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0">
            <text:p>0</text:p>
          </table:table-cell>
          <table:table-cell table:style-name="ce34" table:formula="of:=MAX([.BU5:.BU205])" office:value-type="float" office:value="0">
            <text:p>0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5" table:formula="of:=MIN([.B5:.B205])" office:value-type="float" office:value="6">
            <text:p>6</text:p>
          </table:table-cell>
          <table:table-cell table:style-name="ce35" table:formula="of:=MIN([.C5:.C205])" office:value-type="float" office:value="55">
            <text:p>55</text:p>
          </table:table-cell>
          <table:table-cell table:style-name="ce35" table:formula="of:=MIN([.D5:.D205])" office:value-type="float" office:value="11">
            <text:p>11</text:p>
          </table:table-cell>
          <table:table-cell table:style-name="ce35" table:formula="of:=MIN([.E5:.E205])" office:value-type="float" office:value="50">
            <text:p>50</text:p>
          </table:table-cell>
          <table:table-cell table:style-name="ce35" table:formula="of:=MIN([.F5:.F205])" office:value-type="float" office:value="31">
            <text:p>31</text:p>
          </table:table-cell>
          <table:table-cell table:style-name="ce35" table:formula="of:=MIN([.G5:.G205])" office:value-type="float" office:value="40">
            <text:p>40</text:p>
          </table:table-cell>
          <table:table-cell table:style-name="ce35" table:formula="of:=MIN([.H5:.H205])" office:value-type="float" office:value="263">
            <text:p>263</text:p>
          </table:table-cell>
          <table:table-cell table:style-name="ce35" table:formula="of:=MIN([.I5:.I205])" office:value-type="float" office:value="0">
            <text:p>0</text:p>
          </table:table-cell>
          <table:table-cell table:style-name="ce35" table:formula="of:=MIN([.J5:.J205])" office:value-type="float" office:value="38">
            <text:p>38</text:p>
          </table:table-cell>
          <table:table-cell table:style-name="ce35" table:formula="of:=MIN([.K5:.K205])" office:value-type="float" office:value="0">
            <text:p>0</text:p>
          </table:table-cell>
          <table:table-cell table:style-name="ce35" table:formula="of:=MIN([.L5:.L205])" office:value-type="float" office:value="72">
            <text:p>72</text:p>
          </table:table-cell>
          <table:table-cell table:style-name="ce35" table:formula="of:=MIN([.M5:.M205])" office:value-type="float" office:value="0">
            <text:p>0</text:p>
          </table:table-cell>
          <table:table-cell table:style-name="ce35" table:formula="of:=MIN([.N5:.N205])" office:value-type="float" office:value="66">
            <text:p>66</text:p>
          </table:table-cell>
          <table:table-cell table:style-name="ce35" table:formula="of:=MIN([.O5:.O205])" office:value-type="float" office:value="45">
            <text:p>45</text:p>
          </table:table-cell>
          <table:table-cell table:style-name="ce35" table:formula="of:=MIN([.P5:.P205])" office:value-type="float" office:value="0">
            <text:p>0</text:p>
          </table:table-cell>
          <table:table-cell table:style-name="ce35" table:formula="of:=MIN([.Q5:.Q205])" office:value-type="float" office:value="0">
            <text:p>0</text:p>
          </table:table-cell>
          <table:table-cell table:style-name="ce35" table:formula="of:=MIN([.R5:.R205])" office:value-type="float" office:value="0">
            <text:p>0</text:p>
          </table:table-cell>
          <table:table-cell table:style-name="ce35" table:formula="of:=MIN([.S5:.S205])" office:value-type="float" office:value="0">
            <text:p>0</text:p>
          </table:table-cell>
          <table:table-cell table:style-name="ce35" table:formula="of:=MIN([.T5:.T205])" office:value-type="float" office:value="0">
            <text:p>0</text:p>
          </table:table-cell>
          <table:table-cell table:style-name="ce35" table:formula="of:=MIN([.U5:.U205])" office:value-type="float" office:value="0">
            <text:p>0</text:p>
          </table:table-cell>
          <table:table-cell table:style-name="ce35" table:formula="of:=MIN([.V5:.V205])" office:value-type="float" office:value="0">
            <text:p>0</text:p>
          </table:table-cell>
          <table:table-cell table:style-name="ce35" table:formula="of:=MIN([.W5:.W205])" office:value-type="float" office:value="0">
            <text:p>0</text:p>
          </table:table-cell>
          <table:table-cell table:style-name="ce35" table:formula="of:=MIN([.X5:.X205])" office:value-type="float" office:value="0">
            <text:p>0</text:p>
          </table:table-cell>
          <table:table-cell table:style-name="ce35" table:formula="of:=MIN([.Y5:.Y205])" office:value-type="float" office:value="0">
            <text:p>0</text:p>
          </table:table-cell>
          <table:table-cell table:style-name="ce35" table:formula="of:=MIN([.Z5:.Z205])" office:value-type="float" office:value="0">
            <text:p>0</text:p>
          </table:table-cell>
          <table:table-cell table:style-name="ce35" table:formula="of:=MIN([.AA5:.AA205])" office:value-type="float" office:value="0">
            <text:p>0</text:p>
          </table:table-cell>
          <table:table-cell table:style-name="ce35" table:formula="of:=MIN([.AB5:.AB205])" office:value-type="float" office:value="0">
            <text:p>0</text:p>
          </table:table-cell>
          <table:table-cell table:style-name="ce35" table:formula="of:=MIN([.AC5:.AC205])" office:value-type="float" office:value="0">
            <text:p>0</text:p>
          </table:table-cell>
          <table:table-cell table:style-name="ce35" table:formula="of:=MIN([.AD5:.AD205])" office:value-type="float" office:value="0">
            <text:p>0</text:p>
          </table:table-cell>
          <table:table-cell table:style-name="ce35" table:formula="of:=MIN([.AE5:.AE205])" office:value-type="float" office:value="0">
            <text:p>0</text:p>
          </table:table-cell>
          <table:table-cell table:style-name="ce35" table:formula="of:=MIN([.AF5:.AF205])" office:value-type="float" office:value="0">
            <text:p>0</text:p>
          </table:table-cell>
          <table:table-cell table:style-name="ce35" table:formula="of:=MIN([.AG5:.AG205])" office:value-type="float" office:value="0">
            <text:p>0</text:p>
          </table:table-cell>
          <table:table-cell table:style-name="ce35" table:formula="of:=MIN([.AH5:.AH205])" office:value-type="float" office:value="0">
            <text:p>0</text:p>
          </table:table-cell>
          <table:table-cell table:style-name="ce35" table:formula="of:=MIN([.AI5:.AI205])" office:value-type="float" office:value="0">
            <text:p>0</text:p>
          </table:table-cell>
          <table:table-cell table:style-name="ce35" table:formula="of:=MIN([.AJ5:.AJ205])" office:value-type="float" office:value="0">
            <text:p>0</text:p>
          </table:table-cell>
          <table:table-cell table:style-name="ce35" table:formula="of:=MIN([.AK5:.AK205])" office:value-type="float" office:value="0">
            <text:p>0</text:p>
          </table:table-cell>
          <table:table-cell table:style-name="ce35" table:formula="of:=MIN([.AL5:.AL205])" office:value-type="float" office:value="112">
            <text:p>112</text:p>
          </table:table-cell>
          <table:table-cell table:style-name="ce35" table:formula="of:=MIN([.AM5:.AM205])" office:value-type="float" office:value="0">
            <text:p>0</text:p>
          </table:table-cell>
          <table:table-cell table:style-name="ce35" table:formula="of:=MIN([.AN5:.AN205])" office:value-type="float" office:value="106">
            <text:p>106</text:p>
          </table:table-cell>
          <table:table-cell table:style-name="ce35" table:formula="of:=MIN([.AO5:.AO205])" office:value-type="float" office:value="0">
            <text:p>0</text:p>
          </table:table-cell>
          <table:table-cell table:style-name="ce35" table:formula="of:=MIN([.AP5:.AP205])" office:value-type="float" office:value="0">
            <text:p>0</text:p>
          </table:table-cell>
          <table:table-cell table:style-name="ce35" table:formula="of:=MIN([.AQ5:.AQ205])" office:value-type="float" office:value="0">
            <text:p>0</text:p>
          </table:table-cell>
          <table:table-cell table:style-name="ce35" table:formula="of:=MIN([.AR5:.AR205])" office:value-type="float" office:value="0">
            <text:p>0</text:p>
          </table:table-cell>
          <table:table-cell table:style-name="ce35" table:formula="of:=MIN([.AS5:.AS205])" office:value-type="float" office:value="0">
            <text:p>0</text:p>
          </table:table-cell>
          <table:table-cell table:style-name="ce35" table:formula="of:=MIN([.AT5:.AT205])" office:value-type="float" office:value="0">
            <text:p>0</text:p>
          </table:table-cell>
          <table:table-cell table:style-name="ce35" table:formula="of:=MIN([.AU5:.AU205])" office:value-type="float" office:value="0">
            <text:p>0</text:p>
          </table:table-cell>
          <table:table-cell table:style-name="ce35" table:formula="of:=MIN([.AV5:.AV205])" office:value-type="float" office:value="0">
            <text:p>0</text:p>
          </table:table-cell>
          <table:table-cell table:style-name="ce35" table:formula="of:=MIN([.AW5:.AW205])" office:value-type="float" office:value="0">
            <text:p>0</text:p>
          </table:table-cell>
          <table:table-cell table:style-name="ce35" table:formula="of:=MIN([.AX5:.AX205])" office:value-type="float" office:value="0">
            <text:p>0</text:p>
          </table:table-cell>
          <table:table-cell table:style-name="ce35" table:formula="of:=MIN([.AY5:.AY205])" office:value-type="float" office:value="0">
            <text:p>0</text:p>
          </table:table-cell>
          <table:table-cell table:style-name="ce35" table:formula="of:=MIN([.AZ5:.AZ205])" office:value-type="float" office:value="0">
            <text:p>0</text:p>
          </table:table-cell>
          <table:table-cell table:style-name="ce35" table:formula="of:=MIN([.BA5:.BA205])" office:value-type="float" office:value="0">
            <text:p>0</text:p>
          </table:table-cell>
          <table:table-cell table:style-name="ce35" table:formula="of:=MIN([.BB5:.BB205])" office:value-type="float" office:value="0">
            <text:p>0</text:p>
          </table:table-cell>
          <table:table-cell table:style-name="ce35" table:formula="of:=MIN([.BC5:.BC205])" office:value-type="float" office:value="0">
            <text:p>0</text:p>
          </table:table-cell>
          <table:table-cell table:style-name="ce35" table:formula="of:=MIN([.BD5:.BD205])" office:value-type="float" office:value="0">
            <text:p>0</text:p>
          </table:table-cell>
          <table:table-cell table:style-name="ce35" table:formula="of:=MIN([.BE5:.BE205])" office:value-type="float" office:value="0">
            <text:p>0</text:p>
          </table:table-cell>
          <table:table-cell table:style-name="ce35" table:formula="of:=MIN([.BF5:.BF205])" office:value-type="float" office:value="0">
            <text:p>0</text:p>
          </table:table-cell>
          <table:table-cell table:style-name="ce35" table:formula="of:=MIN([.BG5:.BG205])" office:value-type="float" office:value="0">
            <text:p>0</text:p>
          </table:table-cell>
          <table:table-cell table:style-name="ce35" table:formula="of:=MIN([.BH5:.BH205])" office:value-type="float" office:value="0">
            <text:p>0</text:p>
          </table:table-cell>
          <table:table-cell table:style-name="ce35" table:formula="of:=MIN([.BI5:.BI205])" office:value-type="float" office:value="0">
            <text:p>0</text:p>
          </table:table-cell>
          <table:table-cell table:style-name="ce35" table:formula="of:=MIN([.BJ5:.BJ205])" office:value-type="float" office:value="0">
            <text:p>0</text:p>
          </table:table-cell>
          <table:table-cell table:style-name="ce35" table:formula="of:=MIN([.BK5:.BK205])" office:value-type="float" office:value="0">
            <text:p>0</text:p>
          </table:table-cell>
          <table:table-cell table:style-name="ce35" table:formula="of:=MIN([.BL5:.BL205])" office:value-type="float" office:value="0">
            <text:p>0</text:p>
          </table:table-cell>
          <table:table-cell table:style-name="ce35" table:formula="of:=MIN([.BM5:.BM205])" office:value-type="float" office:value="0">
            <text:p>0</text:p>
          </table:table-cell>
          <table:table-cell table:style-name="ce35" table:formula="of:=MIN([.BN5:.BN205])" office:value-type="float" office:value="0">
            <text:p>0</text:p>
          </table:table-cell>
          <table:table-cell table:style-name="ce35" table:formula="of:=MIN([.BO5:.BO205])" office:value-type="float" office:value="0">
            <text:p>0</text:p>
          </table:table-cell>
          <table:table-cell table:style-name="ce35" table:formula="of:=MIN([.BP5:.BP205])" office:value-type="float" office:value="0">
            <text:p>0</text:p>
          </table:table-cell>
          <table:table-cell table:style-name="ce35" table:formula="of:=MIN([.BQ5:.BQ205])" office:value-type="float" office:value="0">
            <text:p>0</text:p>
          </table:table-cell>
          <table:table-cell table:style-name="ce35" table:formula="of:=MIN([.BR5:.BR205])" office:value-type="float" office:value="0">
            <text:p>0</text:p>
          </table:table-cell>
          <table:table-cell table:style-name="ce35" table:formula="of:=MIN([.BS5:.BS205])" office:value-type="float" office:value="0">
            <text:p>0</text:p>
          </table:table-cell>
          <table:table-cell table:style-name="ce35" table:formula="of:=MIN([.BT5:.BT205])" office:value-type="float" office:value="0">
            <text:p>0</text:p>
          </table:table-cell>
          <table:table-cell table:style-name="ce35" table:formula="of:=MIN([.BU5:.BU205])" office:value-type="float" office:value="0">
            <text:p>0</text:p>
          </table:table-cell>
          <table:table-cell table:style-name="ce35" table:formula="of:=MIN([.BV5:.BV205])" office:value-type="float" office:value="0">
            <text:p>0</text:p>
          </table:table-cell>
          <table:table-cell table:style-name="ce35" table:formula="of:=MIN([.BW5:.BW205])" office:value-type="float" office:value="0">
            <text:p>0</text:p>
          </table:table-cell>
          <table:table-cell table:style-name="ce35" table:formula="of:=MIN([.BX5:.BX205])" office:value-type="float" office:value="0">
            <text:p>0</text:p>
          </table:table-cell>
          <table:table-cell table:style-name="ce35" table:formula="of:=MIN([.BY5:.BY205])" office:value-type="float" office:value="0">
            <text:p>0</text:p>
          </table:table-cell>
          <table:table-cell table:style-name="ce35" table:formula="of:=MIN([.BZ5:.BZ205])" office:value-type="float" office:value="0">
            <text:p>0</text:p>
          </table:table-cell>
          <table:table-cell table:style-name="ce35" table:formula="of:=MIN([.CA5:.CA205])" office:value-type="float" office:value="0">
            <text:p>0</text:p>
          </table:table-cell>
          <table:table-cell table:style-name="ce35" table:formula="of:=MIN([.CB5:.CB205])" office:value-type="float" office:value="0">
            <text:p>0</text:p>
          </table:table-cell>
          <table:table-cell table:style-name="ce35" table:formula="of:=MIN([.CC5:.CC205])" office:value-type="float" office:value="0">
            <text:p>0</text:p>
          </table:table-cell>
          <table:table-cell table:style-name="ce35"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table:number-columns-repeated="24"/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table:number-columns-repeated="983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  <table:table-cell office:value-type="float" office:value="74">
            <text:p>74</text:p>
          </table:table-cell>
          <table:table-cell office:value-type="float" office:value="45">
            <text:p>45</text:p>
          </table:table-cell>
          <table:table-cell table:number-columns-repeated="22"/>
          <table:table-cell office:value-type="float" office:value="112">
            <text:p>112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83"/>
        </table:table-row>
        <table:table-row table:style-name="ro1">
          <table:table-cell table:style-name="ce49" table:formula="of:=IF(SUM([.B7:.CC7])&gt;0;ROW()-4;&quot;&quot;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267">
            <text:p>267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45">
            <text:p>45</text:p>
          </table:table-cell>
          <table:table-cell table:number-columns-repeated="1009"/>
        </table:table-row>
        <table:table-row table:style-name="ro1">
          <table:table-cell table:style-name="ce49" table:formula="of:=IF(SUM([.B8:.CC8])&gt;0;ROW()-4;&quot;&quot;)"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float" office:value="274">
            <text:p>274</text:p>
          </table:table-cell>
          <table:table-cell office:value-type="float" office:value="30">
            <text:p>30</text:p>
          </table:table-cell>
          <table:table-cell table:number-columns-repeated="4"/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  <table:table-cell table:number-columns-repeated="24"/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table:number-columns-repeated="983"/>
        </table:table-row>
        <table:table-row table:style-name="ro1">
          <table:table-cell table:style-name="ce49" table:formula="of:=IF(SUM([.B9:.CC9])&gt;0;ROW()-4;&quot;&quot;)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float" office:value="53">
            <text:p>53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office:value-type="float" office:value="286">
            <text:p>286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float" office:value="45">
            <text:p>45</text:p>
          </table:table-cell>
          <table:table-cell table:number-columns-repeated="1009"/>
        </table:table-row>
        <table:table-row table:style-name="ro1">
          <table:table-cell table:style-name="ce49" table:formula="of:=IF(SUM([.B10:.CC10])&gt;0;ROW()-4;&quot;&quot;)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44">
            <text:p>44</text:p>
          </table:table-cell>
          <table:table-cell office:value-type="float" office:value="64">
            <text:p>64</text:p>
          </table:table-cell>
          <table:table-cell office:value-type="float" office:value="287">
            <text:p>287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table:number-columns-repeated="1009"/>
        </table:table-row>
        <table:table-row table:style-name="ro1">
          <table:table-cell table:style-name="ce49" table:formula="of:=IF(SUM([.B11:.CC11])&gt;0;ROW()-4;&quot;&quot;)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7">
            <text:p>97</text:p>
          </table:table-cell>
          <table:table-cell office:value-type="float" office:value="27">
            <text:p>27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63">
            <text:p>263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  <table:table-cell table:number-columns-repeated="1009"/>
        </table:table-row>
        <table:table-row table:style-name="ro1">
          <table:table-cell table:formula="of:=IF(SUM([.B12:.CC1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  <table:table table:name="Min" table:style-name="ta4" table:print="false">
        <office:forms form:automatic-focus="false" form:apply-design-mode="false"/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7">
            <text:p>7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0">
            <text:p>0</text:p>
          </table:table-cell>
          <table:table-cell table:style-name="ce34" table:formula="of:=MAX([.C5:.C205])" office:value-type="float" office:value="0">
            <text:p>0</text:p>
          </table:table-cell>
          <table:table-cell table:style-name="ce34" table:formula="of:=MAX([.D5:.D205])" office:value-type="float" office:value="0">
            <text:p>0</text:p>
          </table:table-cell>
          <table:table-cell table:style-name="ce34" table:formula="of:=MAX([.E5:.E205])" office:value-type="float" office:value="0">
            <text:p>0</text:p>
          </table:table-cell>
          <table:table-cell table:style-name="ce34" table:formula="of:=MAX([.F5:.F205])" office:value-type="float" office:value="0">
            <text:p>0</text:p>
          </table:table-cell>
          <table:table-cell table:style-name="ce34" table:formula="of:=MAX([.G5:.G205])" office:value-type="float" office:value="0">
            <text:p>0</text:p>
          </table:table-cell>
          <table:table-cell table:style-name="ce34" table:formula="of:=MAX([.H5:.H205])" office:value-type="float" office:value="0">
            <text:p>0</text:p>
          </table:table-cell>
          <table:table-cell table:style-name="ce34" table:formula="of:=MAX([.I5:.I205])" office:value-type="float" office:value="0">
            <text:p>0</text:p>
          </table:table-cell>
          <table:table-cell table:style-name="ce34" table:formula="of:=MAX([.J5:.J205])" office:value-type="float" office:value="0">
            <text:p>0</text:p>
          </table:table-cell>
          <table:table-cell table:style-name="ce34" table:formula="of:=MAX([.K5:.K205])" office:value-type="float" office:value="0">
            <text:p>0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0">
            <text:p>0</text:p>
          </table:table-cell>
          <table:table-cell table:style-name="ce34" table:formula="of:=MAX([.O5:.O205])" office:value-type="float" office:value="0">
            <text:p>0</text:p>
          </table:table-cell>
          <table:table-cell table:style-name="ce34" table:formula="of:=MAX([.P5:.P205])" office:value-type="float" office:value="916">
            <text:p>916</text:p>
          </table:table-cell>
          <table:table-cell table:style-name="ce34" table:formula="of:=MAX([.Q5:.Q205])" office:value-type="float" office:value="38">
            <text:p>38</text:p>
          </table:table-cell>
          <table:table-cell table:style-name="ce34" table:formula="of:=MAX([.R5:.R205])" office:value-type="float" office:value="50">
            <text:p>50</text:p>
          </table:table-cell>
          <table:table-cell table:style-name="ce34" table:formula="of:=MAX([.S5:.S205])" office:value-type="float" office:value="108">
            <text:p>108</text:p>
          </table:table-cell>
          <table:table-cell table:style-name="ce34" table:formula="of:=MAX([.T5:.T205])" office:value-type="float" office:value="85">
            <text:p>85</text:p>
          </table:table-cell>
          <table:table-cell table:style-name="ce34" table:formula="of:=MAX([.U5:.U205])" office:value-type="float" office:value="39">
            <text:p>39</text:p>
          </table:table-cell>
          <table:table-cell table:style-name="ce34" table:formula="of:=MAX([.V5:.V205])" office:value-type="float" office:value="993">
            <text:p>993</text:p>
          </table:table-cell>
          <table:table-cell table:style-name="ce34" table:formula="of:=MAX([.W5:.W205])" office:value-type="float" office:value="36">
            <text:p>36</text:p>
          </table:table-cell>
          <table:table-cell table:style-name="ce34" table:formula="of:=MAX([.X5:.X205])" office:value-type="float" office:value="487">
            <text:p>487</text:p>
          </table:table-cell>
          <table:table-cell table:style-name="ce34" table:formula="of:=MAX([.Y5:.Y205])" office:value-type="float" office:value="53">
            <text:p>53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0">
            <text:p>0</text:p>
          </table:table-cell>
          <table:table-cell table:style-name="ce34" table:formula="of:=MAX([.AC5:.AC205])" office:value-type="float" office:value="0">
            <text:p>0</text:p>
          </table:table-cell>
          <table:table-cell table:style-name="ce34" table:formula="of:=MAX([.AD5:.AD205])" office:value-type="float" office:value="0">
            <text:p>0</text:p>
          </table:table-cell>
          <table:table-cell table:style-name="ce34" table:formula="of:=MAX([.AE5:.AE205])" office:value-type="float" office:value="0">
            <text:p>0</text:p>
          </table:table-cell>
          <table:table-cell table:style-name="ce34" table:formula="of:=MAX([.AF5:.AF205])" office:value-type="float" office:value="0">
            <text:p>0</text:p>
          </table:table-cell>
          <table:table-cell table:style-name="ce34" table:formula="of:=MAX([.AG5:.AG205])" office:value-type="float" office:value="0">
            <text:p>0</text:p>
          </table:table-cell>
          <table:table-cell table:style-name="ce34" table:formula="of:=MAX([.AH5:.AH205])" office:value-type="float" office:value="0">
            <text:p>0</text:p>
          </table:table-cell>
          <table:table-cell table:style-name="ce34" table:formula="of:=MAX([.AI5:.AI205])" office:value-type="float" office:value="0">
            <text:p>0</text:p>
          </table:table-cell>
          <table:table-cell table:style-name="ce34" table:formula="of:=MAX([.AJ5:.AJ205])" office:value-type="float" office:value="0">
            <text:p>0</text:p>
          </table:table-cell>
          <table:table-cell table:style-name="ce34" table:formula="of:=MAX([.AK5:.AK205])" office:value-type="float" office:value="0">
            <text:p>0</text:p>
          </table:table-cell>
          <table:table-cell table:style-name="ce34" table:formula="of:=MAX([.AL5:.AL205])" office:value-type="float" office:value="0">
            <text:p>0</text:p>
          </table:table-cell>
          <table:table-cell table:style-name="ce34" table:formula="of:=MAX([.AM5:.AM205])" office:value-type="float" office:value="0">
            <text:p>0</text:p>
          </table:table-cell>
          <table:table-cell table:style-name="ce34" table:formula="of:=MAX([.AN5:.AN205])" office:value-type="float" office:value="0">
            <text:p>0</text:p>
          </table:table-cell>
          <table:table-cell table:style-name="ce34" table:formula="of:=MAX([.AO5:.AO205])" office:value-type="float" office:value="0">
            <text:p>0</text:p>
          </table:table-cell>
          <table:table-cell table:style-name="ce34" table:formula="of:=MAX([.AP5:.AP205])" office:value-type="float" office:value="0">
            <text:p>0</text:p>
          </table:table-cell>
          <table:table-cell table:style-name="ce34" table:formula="of:=MAX([.AQ5:.AQ205])" office:value-type="float" office:value="0">
            <text:p>0</text:p>
          </table:table-cell>
          <table:table-cell table:style-name="ce34" table:formula="of:=MAX([.AR5:.AR205])" office:value-type="float" office:value="0">
            <text:p>0</text:p>
          </table:table-cell>
          <table:table-cell table:style-name="ce34" table:formula="of:=MAX([.AS5:.AS205])" office:value-type="float" office:value="0">
            <text:p>0</text:p>
          </table:table-cell>
          <table:table-cell table:style-name="ce34" table:formula="of:=MAX([.AT5:.AT205])" office:value-type="float" office:value="0">
            <text:p>0</text:p>
          </table:table-cell>
          <table:table-cell table:style-name="ce34" table:formula="of:=MAX([.AU5:.AU205])" office:value-type="float" office:value="0">
            <text:p>0</text:p>
          </table:table-cell>
          <table:table-cell table:style-name="ce34" table:formula="of:=MAX([.AV5:.AV205])" office:value-type="float" office:value="0">
            <text:p>0</text:p>
          </table:table-cell>
          <table:table-cell table:style-name="ce34" table:formula="of:=MAX([.AW5:.AW205])" office:value-type="float" office:value="0">
            <text:p>0</text:p>
          </table:table-cell>
          <table:table-cell table:style-name="ce34" table:formula="of:=MAX([.AX5:.AX205])" office:value-type="float" office:value="0">
            <text:p>0</text:p>
          </table:table-cell>
          <table:table-cell table:style-name="ce34" table:formula="of:=MAX([.AY5:.AY205])" office:value-type="float" office:value="0">
            <text:p>0</text:p>
          </table:table-cell>
          <table:table-cell table:style-name="ce34" table:formula="of:=MAX([.AZ5:.AZ205])" office:value-type="float" office:value="125">
            <text:p>125</text:p>
          </table:table-cell>
          <table:table-cell table:style-name="ce34" table:formula="of:=MAX([.BA5:.BA205])" office:value-type="float" office:value="5">
            <text:p>5</text:p>
          </table:table-cell>
          <table:table-cell table:style-name="ce34" table:formula="of:=MAX([.BB5:.BB205])" office:value-type="float" office:value="0">
            <text:p>0</text:p>
          </table:table-cell>
          <table:table-cell table:style-name="ce34" table:formula="of:=MAX([.BC5:.BC205])" office:value-type="float" office:value="0">
            <text:p>0</text:p>
          </table:table-cell>
          <table:table-cell table:style-name="ce34" table:formula="of:=MAX([.BD5:.BD205])" office:value-type="float" office:value="0">
            <text:p>0</text:p>
          </table:table-cell>
          <table:table-cell table:style-name="ce34" table:formula="of:=MAX([.BE5:.BE205])" office:value-type="float" office:value="0">
            <text:p>0</text:p>
          </table:table-cell>
          <table:table-cell table:style-name="ce34" table:formula="of:=MAX([.BF5:.BF205])" office:value-type="float" office:value="0">
            <text:p>0</text:p>
          </table:table-cell>
          <table:table-cell table:style-name="ce34" table:formula="of:=MAX([.BG5:.BG205])" office:value-type="float" office:value="0">
            <text:p>0</text:p>
          </table:table-cell>
          <table:table-cell table:style-name="ce34" table:formula="of:=MAX([.BH5:.BH205])" office:value-type="float" office:value="0">
            <text:p>0</text:p>
          </table:table-cell>
          <table:table-cell table:style-name="ce34" table:formula="of:=MAX([.BI5:.BI205])" office:value-type="float" office:value="0">
            <text:p>0</text:p>
          </table:table-cell>
          <table:table-cell table:style-name="ce34" table:formula="of:=MAX([.BJ5:.BJ205])" office:value-type="float" office:value="0">
            <text:p>0</text:p>
          </table:table-cell>
          <table:table-cell table:style-name="ce34" table:formula="of:=MAX([.BK5:.BK205])" office:value-type="float" office:value="0">
            <text:p>0</text:p>
          </table:table-cell>
          <table:table-cell table:style-name="ce34" table:formula="of:=MAX([.BL5:.BL205])" office:value-type="float" office:value="0">
            <text:p>0</text:p>
          </table:table-cell>
          <table:table-cell table:style-name="ce34" table:formula="of:=MAX([.BM5:.BM205])" office:value-type="float" office:value="0">
            <text:p>0</text:p>
          </table:table-cell>
          <table:table-cell table:style-name="ce34" table:formula="of:=MAX([.BN5:.BN205])" office:value-type="float" office:value="0">
            <text:p>0</text:p>
          </table:table-cell>
          <table:table-cell table:style-name="ce34" table:formula="of:=MAX([.BO5:.BO205])" office:value-type="float" office:value="0">
            <text:p>0</text:p>
          </table:table-cell>
          <table:table-cell table:style-name="ce34" table:formula="of:=MAX([.BP5:.BP205])" office:value-type="float" office:value="0">
            <text:p>0</text:p>
          </table:table-cell>
          <table:table-cell table:style-name="ce34" table:formula="of:=MAX([.BQ5:.BQ205])" office:value-type="float" office:value="0">
            <text:p>0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0">
            <text:p>0</text:p>
          </table:table-cell>
          <table:table-cell table:style-name="ce34" table:formula="of:=MAX([.BU5:.BU205])" office:value-type="float" office:value="0">
            <text:p>0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0">
            <text:p>0</text:p>
          </table:table-cell>
          <table:table-cell table:style-name="ce34" table:formula="of:=MIN([.C5:.C205])" office:value-type="float" office:value="0">
            <text:p>0</text:p>
          </table:table-cell>
          <table:table-cell table:style-name="ce34" table:formula="of:=MIN([.D5:.D205])" office:value-type="float" office:value="0">
            <text:p>0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0">
            <text:p>0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0">
            <text:p>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0">
            <text:p>0</text:p>
          </table:table-cell>
          <table:table-cell table:style-name="ce34" table:formula="of:=MIN([.K5:.K205])" office:value-type="float" office:value="0">
            <text:p>0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0">
            <text:p>0</text:p>
          </table:table-cell>
          <table:table-cell table:style-name="ce34" table:formula="of:=MIN([.O5:.O205])" office:value-type="float" office:value="0">
            <text:p>0</text:p>
          </table:table-cell>
          <table:table-cell table:style-name="ce34" table:formula="of:=MIN([.P5:.P205])" office:value-type="float" office:value="903">
            <text:p>903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27">
            <text:p>27</text:p>
          </table:table-cell>
          <table:table-cell table:style-name="ce34" table:formula="of:=MIN([.S5:.S205])" office:value-type="float" office:value="55">
            <text:p>55</text:p>
          </table:table-cell>
          <table:table-cell table:style-name="ce34" table:formula="of:=MIN([.T5:.T205])" office:value-type="float" office:value="63">
            <text:p>63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952">
            <text:p>952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434">
            <text:p>434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0">
            <text:p>0</text:p>
          </table:table-cell>
          <table:table-cell table:style-name="ce34" table:formula="of:=MIN([.AA5:.AA205])" office:value-type="float" office:value="0">
            <text:p>0</text:p>
          </table:table-cell>
          <table:table-cell table:style-name="ce34" table:formula="of:=MIN([.AB5:.AB205])" office:value-type="float" office:value="0">
            <text:p>0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0">
            <text:p>0</text:p>
          </table:table-cell>
          <table:table-cell table:style-name="ce34" table:formula="of:=MIN([.AE5:.AE205])" office:value-type="float" office:value="0">
            <text:p>0</text:p>
          </table:table-cell>
          <table:table-cell table:style-name="ce34" table:formula="of:=MIN([.AF5:.AF205])" office:value-type="float" office:value="0">
            <text:p>0</text:p>
          </table:table-cell>
          <table:table-cell table:style-name="ce34" table:formula="of:=MIN([.AG5:.AG205])" office:value-type="float" office:value="0">
            <text:p>0</text:p>
          </table:table-cell>
          <table:table-cell table:style-name="ce34" table:formula="of:=MIN([.AH5:.AH205])" office:value-type="float" office:value="0">
            <text:p>0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0">
            <text:p>0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0">
            <text:p>0</text:p>
          </table:table-cell>
          <table:table-cell table:style-name="ce34" table:formula="of:=MIN([.AM5:.AM205])" office:value-type="float" office:value="0">
            <text:p>0</text:p>
          </table:table-cell>
          <table:table-cell table:style-name="ce34" table:formula="of:=MIN([.AN5:.AN205])" office:value-type="float" office:value="0">
            <text:p>0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0">
            <text:p>0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0">
            <text:p>0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0">
            <text:p>0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0">
            <text:p>0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0">
            <text:p>0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125">
            <text:p>125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0">
            <text:p>0</text:p>
          </table:table-cell>
          <table:table-cell table:style-name="ce34" table:formula="of:=MIN([.BC5:.BC205])" office:value-type="float" office:value="0">
            <text:p>0</text:p>
          </table:table-cell>
          <table:table-cell table:style-name="ce34" table:formula="of:=MIN([.BD5:.BD205])" office:value-type="float" office:value="0">
            <text:p>0</text:p>
          </table:table-cell>
          <table:table-cell table:style-name="ce34" table:formula="of:=MIN([.BE5:.BE205])" office:value-type="float" office:value="0">
            <text:p>0</text:p>
          </table:table-cell>
          <table:table-cell table:style-name="ce34" table:formula="of:=MIN([.BF5:.BF205])" office:value-type="float" office:value="0">
            <text:p>0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0">
            <text:p>0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0">
            <text:p>0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0">
            <text:p>0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0">
            <text:p>0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0">
            <text:p>0</text:p>
          </table:table-cell>
          <table:table-cell table:style-name="ce34" table:formula="of:=MIN([.BQ5:.BQ205])" office:value-type="float" office:value="0">
            <text:p>0</text:p>
          </table:table-cell>
          <table:table-cell table:style-name="ce34" table:formula="of:=MIN([.BR5:.BR205])" office:value-type="float" office:value="0">
            <text:p>0</text:p>
          </table:table-cell>
          <table:table-cell table:style-name="ce34" table:formula="of:=MIN([.BS5:.BS205])" office:value-type="float" office:value="0">
            <text:p>0</text:p>
          </table:table-cell>
          <table:table-cell table:style-name="ce34" table:formula="of:=MIN([.BT5:.BT205])" office:value-type="float" office:value="0">
            <text:p>0</text:p>
          </table:table-cell>
          <table:table-cell table:style-name="ce34" table:formula="of:=MIN([.BU5:.BU205])" office:value-type="float" office:value="0">
            <text:p>0</text:p>
          </table:table-cell>
          <table:table-cell table:style-name="ce34" table:formula="of:=MIN([.BV5:.BV205])" office:value-type="float" office:value="0">
            <text:p>0</text:p>
          </table:table-cell>
          <table:table-cell table:style-name="ce34" table:formula="of:=MIN([.BW5:.BW205])" office:value-type="float" office:value="0">
            <text:p>0</text:p>
          </table:table-cell>
          <table:table-cell table:style-name="ce34" table:formula="of:=MIN([.BX5:.BX205])" office:value-type="float" office:value="0">
            <text:p>0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0">
            <text:p>0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0">
            <text:p>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table:number-columns-repeated="14"/>
          <table:table-cell table:style-name="ce33" office:value-type="float" office:value="912">
            <text:p>912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71">
            <text:p>7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442">
            <text:p>442</text:p>
          </table:table-cell>
          <table:table-cell table:style-name="ce33" office:value-type="float" office:value="51">
            <text:p>51</text:p>
          </table:table-cell>
          <table:table-cell table:style-name="ce33" table:number-columns-repeated="27"/>
          <table:table-cell table:style-name="ce33" office:value-type="float" office:value="0">
            <text:p>0</text:p>
          </table:table-cell>
          <table:table-cell table:style-name="ce33" table:number-columns-repeated="971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table:number-columns-repeated="14"/>
          <table:table-cell office:value-type="float" office:value="903">
            <text:p>903</text:p>
          </table:table-cell>
          <table:table-cell office:value-type="float" office:value="38">
            <text:p>38</text:p>
          </table:table-cell>
          <table:table-cell office:value-type="float" office:value="49">
            <text:p>49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436">
            <text:p>436</text:p>
          </table:table-cell>
          <table:table-cell office:value-type="float" office:value="30">
            <text:p>30</text:p>
          </table:table-cell>
          <table:table-cell table:number-columns-repeated="26"/>
          <table:table-cell office:value-type="float" office:value="125">
            <text:p>125</text:p>
          </table:table-cell>
          <table:table-cell office:value-type="float" office:value="5">
            <text:p>5</text:p>
          </table:table-cell>
          <table:table-cell table:number-columns-repeated="971"/>
        </table:table-row>
        <table:table-row table:style-name="ro1">
          <table:table-cell table:formula="of:=IF(SUM([.B7:.CC7])&gt;0;ROW()-4;&quot;&quot;)" office:value-type="float" office:value="3">
            <text:p>3</text:p>
          </table:table-cell>
          <table:table-cell table:number-columns-repeated="14"/>
          <table:table-cell office:value-type="float" office:value="908">
            <text:p>908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float" office:value="434">
            <text:p>434</text:p>
          </table:table-cell>
          <table:table-cell office:value-type="float" office:value="30">
            <text:p>30</text:p>
          </table:table-cell>
          <table:table-cell table:number-columns-repeated="999"/>
        </table:table-row>
        <table:table-row table:style-name="ro1">
          <table:table-cell table:formula="of:=IF(SUM([.B8:.CC8])&gt;0;ROW()-4;&quot;&quot;)" office:value-type="float" office:value="4">
            <text:p>4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8">
            <text:p>108</text:p>
          </table:table-cell>
          <table:table-cell office:value-type="float" office:value="75">
            <text:p>75</text:p>
          </table:table-cell>
          <table:table-cell office:value-type="float" office:value="31">
            <text:p>31</text:p>
          </table:table-cell>
          <table:table-cell office:value-type="float" office:value="952">
            <text:p>952</text:p>
          </table:table-cell>
          <table:table-cell office:value-type="float" office:value="36">
            <text:p>36</text:p>
          </table:table-cell>
          <table:table-cell/>
          <table:table-cell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formula="of:=IF(SUM([.B9:.CC9])&gt;0;ROW()-4;&quot;&quot;)" office:value-type="float" office:value="5">
            <text:p>5</text:p>
          </table:table-cell>
          <table:table-cell table:number-columns-repeated="16"/>
          <table:table-cell office:value-type="float" office:value="43">
            <text:p>43</text:p>
          </table:table-cell>
          <table:table-cell office:value-type="float" office:value="81">
            <text:p>81</text:p>
          </table:table-cell>
          <table:table-cell table:number-columns-repeated="4"/>
          <table:table-cell office:value-type="float" office:value="449">
            <text:p>449</text:p>
          </table:table-cell>
          <table:table-cell office:value-type="float" office:value="53">
            <text:p>53</text:p>
          </table:table-cell>
          <table:table-cell table:number-columns-repeated="999"/>
        </table:table-row>
        <table:table-row table:style-name="ro1">
          <table:table-cell table:formula="of:=IF(SUM([.B10:.CC10])&gt;0;ROW()-4;&quot;&quot;)" office:value-type="float" office:value="6">
            <text:p>6</text:p>
          </table:table-cell>
          <table:table-cell table:number-columns-repeated="16"/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table:number-columns-repeated="4"/>
          <table:table-cell office:value-type="float" office:value="461">
            <text:p>461</text:p>
          </table:table-cell>
          <table:table-cell office:value-type="float" office:value="30">
            <text:p>30</text:p>
          </table:table-cell>
          <table:table-cell table:number-columns-repeated="999"/>
        </table:table-row>
        <table:table-row table:style-name="ro1">
          <table:table-cell table:formula="of:=IF(SUM([.B11:.CC11])&gt;0;ROW()-4;&quot;&quot;)" office:value-type="float" office:value="7">
            <text:p>7</text:p>
          </table:table-cell>
          <table:table-cell table:number-columns-repeated="14"/>
          <table:table-cell office:value-type="float" office:value="916">
            <text:p>916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float" office:value="28">
            <text:p>28</text:p>
          </table:table-cell>
          <table:table-cell office:value-type="float" office:value="993">
            <text:p>993</text:p>
          </table:table-cell>
          <table:table-cell office:value-type="float" office:value="20">
            <text:p>20</text:p>
          </table:table-cell>
          <table:table-cell office:value-type="float" office:value="487">
            <text:p>487</text:p>
          </table:table-cell>
          <table:table-cell office:value-type="float" office:value="30">
            <text:p>30</text:p>
          </table:table-cell>
          <table:table-cell table:number-columns-repeated="999"/>
        </table:table-row>
        <table:table-row table:style-name="ro1">
          <table:table-cell table:formula="of:=IF(SUM([.B12:.CC1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  <table:table table:name="NC" table:style-name="ta5" table:print="false">
        <office:forms form:automatic-focus="false" form:apply-design-mode="false"/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7">
            <text:p>7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0">
            <text:p>0</text:p>
          </table:table-cell>
          <table:table-cell table:style-name="ce34" table:formula="of:=MAX([.C5:.C205])" office:value-type="float" office:value="0">
            <text:p>0</text:p>
          </table:table-cell>
          <table:table-cell table:style-name="ce34" table:formula="of:=MAX([.D5:.D205])" office:value-type="float" office:value="0">
            <text:p>0</text:p>
          </table:table-cell>
          <table:table-cell table:style-name="ce34" table:formula="of:=MAX([.E5:.E205])" office:value-type="float" office:value="0">
            <text:p>0</text:p>
          </table:table-cell>
          <table:table-cell table:style-name="ce34" table:formula="of:=MAX([.F5:.F205])" office:value-type="float" office:value="0">
            <text:p>0</text:p>
          </table:table-cell>
          <table:table-cell table:style-name="ce34" table:formula="of:=MAX([.G5:.G205])" office:value-type="float" office:value="0">
            <text:p>0</text:p>
          </table:table-cell>
          <table:table-cell table:style-name="ce34" table:formula="of:=MAX([.H5:.H205])" office:value-type="float" office:value="0">
            <text:p>0</text:p>
          </table:table-cell>
          <table:table-cell table:style-name="ce34" table:formula="of:=MAX([.I5:.I205])" office:value-type="float" office:value="0">
            <text:p>0</text:p>
          </table:table-cell>
          <table:table-cell table:style-name="ce34" table:formula="of:=MAX([.J5:.J205])" office:value-type="float" office:value="0">
            <text:p>0</text:p>
          </table:table-cell>
          <table:table-cell table:style-name="ce34" table:formula="of:=MAX([.K5:.K205])" office:value-type="float" office:value="0">
            <text:p>0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0">
            <text:p>0</text:p>
          </table:table-cell>
          <table:table-cell table:style-name="ce34" table:formula="of:=MAX([.O5:.O205])" office:value-type="float" office:value="0">
            <text:p>0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0">
            <text:p>0</text:p>
          </table:table-cell>
          <table:table-cell table:style-name="ce34" table:formula="of:=MAX([.S5:.S205])" office:value-type="float" office:value="0">
            <text:p>0</text:p>
          </table:table-cell>
          <table:table-cell table:style-name="ce34" table:formula="of:=MAX([.T5:.T205])" office:value-type="float" office:value="0">
            <text:p>0</text:p>
          </table:table-cell>
          <table:table-cell table:style-name="ce34" table:formula="of:=MAX([.U5:.U205])" office:value-type="float" office:value="0">
            <text:p>0</text:p>
          </table:table-cell>
          <table:table-cell table:style-name="ce34" table:formula="of:=MAX([.V5:.V205])" office:value-type="float" office:value="0">
            <text:p>0</text:p>
          </table:table-cell>
          <table:table-cell table:style-name="ce34" table:formula="of:=MAX([.W5:.W205])" office:value-type="float" office:value="0">
            <text:p>0</text:p>
          </table:table-cell>
          <table:table-cell table:style-name="ce34" table:formula="of:=MAX([.X5:.X205])" office:value-type="float" office:value="0">
            <text:p>0</text:p>
          </table:table-cell>
          <table:table-cell table:style-name="ce34" table:formula="of:=MAX([.Y5:.Y205])" office:value-type="float" office:value="0">
            <text:p>0</text:p>
          </table:table-cell>
          <table:table-cell table:style-name="ce34" table:formula="of:=MAX([.Z5:.Z205])" office:value-type="float" office:value="97">
            <text:p>97</text:p>
          </table:table-cell>
          <table:table-cell table:style-name="ce34" table:formula="of:=MAX([.AA5:.AA205])" office:value-type="float" office:value="109">
            <text:p>109</text:p>
          </table:table-cell>
          <table:table-cell table:style-name="ce34" table:formula="of:=MAX([.AB5:.AB205])" office:value-type="float" office:value="20">
            <text:p>20</text:p>
          </table:table-cell>
          <table:table-cell table:style-name="ce34" table:formula="of:=MAX([.AC5:.AC205])" office:value-type="float" office:value="73">
            <text:p>73</text:p>
          </table:table-cell>
          <table:table-cell table:style-name="ce34" table:formula="of:=MAX([.AD5:.AD205])" office:value-type="float" office:value="18">
            <text:p>18</text:p>
          </table:table-cell>
          <table:table-cell table:style-name="ce34" table:formula="of:=MAX([.AE5:.AE205])" office:value-type="float" office:value="65">
            <text:p>65</text:p>
          </table:table-cell>
          <table:table-cell table:style-name="ce34" table:formula="of:=MAX([.AF5:.AF205])" office:value-type="float" office:value="0">
            <text:p>0</text:p>
          </table:table-cell>
          <table:table-cell table:style-name="ce34" table:formula="of:=MAX([.AG5:.AG205])" office:value-type="float" office:value="0">
            <text:p>0</text:p>
          </table:table-cell>
          <table:table-cell table:style-name="ce34" table:formula="of:=MAX([.AH5:.AH205])" office:value-type="float" office:value="0">
            <text:p>0</text:p>
          </table:table-cell>
          <table:table-cell table:style-name="ce34" table:formula="of:=MAX([.AI5:.AI205])" office:value-type="float" office:value="0">
            <text:p>0</text:p>
          </table:table-cell>
          <table:table-cell table:style-name="ce34" table:formula="of:=MAX([.AJ5:.AJ205])" office:value-type="float" office:value="0">
            <text:p>0</text:p>
          </table:table-cell>
          <table:table-cell table:style-name="ce34" table:formula="of:=MAX([.AK5:.AK205])" office:value-type="float" office:value="0">
            <text:p>0</text:p>
          </table:table-cell>
          <table:table-cell table:style-name="ce34" table:formula="of:=MAX([.AL5:.AL205])" office:value-type="float" office:value="0">
            <text:p>0</text:p>
          </table:table-cell>
          <table:table-cell table:style-name="ce34" table:formula="of:=MAX([.AM5:.AM205])" office:value-type="float" office:value="0">
            <text:p>0</text:p>
          </table:table-cell>
          <table:table-cell table:style-name="ce34" table:formula="of:=MAX([.AN5:.AN205])" office:value-type="float" office:value="0">
            <text:p>0</text:p>
          </table:table-cell>
          <table:table-cell table:style-name="ce34" table:formula="of:=MAX([.AO5:.AO205])" office:value-type="float" office:value="0">
            <text:p>0</text:p>
          </table:table-cell>
          <table:table-cell table:style-name="ce34" table:formula="of:=MAX([.AP5:.AP205])" office:value-type="float" office:value="0">
            <text:p>0</text:p>
          </table:table-cell>
          <table:table-cell table:style-name="ce34" table:formula="of:=MAX([.AQ5:.AQ205])" office:value-type="float" office:value="0">
            <text:p>0</text:p>
          </table:table-cell>
          <table:table-cell table:style-name="ce34" table:formula="of:=MAX([.AR5:.AR205])" office:value-type="float" office:value="0">
            <text:p>0</text:p>
          </table:table-cell>
          <table:table-cell table:style-name="ce34" table:formula="of:=MAX([.AS5:.AS205])" office:value-type="float" office:value="0">
            <text:p>0</text:p>
          </table:table-cell>
          <table:table-cell table:style-name="ce34" table:formula="of:=MAX([.AT5:.AT205])" office:value-type="float" office:value="0">
            <text:p>0</text:p>
          </table:table-cell>
          <table:table-cell table:style-name="ce34" table:formula="of:=MAX([.AU5:.AU205])" office:value-type="float" office:value="0">
            <text:p>0</text:p>
          </table:table-cell>
          <table:table-cell table:style-name="ce34" table:formula="of:=MAX([.AV5:.AV205])" office:value-type="float" office:value="0">
            <text:p>0</text:p>
          </table:table-cell>
          <table:table-cell table:style-name="ce34" table:formula="of:=MAX([.AW5:.AW205])" office:value-type="float" office:value="0">
            <text:p>0</text:p>
          </table:table-cell>
          <table:table-cell table:style-name="ce34" table:formula="of:=MAX([.AX5:.AX205])" office:value-type="float" office:value="0">
            <text:p>0</text:p>
          </table:table-cell>
          <table:table-cell table:style-name="ce34" table:formula="of:=MAX([.AY5:.AY205])" office:value-type="float" office:value="0">
            <text:p>0</text:p>
          </table:table-cell>
          <table:table-cell table:style-name="ce34" table:formula="of:=MAX([.AZ5:.AZ205])" office:value-type="float" office:value="0">
            <text:p>0</text:p>
          </table:table-cell>
          <table:table-cell table:style-name="ce34" table:formula="of:=MAX([.BA5:.BA205])" office:value-type="float" office:value="0">
            <text:p>0</text:p>
          </table:table-cell>
          <table:table-cell table:style-name="ce34" table:formula="of:=MAX([.BB5:.BB205])" office:value-type="float" office:value="0">
            <text:p>0</text:p>
          </table:table-cell>
          <table:table-cell table:style-name="ce34" table:formula="of:=MAX([.BC5:.BC205])" office:value-type="float" office:value="0">
            <text:p>0</text:p>
          </table:table-cell>
          <table:table-cell table:style-name="ce34" table:formula="of:=MAX([.BD5:.BD205])" office:value-type="float" office:value="0">
            <text:p>0</text:p>
          </table:table-cell>
          <table:table-cell table:style-name="ce34" table:formula="of:=MAX([.BE5:.BE205])" office:value-type="float" office:value="0">
            <text:p>0</text:p>
          </table:table-cell>
          <table:table-cell table:style-name="ce34" table:formula="of:=MAX([.BF5:.BF205])" office:value-type="float" office:value="0">
            <text:p>0</text:p>
          </table:table-cell>
          <table:table-cell table:style-name="ce34" table:formula="of:=MAX([.BG5:.BG205])" office:value-type="float" office:value="0">
            <text:p>0</text:p>
          </table:table-cell>
          <table:table-cell table:style-name="ce34" table:formula="of:=MAX([.BH5:.BH205])" office:value-type="float" office:value="0">
            <text:p>0</text:p>
          </table:table-cell>
          <table:table-cell table:style-name="ce34" table:formula="of:=MAX([.BI5:.BI205])" office:value-type="float" office:value="0">
            <text:p>0</text:p>
          </table:table-cell>
          <table:table-cell table:style-name="ce34" table:formula="of:=MAX([.BJ5:.BJ205])" office:value-type="float" office:value="0">
            <text:p>0</text:p>
          </table:table-cell>
          <table:table-cell table:style-name="ce34" table:formula="of:=MAX([.BK5:.BK205])" office:value-type="float" office:value="0">
            <text:p>0</text:p>
          </table:table-cell>
          <table:table-cell table:style-name="ce34" table:formula="of:=MAX([.BL5:.BL205])" office:value-type="float" office:value="0">
            <text:p>0</text:p>
          </table:table-cell>
          <table:table-cell table:style-name="ce34" table:formula="of:=MAX([.BM5:.BM205])" office:value-type="float" office:value="0">
            <text:p>0</text:p>
          </table:table-cell>
          <table:table-cell table:style-name="ce34" table:formula="of:=MAX([.BN5:.BN205])" office:value-type="float" office:value="0">
            <text:p>0</text:p>
          </table:table-cell>
          <table:table-cell table:style-name="ce34" table:formula="of:=MAX([.BO5:.BO205])" office:value-type="float" office:value="0">
            <text:p>0</text:p>
          </table:table-cell>
          <table:table-cell table:style-name="ce34" table:formula="of:=MAX([.BP5:.BP205])" office:value-type="float" office:value="0">
            <text:p>0</text:p>
          </table:table-cell>
          <table:table-cell table:style-name="ce34" table:formula="of:=MAX([.BQ5:.BQ205])" office:value-type="float" office:value="0">
            <text:p>0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0">
            <text:p>0</text:p>
          </table:table-cell>
          <table:table-cell table:style-name="ce34" table:formula="of:=MAX([.BU5:.BU205])" office:value-type="float" office:value="0">
            <text:p>0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0">
            <text:p>0</text:p>
          </table:table-cell>
          <table:table-cell table:style-name="ce34" table:formula="of:=MIN([.C5:.C205])" office:value-type="float" office:value="0">
            <text:p>0</text:p>
          </table:table-cell>
          <table:table-cell table:style-name="ce34" table:formula="of:=MIN([.D5:.D205])" office:value-type="float" office:value="0">
            <text:p>0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0">
            <text:p>0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0">
            <text:p>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0">
            <text:p>0</text:p>
          </table:table-cell>
          <table:table-cell table:style-name="ce34" table:formula="of:=MIN([.K5:.K205])" office:value-type="float" office:value="0">
            <text:p>0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0">
            <text:p>0</text:p>
          </table:table-cell>
          <table:table-cell table:style-name="ce34" table:formula="of:=MIN([.O5:.O205])" office:value-type="float" office:value="0">
            <text:p>0</text:p>
          </table:table-cell>
          <table:table-cell table:style-name="ce34" table:formula="of:=MIN([.P5:.P205])" office:value-type="float" office:value="0">
            <text:p>0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0">
            <text:p>0</text:p>
          </table:table-cell>
          <table:table-cell table:style-name="ce34" table:formula="of:=MIN([.S5:.S205])" office:value-type="float" office:value="0">
            <text:p>0</text:p>
          </table:table-cell>
          <table:table-cell table:style-name="ce34" table:formula="of:=MIN([.T5:.T205])" office:value-type="float" office:value="0">
            <text:p>0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0">
            <text:p>0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0">
            <text:p>0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84">
            <text:p>84</text:p>
          </table:table-cell>
          <table:table-cell table:style-name="ce34" table:formula="of:=MIN([.AA5:.AA205])" office:value-type="float" office:value="55">
            <text:p>55</text:p>
          </table:table-cell>
          <table:table-cell table:style-name="ce34" table:formula="of:=MIN([.AB5:.AB205])" office:value-type="float" office:value="17">
            <text:p>17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16">
            <text:p>16</text:p>
          </table:table-cell>
          <table:table-cell table:style-name="ce34" table:formula="of:=MIN([.AE5:.AE205])" office:value-type="float" office:value="0">
            <text:p>0</text:p>
          </table:table-cell>
          <table:table-cell table:style-name="ce34" table:formula="of:=MIN([.AF5:.AF205])" office:value-type="float" office:value="0">
            <text:p>0</text:p>
          </table:table-cell>
          <table:table-cell table:style-name="ce34" table:formula="of:=MIN([.AG5:.AG205])" office:value-type="float" office:value="0">
            <text:p>0</text:p>
          </table:table-cell>
          <table:table-cell table:style-name="ce34" table:formula="of:=MIN([.AH5:.AH205])" office:value-type="float" office:value="0">
            <text:p>0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0">
            <text:p>0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0">
            <text:p>0</text:p>
          </table:table-cell>
          <table:table-cell table:style-name="ce34" table:formula="of:=MIN([.AM5:.AM205])" office:value-type="float" office:value="0">
            <text:p>0</text:p>
          </table:table-cell>
          <table:table-cell table:style-name="ce34" table:formula="of:=MIN([.AN5:.AN205])" office:value-type="float" office:value="0">
            <text:p>0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0">
            <text:p>0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0">
            <text:p>0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0">
            <text:p>0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0">
            <text:p>0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0">
            <text:p>0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0">
            <text:p>0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0">
            <text:p>0</text:p>
          </table:table-cell>
          <table:table-cell table:style-name="ce34" table:formula="of:=MIN([.BC5:.BC205])" office:value-type="float" office:value="0">
            <text:p>0</text:p>
          </table:table-cell>
          <table:table-cell table:style-name="ce34" table:formula="of:=MIN([.BD5:.BD205])" office:value-type="float" office:value="0">
            <text:p>0</text:p>
          </table:table-cell>
          <table:table-cell table:style-name="ce34" table:formula="of:=MIN([.BE5:.BE205])" office:value-type="float" office:value="0">
            <text:p>0</text:p>
          </table:table-cell>
          <table:table-cell table:style-name="ce34" table:formula="of:=MIN([.BF5:.BF205])" office:value-type="float" office:value="0">
            <text:p>0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0">
            <text:p>0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0">
            <text:p>0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0">
            <text:p>0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0">
            <text:p>0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0">
            <text:p>0</text:p>
          </table:table-cell>
          <table:table-cell table:style-name="ce34" table:formula="of:=MIN([.BQ5:.BQ205])" office:value-type="float" office:value="0">
            <text:p>0</text:p>
          </table:table-cell>
          <table:table-cell table:style-name="ce34" table:formula="of:=MIN([.BR5:.BR205])" office:value-type="float" office:value="0">
            <text:p>0</text:p>
          </table:table-cell>
          <table:table-cell table:style-name="ce34" table:formula="of:=MIN([.BS5:.BS205])" office:value-type="float" office:value="0">
            <text:p>0</text:p>
          </table:table-cell>
          <table:table-cell table:style-name="ce34" table:formula="of:=MIN([.BT5:.BT205])" office:value-type="float" office:value="0">
            <text:p>0</text:p>
          </table:table-cell>
          <table:table-cell table:style-name="ce34" table:formula="of:=MIN([.BU5:.BU205])" office:value-type="float" office:value="0">
            <text:p>0</text:p>
          </table:table-cell>
          <table:table-cell table:style-name="ce34" table:formula="of:=MIN([.BV5:.BV205])" office:value-type="float" office:value="0">
            <text:p>0</text:p>
          </table:table-cell>
          <table:table-cell table:style-name="ce34" table:formula="of:=MIN([.BW5:.BW205])" office:value-type="float" office:value="0">
            <text:p>0</text:p>
          </table:table-cell>
          <table:table-cell table:style-name="ce34" table:formula="of:=MIN([.BX5:.BX205])" office:value-type="float" office:value="0">
            <text:p>0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0">
            <text:p>0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0">
            <text:p>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table:number-columns-repeated="24"/>
          <table:table-cell table:style-name="ce33" office:value-type="float" office:value="86">
            <text:p>86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49">
            <text:p>49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table:number-columns-repeated="993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table:number-columns-repeated="24"/>
          <table:table-cell office:value-type="float" office:value="94">
            <text:p>94</text:p>
          </table:table-cell>
          <table:table-cell office:value-type="float" office:value="109">
            <text:p>109</text:p>
          </table:table-cell>
          <table:table-cell office:value-type="float" office:value="17">
            <text:p>17</text:p>
          </table:table-cell>
          <table:table-cell office:value-type="float" office:value="73">
            <text:p>73</text:p>
          </table:table-cell>
          <table:table-cell table:number-columns-repeated="995"/>
        </table:table-row>
        <table:table-row table:style-name="ro1">
          <table:table-cell table:style-name="ce49" table:formula="of:=IF(SUM([.B7:.CC7])&gt;0;ROW()-4;&quot;&quot;)" office:value-type="float" office:value="3">
            <text:p>3</text:p>
          </table:table-cell>
          <table:table-cell table:number-columns-repeated="24"/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993"/>
        </table:table-row>
        <table:table-row table:style-name="ro1">
          <table:table-cell table:style-name="ce49" table:formula="of:=IF(SUM([.B8:.CC8])&gt;0;ROW()-4;&quot;&quot;)" office:value-type="float" office:value="4">
            <text:p>4</text:p>
          </table:table-cell>
          <table:table-cell table:number-columns-repeated="24"/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table:number-columns-repeated="993"/>
        </table:table-row>
        <table:table-row table:style-name="ro1">
          <table:table-cell table:style-name="ce49" table:formula="of:=IF(SUM([.B9:.CC9])&gt;0;ROW()-4;&quot;&quot;)" office:value-type="float" office:value="5">
            <text:p>5</text:p>
          </table:table-cell>
          <table:table-cell table:number-columns-repeated="24"/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/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number-columns-repeated="993"/>
        </table:table-row>
        <table:table-row table:style-name="ro1">
          <table:table-cell table:style-name="ce49" table:formula="of:=IF(SUM([.B10:.CC10])&gt;0;ROW()-4;&quot;&quot;)" office:value-type="float" office:value="6">
            <text:p>6</text:p>
          </table:table-cell>
          <table:table-cell table:number-columns-repeated="24"/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65">
            <text:p>65</text:p>
          </table:table-cell>
          <table:table-cell table:number-columns-repeated="993"/>
        </table:table-row>
        <table:table-row table:style-name="ro1">
          <table:table-cell table:style-name="ce49" table:formula="of:=IF(SUM([.B11:.CC11])&gt;0;ROW()-4;&quot;&quot;)" office:value-type="float" office:value="7">
            <text:p>7</text:p>
          </table:table-cell>
          <table:table-cell table:number-columns-repeated="24"/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  <table:table-cell table:number-columns-repeated="993"/>
        </table:table-row>
        <table:table-row table:style-name="ro1">
          <table:table-cell table:formula="of:=IF(SUM([.B12:.CC1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  <table:table table:name="ND" table:style-name="ta6" table:print="false">
        <office:forms form:automatic-focus="false" form:apply-design-mode="false"/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12">
            <text:p>12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0">
            <text:p>0</text:p>
          </table:table-cell>
          <table:table-cell table:style-name="ce34" table:formula="of:=MAX([.C5:.C205])" office:value-type="float" office:value="0">
            <text:p>0</text:p>
          </table:table-cell>
          <table:table-cell table:style-name="ce34" table:formula="of:=MAX([.D5:.D205])" office:value-type="float" office:value="0">
            <text:p>0</text:p>
          </table:table-cell>
          <table:table-cell table:style-name="ce34" table:formula="of:=MAX([.E5:.E205])" office:value-type="float" office:value="0">
            <text:p>0</text:p>
          </table:table-cell>
          <table:table-cell table:style-name="ce34" table:formula="of:=MAX([.F5:.F205])" office:value-type="float" office:value="0">
            <text:p>0</text:p>
          </table:table-cell>
          <table:table-cell table:style-name="ce34" table:formula="of:=MAX([.G5:.G205])" office:value-type="float" office:value="0">
            <text:p>0</text:p>
          </table:table-cell>
          <table:table-cell table:style-name="ce34" table:formula="of:=MAX([.H5:.H205])" office:value-type="float" office:value="0">
            <text:p>0</text:p>
          </table:table-cell>
          <table:table-cell table:style-name="ce34" table:formula="of:=MAX([.I5:.I205])" office:value-type="float" office:value="0">
            <text:p>0</text:p>
          </table:table-cell>
          <table:table-cell table:style-name="ce34" table:formula="of:=MAX([.J5:.J205])" office:value-type="float" office:value="0">
            <text:p>0</text:p>
          </table:table-cell>
          <table:table-cell table:style-name="ce34" table:formula="of:=MAX([.K5:.K205])" office:value-type="float" office:value="0">
            <text:p>0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0">
            <text:p>0</text:p>
          </table:table-cell>
          <table:table-cell table:style-name="ce34" table:formula="of:=MAX([.O5:.O205])" office:value-type="float" office:value="0">
            <text:p>0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61">
            <text:p>61</text:p>
          </table:table-cell>
          <table:table-cell table:style-name="ce34" table:formula="of:=MAX([.S5:.S205])" office:value-type="float" office:value="23">
            <text:p>23</text:p>
          </table:table-cell>
          <table:table-cell table:style-name="ce34" table:formula="of:=MAX([.T5:.T205])" office:value-type="float" office:value="131">
            <text:p>131</text:p>
          </table:table-cell>
          <table:table-cell table:style-name="ce34" table:formula="of:=MAX([.U5:.U205])" office:value-type="float" office:value="5">
            <text:p>5</text:p>
          </table:table-cell>
          <table:table-cell table:style-name="ce34" table:formula="of:=MAX([.V5:.V205])" office:value-type="float" office:value="1137">
            <text:p>1137</text:p>
          </table:table-cell>
          <table:table-cell table:style-name="ce34" table:formula="of:=MAX([.W5:.W205])" office:value-type="float" office:value="12">
            <text:p>12</text:p>
          </table:table-cell>
          <table:table-cell table:style-name="ce34" table:formula="of:=MAX([.X5:.X205])" office:value-type="float" office:value="533">
            <text:p>533</text:p>
          </table:table-cell>
          <table:table-cell table:style-name="ce34" table:formula="of:=MAX([.Y5:.Y205])" office:value-type="float" office:value="29">
            <text:p>29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0">
            <text:p>0</text:p>
          </table:table-cell>
          <table:table-cell table:style-name="ce34" table:formula="of:=MAX([.AC5:.AC205])" office:value-type="float" office:value="0">
            <text:p>0</text:p>
          </table:table-cell>
          <table:table-cell table:style-name="ce34" table:formula="of:=MAX([.AD5:.AD205])" office:value-type="float" office:value="0">
            <text:p>0</text:p>
          </table:table-cell>
          <table:table-cell table:style-name="ce34" table:formula="of:=MAX([.AE5:.AE205])" office:value-type="float" office:value="0">
            <text:p>0</text:p>
          </table:table-cell>
          <table:table-cell table:style-name="ce34" table:formula="of:=MAX([.AF5:.AF205])" office:value-type="float" office:value="500">
            <text:p>500</text:p>
          </table:table-cell>
          <table:table-cell table:style-name="ce34" table:formula="of:=MAX([.AG5:.AG205])" office:value-type="float" office:value="91">
            <text:p>91</text:p>
          </table:table-cell>
          <table:table-cell table:style-name="ce34" table:formula="of:=MAX([.AH5:.AH205])" office:value-type="float" office:value="48">
            <text:p>48</text:p>
          </table:table-cell>
          <table:table-cell table:style-name="ce34" table:formula="of:=MAX([.AI5:.AI205])" office:value-type="float" office:value="57">
            <text:p>57</text:p>
          </table:table-cell>
          <table:table-cell table:style-name="ce34" table:formula="of:=MAX([.AJ5:.AJ205])" office:value-type="float" office:value="70">
            <text:p>70</text:p>
          </table:table-cell>
          <table:table-cell table:style-name="ce34" table:formula="of:=MAX([.AK5:.AK205])" office:value-type="float" office:value="72">
            <text:p>72</text:p>
          </table:table-cell>
          <table:table-cell table:style-name="ce34" table:formula="of:=MAX([.AL5:.AL205])" office:value-type="float" office:value="99">
            <text:p>99</text:p>
          </table:table-cell>
          <table:table-cell table:style-name="ce34" table:formula="of:=MAX([.AM5:.AM205])" office:value-type="float" office:value="95">
            <text:p>95</text:p>
          </table:table-cell>
          <table:table-cell table:style-name="ce34" table:formula="of:=MAX([.AN5:.AN205])" office:value-type="float" office:value="97">
            <text:p>97</text:p>
          </table:table-cell>
          <table:table-cell table:style-name="ce34" table:formula="of:=MAX([.AO5:.AO205])" office:value-type="float" office:value="64">
            <text:p>64</text:p>
          </table:table-cell>
          <table:table-cell table:style-name="ce34" table:formula="of:=MAX([.AP5:.AP205])" office:value-type="float" office:value="99">
            <text:p>99</text:p>
          </table:table-cell>
          <table:table-cell table:style-name="ce34" table:formula="of:=MAX([.AQ5:.AQ205])" office:value-type="float" office:value="83">
            <text:p>83</text:p>
          </table:table-cell>
          <table:table-cell table:style-name="ce34" table:formula="of:=MAX([.AR5:.AR205])" office:value-type="float" office:value="498">
            <text:p>498</text:p>
          </table:table-cell>
          <table:table-cell table:style-name="ce34" table:formula="of:=MAX([.AS5:.AS205])" office:value-type="float" office:value="59">
            <text:p>59</text:p>
          </table:table-cell>
          <table:table-cell table:style-name="ce34" table:formula="of:=MAX([.AT5:.AT205])" office:value-type="float" office:value="96">
            <text:p>96</text:p>
          </table:table-cell>
          <table:table-cell table:style-name="ce34" table:formula="of:=MAX([.AU5:.AU205])" office:value-type="float" office:value="86">
            <text:p>86</text:p>
          </table:table-cell>
          <table:table-cell table:style-name="ce34" table:formula="of:=MAX([.AV5:.AV205])" office:value-type="float" office:value="44">
            <text:p>44</text:p>
          </table:table-cell>
          <table:table-cell table:style-name="ce34" table:formula="of:=MAX([.AW5:.AW205])" office:value-type="float" office:value="74">
            <text:p>74</text:p>
          </table:table-cell>
          <table:table-cell table:style-name="ce34" table:formula="of:=MAX([.AX5:.AX205])" office:value-type="float" office:value="490">
            <text:p>490</text:p>
          </table:table-cell>
          <table:table-cell table:style-name="ce34" table:formula="of:=MAX([.AY5:.AY205])" office:value-type="float" office:value="40">
            <text:p>40</text:p>
          </table:table-cell>
          <table:table-cell table:style-name="ce34" table:formula="of:=MAX([.AZ5:.AZ205])" office:value-type="float" office:value="98">
            <text:p>98</text:p>
          </table:table-cell>
          <table:table-cell table:style-name="ce34" table:formula="of:=MAX([.BA5:.BA205])" office:value-type="float" office:value="78">
            <text:p>78</text:p>
          </table:table-cell>
          <table:table-cell table:style-name="ce34" table:formula="of:=MAX([.BB5:.BB205])" office:value-type="float" office:value="50">
            <text:p>50</text:p>
          </table:table-cell>
          <table:table-cell table:style-name="ce34" table:formula="of:=MAX([.BC5:.BC205])" office:value-type="float" office:value="67">
            <text:p>67</text:p>
          </table:table-cell>
          <table:table-cell table:style-name="ce34" table:formula="of:=MAX([.BD5:.BD205])" office:value-type="float" office:value="50">
            <text:p>50</text:p>
          </table:table-cell>
          <table:table-cell table:style-name="ce34" table:formula="of:=MAX([.BE5:.BE205])" office:value-type="float" office:value="78">
            <text:p>78</text:p>
          </table:table-cell>
          <table:table-cell table:style-name="ce34" table:formula="of:=MAX([.BF5:.BF205])" office:value-type="float" office:value="491">
            <text:p>491</text:p>
          </table:table-cell>
          <table:table-cell table:style-name="ce34" table:formula="of:=MAX([.BG5:.BG205])" office:value-type="float" office:value="55">
            <text:p>55</text:p>
          </table:table-cell>
          <table:table-cell table:style-name="ce34" table:formula="of:=MAX([.BH5:.BH205])" office:value-type="float" office:value="299">
            <text:p>299</text:p>
          </table:table-cell>
          <table:table-cell table:style-name="ce34" table:formula="of:=MAX([.BI5:.BI205])" office:value-type="float" office:value="54">
            <text:p>54</text:p>
          </table:table-cell>
          <table:table-cell table:style-name="ce34" table:formula="of:=MAX([.BJ5:.BJ205])" office:value-type="float" office:value="95">
            <text:p>95</text:p>
          </table:table-cell>
          <table:table-cell table:style-name="ce34" table:formula="of:=MAX([.BK5:.BK205])" office:value-type="float" office:value="66">
            <text:p>66</text:p>
          </table:table-cell>
          <table:table-cell table:style-name="ce34" table:formula="of:=MAX([.BL5:.BL205])" office:value-type="float" office:value="193">
            <text:p>193</text:p>
          </table:table-cell>
          <table:table-cell table:style-name="ce34" table:formula="of:=MAX([.BM5:.BM205])" office:value-type="float" office:value="67">
            <text:p>67</text:p>
          </table:table-cell>
          <table:table-cell table:style-name="ce34" table:formula="of:=MAX([.BN5:.BN205])" office:value-type="float" office:value="50">
            <text:p>50</text:p>
          </table:table-cell>
          <table:table-cell table:style-name="ce34" table:formula="of:=MAX([.BO5:.BO205])" office:value-type="float" office:value="58">
            <text:p>58</text:p>
          </table:table-cell>
          <table:table-cell table:style-name="ce34" table:formula="of:=MAX([.BP5:.BP205])" office:value-type="float" office:value="299">
            <text:p>299</text:p>
          </table:table-cell>
          <table:table-cell table:style-name="ce34" table:formula="of:=MAX([.BQ5:.BQ205])" office:value-type="float" office:value="32">
            <text:p>32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0">
            <text:p>0</text:p>
          </table:table-cell>
          <table:table-cell table:style-name="ce34" table:formula="of:=MAX([.BU5:.BU205])" office:value-type="float" office:value="0">
            <text:p>0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0">
            <text:p>0</text:p>
          </table:table-cell>
          <table:table-cell table:style-name="ce34" table:formula="of:=MIN([.C5:.C205])" office:value-type="float" office:value="0">
            <text:p>0</text:p>
          </table:table-cell>
          <table:table-cell table:style-name="ce34" table:formula="of:=MIN([.D5:.D205])" office:value-type="float" office:value="0">
            <text:p>0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0">
            <text:p>0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0">
            <text:p>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0">
            <text:p>0</text:p>
          </table:table-cell>
          <table:table-cell table:style-name="ce34" table:formula="of:=MIN([.K5:.K205])" office:value-type="float" office:value="0">
            <text:p>0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0">
            <text:p>0</text:p>
          </table:table-cell>
          <table:table-cell table:style-name="ce34" table:formula="of:=MIN([.O5:.O205])" office:value-type="float" office:value="0">
            <text:p>0</text:p>
          </table:table-cell>
          <table:table-cell table:style-name="ce34" table:formula="of:=MIN([.P5:.P205])" office:value-type="float" office:value="0">
            <text:p>0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60">
            <text:p>60</text:p>
          </table:table-cell>
          <table:table-cell table:style-name="ce34" table:formula="of:=MIN([.S5:.S205])" office:value-type="float" office:value="0">
            <text:p>0</text:p>
          </table:table-cell>
          <table:table-cell table:style-name="ce34" table:formula="of:=MIN([.T5:.T205])" office:value-type="float" office:value="112">
            <text:p>112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1075">
            <text:p>1075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505">
            <text:p>505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0">
            <text:p>0</text:p>
          </table:table-cell>
          <table:table-cell table:style-name="ce34" table:formula="of:=MIN([.AA5:.AA205])" office:value-type="float" office:value="0">
            <text:p>0</text:p>
          </table:table-cell>
          <table:table-cell table:style-name="ce34" table:formula="of:=MIN([.AB5:.AB205])" office:value-type="float" office:value="0">
            <text:p>0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0">
            <text:p>0</text:p>
          </table:table-cell>
          <table:table-cell table:style-name="ce34" table:formula="of:=MIN([.AE5:.AE205])" office:value-type="float" office:value="0">
            <text:p>0</text:p>
          </table:table-cell>
          <table:table-cell table:style-name="ce34" table:formula="of:=MIN([.AF5:.AF205])" office:value-type="float" office:value="462">
            <text:p>462</text:p>
          </table:table-cell>
          <table:table-cell table:style-name="ce34" table:formula="of:=MIN([.AG5:.AG205])" office:value-type="float" office:value="55">
            <text:p>55</text:p>
          </table:table-cell>
          <table:table-cell table:style-name="ce34" table:formula="of:=MIN([.AH5:.AH205])" office:value-type="float" office:value="39">
            <text:p>39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63">
            <text:p>63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77">
            <text:p>77</text:p>
          </table:table-cell>
          <table:table-cell table:style-name="ce34" table:formula="of:=MIN([.AM5:.AM205])" office:value-type="float" office:value="40">
            <text:p>40</text:p>
          </table:table-cell>
          <table:table-cell table:style-name="ce34" table:formula="of:=MIN([.AN5:.AN205])" office:value-type="float" office:value="71">
            <text:p>71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71">
            <text:p>71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461">
            <text:p>461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63">
            <text:p>63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31">
            <text:p>31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461">
            <text:p>461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73">
            <text:p>73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22">
            <text:p>22</text:p>
          </table:table-cell>
          <table:table-cell table:style-name="ce34" table:formula="of:=MIN([.BC5:.BC205])" office:value-type="float" office:value="0">
            <text:p>0</text:p>
          </table:table-cell>
          <table:table-cell table:style-name="ce34" table:formula="of:=MIN([.BD5:.BD205])" office:value-type="float" office:value="31">
            <text:p>31</text:p>
          </table:table-cell>
          <table:table-cell table:style-name="ce34" table:formula="of:=MIN([.BE5:.BE205])" office:value-type="float" office:value="0">
            <text:p>0</text:p>
          </table:table-cell>
          <table:table-cell table:style-name="ce34" table:formula="of:=MIN([.BF5:.BF205])" office:value-type="float" office:value="449">
            <text:p>449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273">
            <text:p>273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71">
            <text:p>71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176">
            <text:p>176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41">
            <text:p>41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277">
            <text:p>277</text:p>
          </table:table-cell>
          <table:table-cell table:style-name="ce34" table:formula="of:=MIN([.BQ5:.BQ205])" office:value-type="float" office:value="0">
            <text:p>0</text:p>
          </table:table-cell>
          <table:table-cell table:style-name="ce34" table:formula="of:=MIN([.BR5:.BR205])" office:value-type="float" office:value="0">
            <text:p>0</text:p>
          </table:table-cell>
          <table:table-cell table:style-name="ce34" table:formula="of:=MIN([.BS5:.BS205])" office:value-type="float" office:value="0">
            <text:p>0</text:p>
          </table:table-cell>
          <table:table-cell table:style-name="ce34" table:formula="of:=MIN([.BT5:.BT205])" office:value-type="float" office:value="0">
            <text:p>0</text:p>
          </table:table-cell>
          <table:table-cell table:style-name="ce34" table:formula="of:=MIN([.BU5:.BU205])" office:value-type="float" office:value="0">
            <text:p>0</text:p>
          </table:table-cell>
          <table:table-cell table:style-name="ce34" table:formula="of:=MIN([.BV5:.BV205])" office:value-type="float" office:value="0">
            <text:p>0</text:p>
          </table:table-cell>
          <table:table-cell table:style-name="ce34" table:formula="of:=MIN([.BW5:.BW205])" office:value-type="float" office:value="0">
            <text:p>0</text:p>
          </table:table-cell>
          <table:table-cell table:style-name="ce34" table:formula="of:=MIN([.BX5:.BX205])" office:value-type="float" office:value="0">
            <text:p>0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0">
            <text:p>0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0">
            <text:p>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table:number-columns-repeated="17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505">
            <text:p>505</text:p>
          </table:table-cell>
          <table:table-cell table:style-name="ce33" office:value-type="float" office:value="29">
            <text:p>29</text:p>
          </table:table-cell>
          <table:table-cell table:style-name="ce33" table:number-columns-repeated="6"/>
          <table:table-cell table:style-name="ce33" office:value-type="float" office:value="482">
            <text:p>482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69">
            <text:p>69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79">
            <text:p>79</text:p>
          </table:table-cell>
          <table:table-cell table:style-name="ce33" office:value-type="float" office:value="60">
            <text:p>60</text:p>
          </table:table-cell>
          <table:table-cell table:style-name="ce33" office:value-type="float" office:value="71">
            <text:p>7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83">
            <text:p>83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72">
            <text:p>72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74">
            <text:p>74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59">
            <text:p>59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40">
            <text:p>4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449">
            <text:p>449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74">
            <text:p>274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183">
            <text:p>183</text:p>
          </table:table-cell>
          <table:table-cell table:style-name="ce33" office:value-type="float" office:value="35">
            <text:p>35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table:number-columns-repeated="955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table:number-columns-repeated="16"/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table:number-columns-repeated="4"/>
          <table:table-cell office:value-type="float" office:value="532">
            <text:p>532</text:p>
          </table:table-cell>
          <table:table-cell office:value-type="float" office:value="26">
            <text:p>26</text:p>
          </table:table-cell>
          <table:table-cell table:number-columns-repeated="6"/>
          <table:table-cell office:value-type="float" office:value="462">
            <text:p>462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86">
            <text:p>86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float" office:value="475">
            <text:p>475</text:p>
          </table:table-cell>
          <table:table-cell office:value-type="float" office:value="25">
            <text:p>25</text:p>
          </table:table-cell>
          <table:table-cell/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/>
          <table:table-cell office:value-type="float" office:value="0">
            <text:p>0</text:p>
          </table:table-cell>
          <table:table-cell office:value-type="float" office:value="286">
            <text:p>286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54">
            <text:p>54</text:p>
          </table:table-cell>
          <table:table-cell office:value-type="float" office:value="181">
            <text:p>181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58">
            <text:p>58</text:p>
          </table:table-cell>
          <table:table-cell table:number-columns-repeated="957"/>
        </table:table-row>
        <table:table-row table:style-name="ro1">
          <table:table-cell table:style-name="ce49" table:formula="of:=IF(SUM([.B7:.CC7])&gt;0;ROW()-4;&quot;&quot;)" office:value-type="float" office:value="3">
            <text:p>3</text:p>
          </table:table-cell>
          <table:table-cell table:number-columns-repeated="22"/>
          <table:table-cell office:value-type="float" office:value="525">
            <text:p>525</text:p>
          </table:table-cell>
          <table:table-cell office:value-type="float" office:value="22">
            <text:p>22</text:p>
          </table:table-cell>
          <table:table-cell table:number-columns-repeated="6"/>
          <table:table-cell office:value-type="float" office:value="495">
            <text:p>495</text:p>
          </table:table-cell>
          <table:table-cell office:value-type="float" office:value="76">
            <text:p>76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50">
            <text:p>50</text:p>
          </table:table-cell>
          <table:table-cell/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469">
            <text:p>469</text:p>
          </table:table-cell>
          <table:table-cell office:value-type="float" office:value="58">
            <text:p>58</text:p>
          </table:table-cell>
          <table:table-cell/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91">
            <text:p>491</text:p>
          </table:table-cell>
          <table:table-cell office:value-type="float" office:value="30">
            <text:p>30</text:p>
          </table:table-cell>
          <table:table-cell office:value-type="float" office:value="299">
            <text:p>299</text:p>
          </table:table-cell>
          <table:table-cell office:value-type="float" office:value="30">
            <text:p>30</text:p>
          </table:table-cell>
          <table:table-cell office:value-type="float" office:value="87">
            <text:p>87</text:p>
          </table:table-cell>
          <table:table-cell office:value-type="float" office:value="40">
            <text:p>40</text:p>
          </table:table-cell>
          <table:table-cell office:value-type="float" office:value="176">
            <text:p>176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298">
            <text:p>298</text:p>
          </table:table-cell>
          <table:table-cell office:value-type="float" office:value="32">
            <text:p>32</text:p>
          </table:table-cell>
          <table:table-cell table:number-columns-repeated="955"/>
        </table:table-row>
        <table:table-row table:style-name="ro1">
          <table:table-cell table:style-name="ce49" table:formula="of:=IF(SUM([.B8:.CC8])&gt;0;ROW()-4;&quot;&quot;)" office:value-type="float" office:value="4">
            <text:p>4</text:p>
          </table:table-cell>
          <table:table-cell table:number-columns-repeated="23"/>
          <table:table-cell office:value-type="float" office:value="0">
            <text:p>0</text:p>
          </table:table-cell>
          <table:table-cell table:number-columns-repeated="6"/>
          <table:table-cell office:value-type="float" office:value="495">
            <text:p>495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47">
            <text:p>47</text:p>
          </table:table-cell>
          <table:table-cell office:value-type="float" office:value="91">
            <text:p>91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498">
            <text:p>498</text:p>
          </table:table-cell>
          <table:table-cell office:value-type="float" office:value="32">
            <text:p>32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91">
            <text:p>91</text:p>
          </table:table-cell>
          <table:table-cell office:value-type="float" office:value="46">
            <text:p>46</text:p>
          </table:table-cell>
          <table:table-cell office:value-type="float" office:value="28">
            <text:p>28</text:p>
          </table:table-cell>
          <table:table-cell office:value-type="float" office:value="67">
            <text:p>67</text:p>
          </table:table-cell>
          <table:table-cell table:number-columns-repeated="4"/>
          <table:table-cell office:value-type="float" office:value="273">
            <text:p>273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67">
            <text:p>67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280">
            <text:p>280</text:p>
          </table:table-cell>
          <table:table-cell office:value-type="float" office:value="25">
            <text:p>25</text:p>
          </table:table-cell>
          <table:table-cell table:number-columns-repeated="955"/>
        </table:table-row>
        <table:table-row table:style-name="ro1">
          <table:table-cell table:style-name="ce49" table:formula="of:=IF(SUM([.B9:.CC9])&gt;0;ROW()-4;&quot;&quot;)" office:value-type="float" office:value="5">
            <text:p>5</text:p>
          </table:table-cell>
          <table:table-cell table:number-columns-repeated="22"/>
          <table:table-cell office:value-type="float" office:value="533">
            <text:p>533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472">
            <text:p>472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float" office:value="66">
            <text:p>66</text:p>
          </table:table-cell>
          <table:table-cell office:value-type="float" office:value="40">
            <text:p>40</text:p>
          </table:table-cell>
          <table:table-cell office:value-type="float" office:value="77">
            <text:p>77</text:p>
          </table:table-cell>
          <table:table-cell office:value-type="float" office:value="57">
            <text:p>57</text:p>
          </table:table-cell>
          <table:table-cell office:value-type="float" office:value="88">
            <text:p>88</text:p>
          </table:table-cell>
          <table:table-cell office:value-type="float" office:value="35">
            <text:p>35</text:p>
          </table:table-cell>
          <table:table-cell office:value-type="float" office:value="72">
            <text:p>72</text:p>
          </table:table-cell>
          <table:table-cell office:value-type="float" office:value="56">
            <text:p>56</text:p>
          </table:table-cell>
          <table:table-cell office:value-type="float" office:value="461">
            <text:p>461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55">
            <text:p>55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float" office:value="465">
            <text:p>465</text:p>
          </table:table-cell>
          <table:table-cell office:value-type="float" office:value="30">
            <text:p>30</text:p>
          </table:table-cell>
          <table:table-cell office:value-type="float" office:value="299">
            <text:p>299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float" office:value="49">
            <text:p>49</text:p>
          </table:table-cell>
          <table:table-cell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97">
            <text:p>297</text:p>
          </table:table-cell>
          <table:table-cell office:value-type="float" office:value="25">
            <text:p>25</text:p>
          </table:table-cell>
          <table:table-cell table:number-columns-repeated="955"/>
        </table:table-row>
        <table:table-row table:style-name="ro1">
          <table:table-cell table:style-name="ce49" table:formula="of:=IF(SUM([.B10:.CC10])&gt;0;ROW()-4;&quot;&quot;)" office:value-type="float" office:value="6">
            <text:p>6</text:p>
          </table:table-cell>
          <table:table-cell table:number-columns-repeated="22"/>
          <table:table-cell office:value-type="float" office:value="528">
            <text:p>528</text:p>
          </table:table-cell>
          <table:table-cell office:value-type="float" office:value="18">
            <text:p>18</text:p>
          </table:table-cell>
          <table:table-cell table:number-columns-repeated="6"/>
          <table:table-cell office:value-type="float" office:value="470">
            <text:p>470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office:value-type="float" office:value="36">
            <text:p>36</text:p>
          </table:table-cell>
          <table:table-cell/>
          <table:table-cell office:value-type="float" office:value="0">
            <text:p>0</text:p>
          </table:table-cell>
          <table:table-cell office:value-type="float" office:value="462">
            <text:p>462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float" office:value="490">
            <text:p>490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40">
            <text:p>40</text:p>
          </table:table-cell>
          <table:table-cell table:number-columns-repeated="2"/>
          <table:table-cell table:number-columns-repeated="2" office:value-type="float" office:value="40">
            <text:p>40</text:p>
          </table:table-cell>
          <table:table-cell office:value-type="float" office:value="482">
            <text:p>482</text:p>
          </table:table-cell>
          <table:table-cell office:value-type="float" office:value="39">
            <text:p>39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86">
            <text:p>186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292">
            <text:p>292</text:p>
          </table:table-cell>
          <table:table-cell office:value-type="float" office:value="25">
            <text:p>25</text:p>
          </table:table-cell>
          <table:table-cell table:number-columns-repeated="955"/>
        </table:table-row>
        <table:table-row table:style-name="ro1">
          <table:table-cell table:style-name="ce49" table:formula="of:=IF(SUM([.B11:.CC11])&gt;0;ROW()-4;&quot;&quot;)" office:value-type="float" office:value="7">
            <text:p>7</text:p>
          </table:table-cell>
          <table:table-cell table:number-columns-repeated="30"/>
          <table:table-cell office:value-type="float" office:value="464">
            <text:p>464</text:p>
          </table:table-cell>
          <table:table-cell office:value-type="float" office:value="79">
            <text:p>79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65">
            <text:p>65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office:value-type="float" office:value="69">
            <text:p>69</text:p>
          </table:table-cell>
          <table:table-cell table:number-columns-repeated="2"/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480">
            <text:p>480</text:p>
          </table:table-cell>
          <table:table-cell office:value-type="float" office:value="35">
            <text:p>35</text:p>
          </table:table-cell>
          <table:table-cell office:value-type="float" office:value="290">
            <text:p>290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193">
            <text:p>193</text:p>
          </table:table-cell>
          <table:table-cell office:value-type="float" office:value="35">
            <text:p>35</text:p>
          </table:table-cell>
          <table:table-cell table:number-columns-repeated="959"/>
        </table:table-row>
        <table:table-row table:style-name="ro1">
          <table:table-cell table:style-name="ce49" table:formula="of:=IF(SUM([.B12:.CC12])&gt;0;ROW()-4;&quot;&quot;)" office:value-type="float" office:value="8">
            <text:p>8</text:p>
          </table:table-cell>
          <table:table-cell table:number-columns-repeated="18"/>
          <table:table-cell office:value-type="float" office:value="131">
            <text:p>131</text:p>
          </table:table-cell>
          <table:table-cell office:value-type="float" office:value="5">
            <text:p>5</text:p>
          </table:table-cell>
          <table:table-cell table:number-columns-repeated="10"/>
          <table:table-cell office:value-type="float" office:value="486">
            <text:p>486</text:p>
          </table:table-cell>
          <table:table-cell office:value-type="float" office:value="65">
            <text:p>65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float" office:value="67">
            <text:p>67</text:p>
          </table:table-cell>
          <table:table-cell office:value-type="float" office:value="72">
            <text:p>72</text:p>
          </table:table-cell>
          <table:table-cell office:value-type="float" office:value="78">
            <text:p>78</text:p>
          </table:table-cell>
          <table:table-cell office:value-type="float" office:value="48">
            <text:p>48</text:p>
          </table:table-cell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478">
            <text:p>478</text:p>
          </table:table-cell>
          <table:table-cell office:value-type="float" office:value="25">
            <text:p>25</text:p>
          </table:table-cell>
          <table:table-cell office:value-type="float" office:value="92">
            <text:p>92</text:p>
          </table:table-cell>
          <table:table-cell office:value-type="float" office:value="78">
            <text:p>78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table:number-columns-repeated="6"/>
          <table:table-cell office:value-type="float" office:value="189">
            <text:p>189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40">
            <text:p>40</text:p>
          </table:table-cell>
          <table:table-cell office:value-type="float" office:value="286">
            <text:p>286</text:p>
          </table:table-cell>
          <table:table-cell office:value-type="float" office:value="25">
            <text:p>25</text:p>
          </table:table-cell>
          <table:table-cell table:number-columns-repeated="955"/>
        </table:table-row>
        <table:table-row table:style-name="ro1">
          <table:table-cell table:style-name="ce49" table:formula="of:=IF(SUM([.B13:.CC13])&gt;0;ROW()-4;&quot;&quot;)" office:value-type="float" office:value="9">
            <text:p>9</text:p>
          </table:table-cell>
          <table:table-cell table:number-columns-repeated="20"/>
          <table:table-cell office:value-type="float" office:value="1137">
            <text:p>1137</text:p>
          </table:table-cell>
          <table:table-cell office:value-type="float" office:value="7">
            <text:p>7</text:p>
          </table:table-cell>
          <table:table-cell table:number-columns-repeated="8"/>
          <table:table-cell office:value-type="float" office:value="500">
            <text:p>50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float" office:value="96">
            <text:p>96</text:p>
          </table:table-cell>
          <table:table-cell office:value-type="float" office:value="43">
            <text:p>43</text:p>
          </table:table-cell>
          <table:table-cell office:value-type="float" office:value="99">
            <text:p>99</text:p>
          </table:table-cell>
          <table:table-cell office:value-type="float" office:value="45">
            <text:p>45</text:p>
          </table:table-cell>
          <table:table-cell office:value-type="float" office:value="461">
            <text:p>461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464">
            <text:p>464</text:p>
          </table:table-cell>
          <table:table-cell office:value-type="float" office:value="25">
            <text:p>25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63">
            <text:p>463</text:p>
          </table:table-cell>
          <table:table-cell office:value-type="float" office:value="30">
            <text:p>30</text:p>
          </table:table-cell>
          <table:table-cell office:value-type="float" office:value="279">
            <text:p>279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63">
            <text:p>63</text:p>
          </table:table-cell>
          <table:table-cell office:value-type="float" office:value="179">
            <text:p>179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277">
            <text:p>277</text:p>
          </table:table-cell>
          <table:table-cell office:value-type="float" office:value="32">
            <text:p>32</text:p>
          </table:table-cell>
          <table:table-cell table:number-columns-repeated="955"/>
        </table:table-row>
        <table:table-row table:style-name="ro1">
          <table:table-cell table:formula="of:=IF(SUM([.B14:.CC14])&gt;0;ROW()-4;&quot;&quot;)" office:value-type="float" office:value="10">
            <text:p>10</text:p>
          </table:table-cell>
          <table:table-cell table:number-columns-repeated="16"/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  <table:table-cell table:number-columns-repeated="12"/>
          <table:table-cell office:value-type="float" office:value="476">
            <text:p>476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float" office:value="75">
            <text:p>75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float" office:value="81">
            <text:p>81</text:p>
          </table:table-cell>
          <table:table-cell office:value-type="float" office:value="484">
            <text:p>484</text:p>
          </table:table-cell>
          <table:table-cell office:value-type="float" office:value="59">
            <text:p>59</text:p>
          </table:table-cell>
          <table:table-cell office:value-type="float" office:value="96">
            <text:p>96</text:p>
          </table:table-cell>
          <table:table-cell office:value-type="float" office:value="45">
            <text:p>45</text:p>
          </table:table-cell>
          <table:table-cell table:number-columns-repeated="2" office:value-type="float" office:value="40">
            <text:p>40</text:p>
          </table:table-cell>
          <table:table-cell office:value-type="float" office:value="461">
            <text:p>461</text:p>
          </table:table-cell>
          <table:table-cell office:value-type="float" office:value="40">
            <text:p>40</text:p>
          </table:table-cell>
          <table:table-cell office:value-type="float" office:value="97">
            <text:p>97</text:p>
          </table:table-cell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486">
            <text:p>486</text:p>
          </table:table-cell>
          <table:table-cell office:value-type="float" office:value="39">
            <text:p>39</text:p>
          </table:table-cell>
          <table:table-cell office:value-type="float" office:value="273">
            <text:p>273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91">
            <text:p>291</text:p>
          </table:table-cell>
          <table:table-cell office:value-type="float" office:value="25">
            <text:p>25</text:p>
          </table:table-cell>
          <table:table-cell table:number-columns-repeated="955"/>
        </table:table-row>
        <table:table-row table:style-name="ro1">
          <table:table-cell table:formula="of:=IF(SUM([.B15:.CC15])&gt;0;ROW()-4;&quot;&quot;)" office:value-type="float" office:value="11">
            <text:p>11</text:p>
          </table:table-cell>
          <table:table-cell table:number-columns-repeated="18"/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1075">
            <text:p>1075</text:p>
          </table:table-cell>
          <table:table-cell office:value-type="float" office:value="12">
            <text:p>12</text:p>
          </table:table-cell>
          <table:table-cell office:value-type="float" office:value="507">
            <text:p>507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499">
            <text:p>499</text:p>
          </table:table-cell>
          <table:table-cell office:value-type="float" office:value="91">
            <text:p>91</text:p>
          </table:table-cell>
          <table:table-cell table:number-columns-repeated="2"/>
          <table:table-cell office:value-type="float" office:value="68">
            <text:p>68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table:number-columns-repeated="4"/>
          <table:table-cell office:value-type="float" office:value="36">
            <text:p>36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275">
            <text:p>275</text:p>
          </table:table-cell>
          <table:table-cell office:value-type="float" office:value="54">
            <text:p>54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299">
            <text:p>299</text:p>
          </table:table-cell>
          <table:table-cell office:value-type="float" office:value="25">
            <text:p>25</text:p>
          </table:table-cell>
          <table:table-cell table:number-columns-repeated="955"/>
        </table:table-row>
        <table:table-row table:style-name="ro1">
          <table:table-cell table:formula="of:=IF(SUM([.B16:.CC16])&gt;0;ROW()-4;&quot;&quot;)" office:value-type="float" office:value="12">
            <text:p>12</text:p>
          </table:table-cell>
          <table:table-cell table:number-columns-repeated="22"/>
          <table:table-cell office:value-type="float" office:value="508">
            <text:p>508</text:p>
          </table:table-cell>
          <table:table-cell office:value-type="float" office:value="17">
            <text:p>17</text:p>
          </table:table-cell>
          <table:table-cell table:number-columns-repeated="6"/>
          <table:table-cell office:value-type="float" office:value="478">
            <text:p>478</text:p>
          </table:table-cell>
          <table:table-cell office:value-type="float" office:value="84">
            <text:p>84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float" office:value="40">
            <text:p>40</text:p>
          </table:table-cell>
          <table:table-cell office:value-type="float" office:value="86">
            <text:p>86</text:p>
          </table:table-cell>
          <table:table-cell office:value-type="float" office:value="40">
            <text:p>40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  <table:table-cell office:value-type="float" office:value="477">
            <text:p>477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467">
            <text:p>467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78">
            <text:p>478</text:p>
          </table:table-cell>
          <table:table-cell office:value-type="float" office:value="30">
            <text:p>30</text:p>
          </table:table-cell>
          <table:table-cell office:value-type="float" office:value="289">
            <text:p>289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table:number-columns-repeated="957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  <table:table table:name="Oxf" table:style-name="ta7" table:print="false">
        <office:forms form:automatic-focus="false" form:apply-design-mode="false"/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7">
            <text:p>7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17">
            <text:p>17</text:p>
          </table:table-cell>
          <table:table-cell table:style-name="ce34" table:formula="of:=MAX([.C5:.C205])" office:value-type="float" office:value="53">
            <text:p>53</text:p>
          </table:table-cell>
          <table:table-cell table:style-name="ce34" table:formula="of:=MAX([.D5:.D205])" office:value-type="float" office:value="30">
            <text:p>30</text:p>
          </table:table-cell>
          <table:table-cell table:style-name="ce34" table:formula="of:=MAX([.E5:.E205])" office:value-type="float" office:value="60">
            <text:p>60</text:p>
          </table:table-cell>
          <table:table-cell table:style-name="ce34" table:formula="of:=MAX([.F5:.F205])" office:value-type="float" office:value="47">
            <text:p>47</text:p>
          </table:table-cell>
          <table:table-cell table:style-name="ce34" table:formula="of:=MAX([.G5:.G205])" office:value-type="float" office:value="44">
            <text:p>44</text:p>
          </table:table-cell>
          <table:table-cell table:style-name="ce34" table:formula="of:=MAX([.H5:.H205])" office:value-type="float" office:value="0">
            <text:p>0</text:p>
          </table:table-cell>
          <table:table-cell table:style-name="ce34" table:formula="of:=MAX([.I5:.I205])" office:value-type="float" office:value="0">
            <text:p>0</text:p>
          </table:table-cell>
          <table:table-cell table:style-name="ce34" table:formula="of:=MAX([.J5:.J205])" office:value-type="float" office:value="0">
            <text:p>0</text:p>
          </table:table-cell>
          <table:table-cell table:style-name="ce34" table:formula="of:=MAX([.K5:.K205])" office:value-type="float" office:value="0">
            <text:p>0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99">
            <text:p>99</text:p>
          </table:table-cell>
          <table:table-cell table:style-name="ce34" table:formula="of:=MAX([.O5:.O205])" office:value-type="float" office:value="65">
            <text:p>65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0">
            <text:p>0</text:p>
          </table:table-cell>
          <table:table-cell table:style-name="ce34" table:formula="of:=MAX([.S5:.S205])" office:value-type="float" office:value="0">
            <text:p>0</text:p>
          </table:table-cell>
          <table:table-cell table:style-name="ce34" table:formula="of:=MAX([.T5:.T205])" office:value-type="float" office:value="0">
            <text:p>0</text:p>
          </table:table-cell>
          <table:table-cell table:style-name="ce34" table:formula="of:=MAX([.U5:.U205])" office:value-type="float" office:value="0">
            <text:p>0</text:p>
          </table:table-cell>
          <table:table-cell table:style-name="ce34" table:formula="of:=MAX([.V5:.V205])" office:value-type="float" office:value="0">
            <text:p>0</text:p>
          </table:table-cell>
          <table:table-cell table:style-name="ce34" table:formula="of:=MAX([.W5:.W205])" office:value-type="float" office:value="0">
            <text:p>0</text:p>
          </table:table-cell>
          <table:table-cell table:style-name="ce34" table:formula="of:=MAX([.X5:.X205])" office:value-type="float" office:value="0">
            <text:p>0</text:p>
          </table:table-cell>
          <table:table-cell table:style-name="ce34" table:formula="of:=MAX([.Y5:.Y205])" office:value-type="float" office:value="0">
            <text:p>0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0">
            <text:p>0</text:p>
          </table:table-cell>
          <table:table-cell table:style-name="ce34" table:formula="of:=MAX([.AC5:.AC205])" office:value-type="float" office:value="0">
            <text:p>0</text:p>
          </table:table-cell>
          <table:table-cell table:style-name="ce34" table:formula="of:=MAX([.AD5:.AD205])" office:value-type="float" office:value="0">
            <text:p>0</text:p>
          </table:table-cell>
          <table:table-cell table:style-name="ce34" table:formula="of:=MAX([.AE5:.AE205])" office:value-type="float" office:value="0">
            <text:p>0</text:p>
          </table:table-cell>
          <table:table-cell table:style-name="ce34" table:formula="of:=MAX([.AF5:.AF205])" office:value-type="float" office:value="0">
            <text:p>0</text:p>
          </table:table-cell>
          <table:table-cell table:style-name="ce34" table:formula="of:=MAX([.AG5:.AG205])" office:value-type="float" office:value="0">
            <text:p>0</text:p>
          </table:table-cell>
          <table:table-cell table:style-name="ce34" table:formula="of:=MAX([.AH5:.AH205])" office:value-type="float" office:value="0">
            <text:p>0</text:p>
          </table:table-cell>
          <table:table-cell table:style-name="ce34" table:formula="of:=MAX([.AI5:.AI205])" office:value-type="float" office:value="0">
            <text:p>0</text:p>
          </table:table-cell>
          <table:table-cell table:style-name="ce34" table:formula="of:=MAX([.AJ5:.AJ205])" office:value-type="float" office:value="0">
            <text:p>0</text:p>
          </table:table-cell>
          <table:table-cell table:style-name="ce34" table:formula="of:=MAX([.AK5:.AK205])" office:value-type="float" office:value="0">
            <text:p>0</text:p>
          </table:table-cell>
          <table:table-cell table:style-name="ce34" table:formula="of:=MAX([.AL5:.AL205])" office:value-type="float" office:value="0">
            <text:p>0</text:p>
          </table:table-cell>
          <table:table-cell table:style-name="ce34" table:formula="of:=MAX([.AM5:.AM205])" office:value-type="float" office:value="0">
            <text:p>0</text:p>
          </table:table-cell>
          <table:table-cell table:style-name="ce34" table:formula="of:=MAX([.AN5:.AN205])" office:value-type="float" office:value="0">
            <text:p>0</text:p>
          </table:table-cell>
          <table:table-cell table:style-name="ce34" table:formula="of:=MAX([.AO5:.AO205])" office:value-type="float" office:value="0">
            <text:p>0</text:p>
          </table:table-cell>
          <table:table-cell table:style-name="ce34" table:formula="of:=MAX([.AP5:.AP205])" office:value-type="float" office:value="0">
            <text:p>0</text:p>
          </table:table-cell>
          <table:table-cell table:style-name="ce34" table:formula="of:=MAX([.AQ5:.AQ205])" office:value-type="float" office:value="0">
            <text:p>0</text:p>
          </table:table-cell>
          <table:table-cell table:style-name="ce34" table:formula="of:=MAX([.AR5:.AR205])" office:value-type="float" office:value="0">
            <text:p>0</text:p>
          </table:table-cell>
          <table:table-cell table:style-name="ce34" table:formula="of:=MAX([.AS5:.AS205])" office:value-type="float" office:value="0">
            <text:p>0</text:p>
          </table:table-cell>
          <table:table-cell table:style-name="ce34" table:formula="of:=MAX([.AT5:.AT205])" office:value-type="float" office:value="0">
            <text:p>0</text:p>
          </table:table-cell>
          <table:table-cell table:style-name="ce34" table:formula="of:=MAX([.AU5:.AU205])" office:value-type="float" office:value="0">
            <text:p>0</text:p>
          </table:table-cell>
          <table:table-cell table:style-name="ce34" table:formula="of:=MAX([.AV5:.AV205])" office:value-type="float" office:value="0">
            <text:p>0</text:p>
          </table:table-cell>
          <table:table-cell table:style-name="ce34" table:formula="of:=MAX([.AW5:.AW205])" office:value-type="float" office:value="0">
            <text:p>0</text:p>
          </table:table-cell>
          <table:table-cell table:style-name="ce34" table:formula="of:=MAX([.AX5:.AX205])" office:value-type="float" office:value="0">
            <text:p>0</text:p>
          </table:table-cell>
          <table:table-cell table:style-name="ce34" table:formula="of:=MAX([.AY5:.AY205])" office:value-type="float" office:value="0">
            <text:p>0</text:p>
          </table:table-cell>
          <table:table-cell table:style-name="ce34" table:formula="of:=MAX([.AZ5:.AZ205])" office:value-type="float" office:value="0">
            <text:p>0</text:p>
          </table:table-cell>
          <table:table-cell table:style-name="ce34" table:formula="of:=MAX([.BA5:.BA205])" office:value-type="float" office:value="0">
            <text:p>0</text:p>
          </table:table-cell>
          <table:table-cell table:style-name="ce34" table:formula="of:=MAX([.BB5:.BB205])" office:value-type="float" office:value="0">
            <text:p>0</text:p>
          </table:table-cell>
          <table:table-cell table:style-name="ce34" table:formula="of:=MAX([.BC5:.BC205])" office:value-type="float" office:value="0">
            <text:p>0</text:p>
          </table:table-cell>
          <table:table-cell table:style-name="ce34" table:formula="of:=MAX([.BD5:.BD205])" office:value-type="float" office:value="0">
            <text:p>0</text:p>
          </table:table-cell>
          <table:table-cell table:style-name="ce34" table:formula="of:=MAX([.BE5:.BE205])" office:value-type="float" office:value="0">
            <text:p>0</text:p>
          </table:table-cell>
          <table:table-cell table:style-name="ce34" table:formula="of:=MAX([.BF5:.BF205])" office:value-type="float" office:value="0">
            <text:p>0</text:p>
          </table:table-cell>
          <table:table-cell table:style-name="ce34" table:formula="of:=MAX([.BG5:.BG205])" office:value-type="float" office:value="0">
            <text:p>0</text:p>
          </table:table-cell>
          <table:table-cell table:style-name="ce34" table:formula="of:=MAX([.BH5:.BH205])" office:value-type="float" office:value="0">
            <text:p>0</text:p>
          </table:table-cell>
          <table:table-cell table:style-name="ce34" table:formula="of:=MAX([.BI5:.BI205])" office:value-type="float" office:value="0">
            <text:p>0</text:p>
          </table:table-cell>
          <table:table-cell table:style-name="ce34" table:formula="of:=MAX([.BJ5:.BJ205])" office:value-type="float" office:value="0">
            <text:p>0</text:p>
          </table:table-cell>
          <table:table-cell table:style-name="ce34" table:formula="of:=MAX([.BK5:.BK205])" office:value-type="float" office:value="0">
            <text:p>0</text:p>
          </table:table-cell>
          <table:table-cell table:style-name="ce34" table:formula="of:=MAX([.BL5:.BL205])" office:value-type="float" office:value="0">
            <text:p>0</text:p>
          </table:table-cell>
          <table:table-cell table:style-name="ce34" table:formula="of:=MAX([.BM5:.BM205])" office:value-type="float" office:value="0">
            <text:p>0</text:p>
          </table:table-cell>
          <table:table-cell table:style-name="ce34" table:formula="of:=MAX([.BN5:.BN205])" office:value-type="float" office:value="0">
            <text:p>0</text:p>
          </table:table-cell>
          <table:table-cell table:style-name="ce34" table:formula="of:=MAX([.BO5:.BO205])" office:value-type="float" office:value="0">
            <text:p>0</text:p>
          </table:table-cell>
          <table:table-cell table:style-name="ce34" table:formula="of:=MAX([.BP5:.BP205])" office:value-type="float" office:value="0">
            <text:p>0</text:p>
          </table:table-cell>
          <table:table-cell table:style-name="ce34" table:formula="of:=MAX([.BQ5:.BQ205])" office:value-type="float" office:value="0">
            <text:p>0</text:p>
          </table:table-cell>
          <table:table-cell table:style-name="ce34" table:formula="of:=MAX([.BR5:.BR205])" office:value-type="float" office:value="50">
            <text:p>50</text:p>
          </table:table-cell>
          <table:table-cell table:style-name="ce34" table:formula="of:=MAX([.BS5:.BS205])" office:value-type="float" office:value="104">
            <text:p>104</text:p>
          </table:table-cell>
          <table:table-cell table:style-name="ce34" table:formula="of:=MAX([.BT5:.BT205])" office:value-type="float" office:value="0">
            <text:p>0</text:p>
          </table:table-cell>
          <table:table-cell table:style-name="ce34" table:formula="of:=MAX([.BU5:.BU205])" office:value-type="float" office:value="0">
            <text:p>0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8">
            <text:p>8</text:p>
          </table:table-cell>
          <table:table-cell table:style-name="ce34" table:formula="of:=MIN([.C5:.C205])" office:value-type="float" office:value="35">
            <text:p>35</text:p>
          </table:table-cell>
          <table:table-cell table:style-name="ce34" table:formula="of:=MIN([.D5:.D205])" office:value-type="float" office:value="16">
            <text:p>16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36">
            <text:p>36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0">
            <text:p>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0">
            <text:p>0</text:p>
          </table:table-cell>
          <table:table-cell table:style-name="ce34" table:formula="of:=MIN([.K5:.K205])" office:value-type="float" office:value="0">
            <text:p>0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71">
            <text:p>71</text:p>
          </table:table-cell>
          <table:table-cell table:style-name="ce34" table:formula="of:=MIN([.O5:.O205])" office:value-type="float" office:value="35">
            <text:p>35</text:p>
          </table:table-cell>
          <table:table-cell table:style-name="ce34" table:formula="of:=MIN([.P5:.P205])" office:value-type="float" office:value="0">
            <text:p>0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0">
            <text:p>0</text:p>
          </table:table-cell>
          <table:table-cell table:style-name="ce34" table:formula="of:=MIN([.S5:.S205])" office:value-type="float" office:value="0">
            <text:p>0</text:p>
          </table:table-cell>
          <table:table-cell table:style-name="ce34" table:formula="of:=MIN([.T5:.T205])" office:value-type="float" office:value="0">
            <text:p>0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0">
            <text:p>0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0">
            <text:p>0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0">
            <text:p>0</text:p>
          </table:table-cell>
          <table:table-cell table:style-name="ce34" table:formula="of:=MIN([.AA5:.AA205])" office:value-type="float" office:value="0">
            <text:p>0</text:p>
          </table:table-cell>
          <table:table-cell table:style-name="ce34" table:formula="of:=MIN([.AB5:.AB205])" office:value-type="float" office:value="0">
            <text:p>0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0">
            <text:p>0</text:p>
          </table:table-cell>
          <table:table-cell table:style-name="ce34" table:formula="of:=MIN([.AE5:.AE205])" office:value-type="float" office:value="0">
            <text:p>0</text:p>
          </table:table-cell>
          <table:table-cell table:style-name="ce34" table:formula="of:=MIN([.AF5:.AF205])" office:value-type="float" office:value="0">
            <text:p>0</text:p>
          </table:table-cell>
          <table:table-cell table:style-name="ce34" table:formula="of:=MIN([.AG5:.AG205])" office:value-type="float" office:value="0">
            <text:p>0</text:p>
          </table:table-cell>
          <table:table-cell table:style-name="ce34" table:formula="of:=MIN([.AH5:.AH205])" office:value-type="float" office:value="0">
            <text:p>0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0">
            <text:p>0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0">
            <text:p>0</text:p>
          </table:table-cell>
          <table:table-cell table:style-name="ce34" table:formula="of:=MIN([.AM5:.AM205])" office:value-type="float" office:value="0">
            <text:p>0</text:p>
          </table:table-cell>
          <table:table-cell table:style-name="ce34" table:formula="of:=MIN([.AN5:.AN205])" office:value-type="float" office:value="0">
            <text:p>0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0">
            <text:p>0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0">
            <text:p>0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0">
            <text:p>0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0">
            <text:p>0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0">
            <text:p>0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0">
            <text:p>0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0">
            <text:p>0</text:p>
          </table:table-cell>
          <table:table-cell table:style-name="ce34" table:formula="of:=MIN([.BC5:.BC205])" office:value-type="float" office:value="0">
            <text:p>0</text:p>
          </table:table-cell>
          <table:table-cell table:style-name="ce34" table:formula="of:=MIN([.BD5:.BD205])" office:value-type="float" office:value="0">
            <text:p>0</text:p>
          </table:table-cell>
          <table:table-cell table:style-name="ce34" table:formula="of:=MIN([.BE5:.BE205])" office:value-type="float" office:value="0">
            <text:p>0</text:p>
          </table:table-cell>
          <table:table-cell table:style-name="ce34" table:formula="of:=MIN([.BF5:.BF205])" office:value-type="float" office:value="0">
            <text:p>0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0">
            <text:p>0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0">
            <text:p>0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0">
            <text:p>0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0">
            <text:p>0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0">
            <text:p>0</text:p>
          </table:table-cell>
          <table:table-cell table:style-name="ce34" table:formula="of:=MIN([.BQ5:.BQ205])" office:value-type="float" office:value="0">
            <text:p>0</text:p>
          </table:table-cell>
          <table:table-cell table:style-name="ce34" table:formula="of:=MIN([.BR5:.BR205])" office:value-type="float" office:value="41">
            <text:p>41</text:p>
          </table:table-cell>
          <table:table-cell table:style-name="ce34" table:formula="of:=MIN([.BS5:.BS205])" office:value-type="float" office:value="55">
            <text:p>55</text:p>
          </table:table-cell>
          <table:table-cell table:style-name="ce34" table:formula="of:=MIN([.BT5:.BT205])" office:value-type="float" office:value="0">
            <text:p>0</text:p>
          </table:table-cell>
          <table:table-cell table:style-name="ce34" table:formula="of:=MIN([.BU5:.BU205])" office:value-type="float" office:value="0">
            <text:p>0</text:p>
          </table:table-cell>
          <table:table-cell table:style-name="ce34" table:formula="of:=MIN([.BV5:.BV205])" office:value-type="float" office:value="0">
            <text:p>0</text:p>
          </table:table-cell>
          <table:table-cell table:style-name="ce34" table:formula="of:=MIN([.BW5:.BW205])" office:value-type="float" office:value="0">
            <text:p>0</text:p>
          </table:table-cell>
          <table:table-cell table:style-name="ce34" table:formula="of:=MIN([.BX5:.BX205])" office:value-type="float" office:value="0">
            <text:p>0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0">
            <text:p>0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0">
            <text:p>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5">
            <text:p>25</text:p>
          </table:table-cell>
          <table:table-cell table:style-name="ce33" table:number-columns-repeated="6"/>
          <table:table-cell table:style-name="ce33" office:value-type="float" office:value="79">
            <text:p>79</text:p>
          </table:table-cell>
          <table:table-cell table:style-name="ce33" office:value-type="float" office:value="35">
            <text:p>35</text:p>
          </table:table-cell>
          <table:table-cell table:style-name="ce33" table:number-columns-repeated="54"/>
          <table:table-cell table:style-name="ce33" office:value-type="float" office:value="41">
            <text:p>41</text:p>
          </table:table-cell>
          <table:table-cell table:style-name="ce33" office:value-type="float" office:value="88">
            <text:p>88</text:p>
          </table:table-cell>
          <table:table-cell table:style-name="ce33" table:number-columns-repeated="953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table:number-columns-repeated="6"/>
          <table:table-cell office:value-type="float" office:value="97">
            <text:p>97</text:p>
          </table:table-cell>
          <table:table-cell office:value-type="float" office:value="35">
            <text:p>35</text:p>
          </table:table-cell>
          <table:table-cell table:number-columns-repeated="54"/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table:number-columns-repeated="953"/>
        </table:table-row>
        <table:table-row table:style-name="ro1">
          <table:table-cell table:style-name="ce49" table:formula="of:=IF(SUM([.B7:.CC7])&gt;0;ROW()-4;&quot;&quot;)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/>
          <table:table-cell office:value-type="float" office:value="0">
            <text:p>0</text:p>
          </table:table-cell>
          <table:table-cell table:number-columns-repeated="6"/>
          <table:table-cell office:value-type="float" office:value="94">
            <text:p>94</text:p>
          </table:table-cell>
          <table:table-cell office:value-type="float" office:value="35">
            <text:p>35</text:p>
          </table:table-cell>
          <table:table-cell table:number-columns-repeated="54"/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table:number-columns-repeated="953"/>
        </table:table-row>
        <table:table-row table:style-name="ro1">
          <table:table-cell table:style-name="ce49" table:formula="of:=IF(SUM([.B8:.CC8])&gt;0;ROW()-4;&quot;&quot;)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table:number-columns-repeated="8"/>
          <table:table-cell office:value-type="float" office:value="99">
            <text:p>99</text:p>
          </table:table-cell>
          <table:table-cell office:value-type="float" office:value="35">
            <text:p>35</text:p>
          </table:table-cell>
          <table:table-cell table:number-columns-repeated="54"/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table:number-columns-repeated="953"/>
        </table:table-row>
        <table:table-row table:style-name="ro1">
          <table:table-cell table:style-name="ce49" table:formula="of:=IF(SUM([.B9:.CC9])&gt;0;ROW()-4;&quot;&quot;)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3">
            <text:p>53</text:p>
          </table:table-cell>
          <table:table-cell/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table:number-columns-repeated="6"/>
          <table:table-cell office:value-type="float" office:value="71">
            <text:p>71</text:p>
          </table:table-cell>
          <table:table-cell office:value-type="float" office:value="50">
            <text:p>50</text:p>
          </table:table-cell>
          <table:table-cell table:number-columns-repeated="54"/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table:number-columns-repeated="953"/>
        </table:table-row>
        <table:table-row table:style-name="ro1">
          <table:table-cell table:formula="of:=IF(SUM([.B10:.CC10])&gt;0;ROW()-4;&quot;&quot;)"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table:number-columns-repeated="6"/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  <table:table-cell table:number-columns-repeated="54"/>
          <table:table-cell office:value-type="float" office:value="47">
            <text:p>47</text:p>
          </table:table-cell>
          <table:table-cell office:value-type="float" office:value="95">
            <text:p>95</text:p>
          </table:table-cell>
          <table:table-cell table:number-columns-repeated="953"/>
        </table:table-row>
        <table:table-row table:style-name="ro1">
          <table:table-cell table:formula="of:=IF(SUM([.B11:.CC11])&gt;0;ROW()-4;&quot;&quot;)"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47">
            <text:p>47</text:p>
          </table:table-cell>
          <table:table-cell office:value-type="float" office:value="25">
            <text:p>25</text:p>
          </table:table-cell>
          <table:table-cell table:number-columns-repeated="6"/>
          <table:table-cell office:value-type="float" office:value="72">
            <text:p>72</text:p>
          </table:table-cell>
          <table:table-cell office:value-type="float" office:value="35">
            <text:p>35</text:p>
          </table:table-cell>
          <table:table-cell table:number-columns-repeated="54"/>
          <table:table-cell office:value-type="float" office:value="45">
            <text:p>45</text:p>
          </table:table-cell>
          <table:table-cell office:value-type="float" office:value="104">
            <text:p>104</text:p>
          </table:table-cell>
          <table:table-cell table:number-columns-repeated="953"/>
        </table:table-row>
        <table:table-row table:style-name="ro1">
          <table:table-cell table:formula="of:=IF(SUM([.B12:.CC1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  <table:table table:name="Per" table:style-name="ta8" table:print="false">
        <office:forms form:automatic-focus="false" form:apply-design-mode="false"/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7">
            <text:p>7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0">
            <text:p>0</text:p>
          </table:table-cell>
          <table:table-cell table:style-name="ce34" table:formula="of:=MAX([.C5:.C205])" office:value-type="float" office:value="0">
            <text:p>0</text:p>
          </table:table-cell>
          <table:table-cell table:style-name="ce34" table:formula="of:=MAX([.D5:.D205])" office:value-type="float" office:value="0">
            <text:p>0</text:p>
          </table:table-cell>
          <table:table-cell table:style-name="ce34" table:formula="of:=MAX([.E5:.E205])" office:value-type="float" office:value="0">
            <text:p>0</text:p>
          </table:table-cell>
          <table:table-cell table:style-name="ce34" table:formula="of:=MAX([.F5:.F205])" office:value-type="float" office:value="0">
            <text:p>0</text:p>
          </table:table-cell>
          <table:table-cell table:style-name="ce34" table:formula="of:=MAX([.G5:.G205])" office:value-type="float" office:value="0">
            <text:p>0</text:p>
          </table:table-cell>
          <table:table-cell table:style-name="ce34" table:formula="of:=MAX([.H5:.H205])" office:value-type="float" office:value="0">
            <text:p>0</text:p>
          </table:table-cell>
          <table:table-cell table:style-name="ce34" table:formula="of:=MAX([.I5:.I205])" office:value-type="float" office:value="0">
            <text:p>0</text:p>
          </table:table-cell>
          <table:table-cell table:style-name="ce34" table:formula="of:=MAX([.J5:.J205])" office:value-type="float" office:value="0">
            <text:p>0</text:p>
          </table:table-cell>
          <table:table-cell table:style-name="ce34" table:formula="of:=MAX([.K5:.K205])" office:value-type="float" office:value="0">
            <text:p>0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0">
            <text:p>0</text:p>
          </table:table-cell>
          <table:table-cell table:style-name="ce34" table:formula="of:=MAX([.O5:.O205])" office:value-type="float" office:value="0">
            <text:p>0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0">
            <text:p>0</text:p>
          </table:table-cell>
          <table:table-cell table:style-name="ce34" table:formula="of:=MAX([.S5:.S205])" office:value-type="float" office:value="0">
            <text:p>0</text:p>
          </table:table-cell>
          <table:table-cell table:style-name="ce34" table:formula="of:=MAX([.T5:.T205])" office:value-type="float" office:value="0">
            <text:p>0</text:p>
          </table:table-cell>
          <table:table-cell table:style-name="ce34" table:formula="of:=MAX([.U5:.U205])" office:value-type="float" office:value="0">
            <text:p>0</text:p>
          </table:table-cell>
          <table:table-cell table:style-name="ce34" table:formula="of:=MAX([.V5:.V205])" office:value-type="float" office:value="0">
            <text:p>0</text:p>
          </table:table-cell>
          <table:table-cell table:style-name="ce34" table:formula="of:=MAX([.W5:.W205])" office:value-type="float" office:value="0">
            <text:p>0</text:p>
          </table:table-cell>
          <table:table-cell table:style-name="ce34" table:formula="of:=MAX([.X5:.X205])" office:value-type="float" office:value="0">
            <text:p>0</text:p>
          </table:table-cell>
          <table:table-cell table:style-name="ce34" table:formula="of:=MAX([.Y5:.Y205])" office:value-type="float" office:value="0">
            <text:p>0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0">
            <text:p>0</text:p>
          </table:table-cell>
          <table:table-cell table:style-name="ce34" table:formula="of:=MAX([.AC5:.AC205])" office:value-type="float" office:value="0">
            <text:p>0</text:p>
          </table:table-cell>
          <table:table-cell table:style-name="ce34" table:formula="of:=MAX([.AD5:.AD205])" office:value-type="float" office:value="0">
            <text:p>0</text:p>
          </table:table-cell>
          <table:table-cell table:style-name="ce34" table:formula="of:=MAX([.AE5:.AE205])" office:value-type="float" office:value="0">
            <text:p>0</text:p>
          </table:table-cell>
          <table:table-cell table:style-name="ce34" table:formula="of:=MAX([.AF5:.AF205])" office:value-type="float" office:value="0">
            <text:p>0</text:p>
          </table:table-cell>
          <table:table-cell table:style-name="ce34" table:formula="of:=MAX([.AG5:.AG205])" office:value-type="float" office:value="0">
            <text:p>0</text:p>
          </table:table-cell>
          <table:table-cell table:style-name="ce34" table:formula="of:=MAX([.AH5:.AH205])" office:value-type="float" office:value="0">
            <text:p>0</text:p>
          </table:table-cell>
          <table:table-cell table:style-name="ce34" table:formula="of:=MAX([.AI5:.AI205])" office:value-type="float" office:value="0">
            <text:p>0</text:p>
          </table:table-cell>
          <table:table-cell table:style-name="ce34" table:formula="of:=MAX([.AJ5:.AJ205])" office:value-type="float" office:value="0">
            <text:p>0</text:p>
          </table:table-cell>
          <table:table-cell table:style-name="ce34" table:formula="of:=MAX([.AK5:.AK205])" office:value-type="float" office:value="0">
            <text:p>0</text:p>
          </table:table-cell>
          <table:table-cell table:style-name="ce34" table:formula="of:=MAX([.AL5:.AL205])" office:value-type="float" office:value="0">
            <text:p>0</text:p>
          </table:table-cell>
          <table:table-cell table:style-name="ce34" table:formula="of:=MAX([.AM5:.AM205])" office:value-type="float" office:value="0">
            <text:p>0</text:p>
          </table:table-cell>
          <table:table-cell table:style-name="ce34" table:formula="of:=MAX([.AN5:.AN205])" office:value-type="float" office:value="0">
            <text:p>0</text:p>
          </table:table-cell>
          <table:table-cell table:style-name="ce34" table:formula="of:=MAX([.AO5:.AO205])" office:value-type="float" office:value="0">
            <text:p>0</text:p>
          </table:table-cell>
          <table:table-cell table:style-name="ce34" table:formula="of:=MAX([.AP5:.AP205])" office:value-type="float" office:value="0">
            <text:p>0</text:p>
          </table:table-cell>
          <table:table-cell table:style-name="ce34" table:formula="of:=MAX([.AQ5:.AQ205])" office:value-type="float" office:value="0">
            <text:p>0</text:p>
          </table:table-cell>
          <table:table-cell table:style-name="ce34" table:formula="of:=MAX([.AR5:.AR205])" office:value-type="float" office:value="0">
            <text:p>0</text:p>
          </table:table-cell>
          <table:table-cell table:style-name="ce34" table:formula="of:=MAX([.AS5:.AS205])" office:value-type="float" office:value="0">
            <text:p>0</text:p>
          </table:table-cell>
          <table:table-cell table:style-name="ce34" table:formula="of:=MAX([.AT5:.AT205])" office:value-type="float" office:value="0">
            <text:p>0</text:p>
          </table:table-cell>
          <table:table-cell table:style-name="ce34" table:formula="of:=MAX([.AU5:.AU205])" office:value-type="float" office:value="0">
            <text:p>0</text:p>
          </table:table-cell>
          <table:table-cell table:style-name="ce34" table:formula="of:=MAX([.AV5:.AV205])" office:value-type="float" office:value="0">
            <text:p>0</text:p>
          </table:table-cell>
          <table:table-cell table:style-name="ce34" table:formula="of:=MAX([.AW5:.AW205])" office:value-type="float" office:value="0">
            <text:p>0</text:p>
          </table:table-cell>
          <table:table-cell table:style-name="ce34" table:formula="of:=MAX([.AX5:.AX205])" office:value-type="float" office:value="0">
            <text:p>0</text:p>
          </table:table-cell>
          <table:table-cell table:style-name="ce34" table:formula="of:=MAX([.AY5:.AY205])" office:value-type="float" office:value="0">
            <text:p>0</text:p>
          </table:table-cell>
          <table:table-cell table:style-name="ce34" table:formula="of:=MAX([.AZ5:.AZ205])" office:value-type="float" office:value="0">
            <text:p>0</text:p>
          </table:table-cell>
          <table:table-cell table:style-name="ce34" table:formula="of:=MAX([.BA5:.BA205])" office:value-type="float" office:value="0">
            <text:p>0</text:p>
          </table:table-cell>
          <table:table-cell table:style-name="ce34" table:formula="of:=MAX([.BB5:.BB205])" office:value-type="float" office:value="0">
            <text:p>0</text:p>
          </table:table-cell>
          <table:table-cell table:style-name="ce34" table:formula="of:=MAX([.BC5:.BC205])" office:value-type="float" office:value="0">
            <text:p>0</text:p>
          </table:table-cell>
          <table:table-cell table:style-name="ce34" table:formula="of:=MAX([.BD5:.BD205])" office:value-type="float" office:value="0">
            <text:p>0</text:p>
          </table:table-cell>
          <table:table-cell table:style-name="ce34" table:formula="of:=MAX([.BE5:.BE205])" office:value-type="float" office:value="0">
            <text:p>0</text:p>
          </table:table-cell>
          <table:table-cell table:style-name="ce34" table:formula="of:=MAX([.BF5:.BF205])" office:value-type="float" office:value="0">
            <text:p>0</text:p>
          </table:table-cell>
          <table:table-cell table:style-name="ce34" table:formula="of:=MAX([.BG5:.BG205])" office:value-type="float" office:value="0">
            <text:p>0</text:p>
          </table:table-cell>
          <table:table-cell table:style-name="ce34" table:formula="of:=MAX([.BH5:.BH205])" office:value-type="float" office:value="0">
            <text:p>0</text:p>
          </table:table-cell>
          <table:table-cell table:style-name="ce34" table:formula="of:=MAX([.BI5:.BI205])" office:value-type="float" office:value="0">
            <text:p>0</text:p>
          </table:table-cell>
          <table:table-cell table:style-name="ce34" table:formula="of:=MAX([.BJ5:.BJ205])" office:value-type="float" office:value="0">
            <text:p>0</text:p>
          </table:table-cell>
          <table:table-cell table:style-name="ce34" table:formula="of:=MAX([.BK5:.BK205])" office:value-type="float" office:value="0">
            <text:p>0</text:p>
          </table:table-cell>
          <table:table-cell table:style-name="ce34" table:formula="of:=MAX([.BL5:.BL205])" office:value-type="float" office:value="0">
            <text:p>0</text:p>
          </table:table-cell>
          <table:table-cell table:style-name="ce34" table:formula="of:=MAX([.BM5:.BM205])" office:value-type="float" office:value="0">
            <text:p>0</text:p>
          </table:table-cell>
          <table:table-cell table:style-name="ce34" table:formula="of:=MAX([.BN5:.BN205])" office:value-type="float" office:value="0">
            <text:p>0</text:p>
          </table:table-cell>
          <table:table-cell table:style-name="ce34" table:formula="of:=MAX([.BO5:.BO205])" office:value-type="float" office:value="0">
            <text:p>0</text:p>
          </table:table-cell>
          <table:table-cell table:style-name="ce34" table:formula="of:=MAX([.BP5:.BP205])" office:value-type="float" office:value="300">
            <text:p>300</text:p>
          </table:table-cell>
          <table:table-cell table:style-name="ce34" table:formula="of:=MAX([.BQ5:.BQ205])" office:value-type="float" office:value="80">
            <text:p>80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0">
            <text:p>0</text:p>
          </table:table-cell>
          <table:table-cell table:style-name="ce34" table:formula="of:=MAX([.BU5:.BU205])" office:value-type="float" office:value="0">
            <text:p>0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0">
            <text:p>0</text:p>
          </table:table-cell>
          <table:table-cell table:style-name="ce34" table:formula="of:=MIN([.C5:.C205])" office:value-type="float" office:value="0">
            <text:p>0</text:p>
          </table:table-cell>
          <table:table-cell table:style-name="ce34" table:formula="of:=MIN([.D5:.D205])" office:value-type="float" office:value="0">
            <text:p>0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0">
            <text:p>0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0">
            <text:p>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0">
            <text:p>0</text:p>
          </table:table-cell>
          <table:table-cell table:style-name="ce34" table:formula="of:=MIN([.K5:.K205])" office:value-type="float" office:value="0">
            <text:p>0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0">
            <text:p>0</text:p>
          </table:table-cell>
          <table:table-cell table:style-name="ce34" table:formula="of:=MIN([.O5:.O205])" office:value-type="float" office:value="0">
            <text:p>0</text:p>
          </table:table-cell>
          <table:table-cell table:style-name="ce34" table:formula="of:=MIN([.P5:.P205])" office:value-type="float" office:value="0">
            <text:p>0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0">
            <text:p>0</text:p>
          </table:table-cell>
          <table:table-cell table:style-name="ce34" table:formula="of:=MIN([.S5:.S205])" office:value-type="float" office:value="0">
            <text:p>0</text:p>
          </table:table-cell>
          <table:table-cell table:style-name="ce34" table:formula="of:=MIN([.T5:.T205])" office:value-type="float" office:value="0">
            <text:p>0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0">
            <text:p>0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0">
            <text:p>0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0">
            <text:p>0</text:p>
          </table:table-cell>
          <table:table-cell table:style-name="ce34" table:formula="of:=MIN([.AA5:.AA205])" office:value-type="float" office:value="0">
            <text:p>0</text:p>
          </table:table-cell>
          <table:table-cell table:style-name="ce34" table:formula="of:=MIN([.AB5:.AB205])" office:value-type="float" office:value="0">
            <text:p>0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0">
            <text:p>0</text:p>
          </table:table-cell>
          <table:table-cell table:style-name="ce34" table:formula="of:=MIN([.AE5:.AE205])" office:value-type="float" office:value="0">
            <text:p>0</text:p>
          </table:table-cell>
          <table:table-cell table:style-name="ce34" table:formula="of:=MIN([.AF5:.AF205])" office:value-type="float" office:value="0">
            <text:p>0</text:p>
          </table:table-cell>
          <table:table-cell table:style-name="ce34" table:formula="of:=MIN([.AG5:.AG205])" office:value-type="float" office:value="0">
            <text:p>0</text:p>
          </table:table-cell>
          <table:table-cell table:style-name="ce34" table:formula="of:=MIN([.AH5:.AH205])" office:value-type="float" office:value="0">
            <text:p>0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0">
            <text:p>0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0">
            <text:p>0</text:p>
          </table:table-cell>
          <table:table-cell table:style-name="ce34" table:formula="of:=MIN([.AM5:.AM205])" office:value-type="float" office:value="0">
            <text:p>0</text:p>
          </table:table-cell>
          <table:table-cell table:style-name="ce34" table:formula="of:=MIN([.AN5:.AN205])" office:value-type="float" office:value="0">
            <text:p>0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0">
            <text:p>0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0">
            <text:p>0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0">
            <text:p>0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0">
            <text:p>0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0">
            <text:p>0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0">
            <text:p>0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0">
            <text:p>0</text:p>
          </table:table-cell>
          <table:table-cell table:style-name="ce34" table:formula="of:=MIN([.BC5:.BC205])" office:value-type="float" office:value="0">
            <text:p>0</text:p>
          </table:table-cell>
          <table:table-cell table:style-name="ce34" table:formula="of:=MIN([.BD5:.BD205])" office:value-type="float" office:value="0">
            <text:p>0</text:p>
          </table:table-cell>
          <table:table-cell table:style-name="ce34" table:formula="of:=MIN([.BE5:.BE205])" office:value-type="float" office:value="0">
            <text:p>0</text:p>
          </table:table-cell>
          <table:table-cell table:style-name="ce34" table:formula="of:=MIN([.BF5:.BF205])" office:value-type="float" office:value="0">
            <text:p>0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0">
            <text:p>0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0">
            <text:p>0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0">
            <text:p>0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0">
            <text:p>0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293">
            <text:p>293</text:p>
          </table:table-cell>
          <table:table-cell table:style-name="ce34" table:formula="of:=MIN([.BQ5:.BQ205])" office:value-type="float" office:value="55">
            <text:p>55</text:p>
          </table:table-cell>
          <table:table-cell table:style-name="ce34" table:formula="of:=MIN([.BR5:.BR205])" office:value-type="float" office:value="0">
            <text:p>0</text:p>
          </table:table-cell>
          <table:table-cell table:style-name="ce34" table:formula="of:=MIN([.BS5:.BS205])" office:value-type="float" office:value="0">
            <text:p>0</text:p>
          </table:table-cell>
          <table:table-cell table:style-name="ce34" table:formula="of:=MIN([.BT5:.BT205])" office:value-type="float" office:value="0">
            <text:p>0</text:p>
          </table:table-cell>
          <table:table-cell table:style-name="ce34" table:formula="of:=MIN([.BU5:.BU205])" office:value-type="float" office:value="0">
            <text:p>0</text:p>
          </table:table-cell>
          <table:table-cell table:style-name="ce34" table:formula="of:=MIN([.BV5:.BV205])" office:value-type="float" office:value="0">
            <text:p>0</text:p>
          </table:table-cell>
          <table:table-cell table:style-name="ce34" table:formula="of:=MIN([.BW5:.BW205])" office:value-type="float" office:value="0">
            <text:p>0</text:p>
          </table:table-cell>
          <table:table-cell table:style-name="ce34" table:formula="of:=MIN([.BX5:.BX205])" office:value-type="float" office:value="0">
            <text:p>0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0">
            <text:p>0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0">
            <text:p>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table:number-columns-repeated="66"/>
          <table:table-cell table:style-name="ce33" office:value-type="float" office:value="297">
            <text:p>297</text:p>
          </table:table-cell>
          <table:table-cell table:style-name="ce33" office:value-type="float" office:value="55">
            <text:p>55</text:p>
          </table:table-cell>
          <table:table-cell table:style-name="ce33" table:number-columns-repeated="955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table:number-columns-repeated="66"/>
          <table:table-cell office:value-type="float" office:value="293">
            <text:p>293</text:p>
          </table:table-cell>
          <table:table-cell office:value-type="float" office:value="55">
            <text:p>55</text:p>
          </table:table-cell>
          <table:table-cell table:number-columns-repeated="955"/>
        </table:table-row>
        <table:table-row table:style-name="ro1">
          <table:table-cell table:style-name="ce49" table:formula="of:=IF(SUM([.B7:.CC7])&gt;0;ROW()-4;&quot;&quot;)" office:value-type="float" office:value="3">
            <text:p>3</text:p>
          </table:table-cell>
          <table:table-cell table:number-columns-repeated="66"/>
          <table:table-cell office:value-type="float" office:value="298">
            <text:p>298</text:p>
          </table:table-cell>
          <table:table-cell office:value-type="float" office:value="55">
            <text:p>55</text:p>
          </table:table-cell>
          <table:table-cell table:number-columns-repeated="955"/>
        </table:table-row>
        <table:table-row table:style-name="ro1">
          <table:table-cell table:style-name="ce49" table:formula="of:=IF(SUM([.B8:.CC8])&gt;0;ROW()-4;&quot;&quot;)" office:value-type="float" office:value="4">
            <text:p>4</text:p>
          </table:table-cell>
          <table:table-cell table:number-columns-repeated="66"/>
          <table:table-cell office:value-type="float" office:value="296">
            <text:p>296</text:p>
          </table:table-cell>
          <table:table-cell office:value-type="float" office:value="80">
            <text:p>80</text:p>
          </table:table-cell>
          <table:table-cell table:number-columns-repeated="955"/>
        </table:table-row>
        <table:table-row table:style-name="ro1">
          <table:table-cell table:formula="of:=IF(SUM([.B9:.CC9])&gt;0;ROW()-4;&quot;&quot;)" office:value-type="float" office:value="5">
            <text:p>5</text:p>
          </table:table-cell>
          <table:table-cell table:number-columns-repeated="66"/>
          <table:table-cell office:value-type="float" office:value="298">
            <text:p>298</text:p>
          </table:table-cell>
          <table:table-cell office:value-type="float" office:value="75">
            <text:p>75</text:p>
          </table:table-cell>
          <table:table-cell table:number-columns-repeated="955"/>
        </table:table-row>
        <table:table-row table:style-name="ro1">
          <table:table-cell table:formula="of:=IF(SUM([.B10:.CC10])&gt;0;ROW()-4;&quot;&quot;)" office:value-type="float" office:value="6">
            <text:p>6</text:p>
          </table:table-cell>
          <table:table-cell table:number-columns-repeated="66"/>
          <table:table-cell office:value-type="float" office:value="296">
            <text:p>296</text:p>
          </table:table-cell>
          <table:table-cell office:value-type="float" office:value="55">
            <text:p>55</text:p>
          </table:table-cell>
          <table:table-cell table:number-columns-repeated="955"/>
        </table:table-row>
        <table:table-row table:style-name="ro1">
          <table:table-cell table:formula="of:=IF(SUM([.B11:.CC11])&gt;0;ROW()-4;&quot;&quot;)" office:value-type="float" office:value="7">
            <text:p>7</text:p>
          </table:table-cell>
          <table:table-cell table:number-columns-repeated="66"/>
          <table:table-cell office:value-type="float" office:value="300">
            <text:p>300</text:p>
          </table:table-cell>
          <table:table-cell office:value-type="float" office:value="55">
            <text:p>55</text:p>
          </table:table-cell>
          <table:table-cell table:number-columns-repeated="955"/>
        </table:table-row>
        <table:table-row table:style-name="ro1">
          <table:table-cell table:formula="of:=IF(SUM([.B12:.CC1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  <table:table table:name="Pir" table:style-name="ta9" table:print="false">
        <office:forms form:automatic-focus="false" form:apply-design-mode="false"/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7">
            <text:p>7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0">
            <text:p>0</text:p>
          </table:table-cell>
          <table:table-cell table:style-name="ce34" table:formula="of:=MAX([.C5:.C205])" office:value-type="float" office:value="0">
            <text:p>0</text:p>
          </table:table-cell>
          <table:table-cell table:style-name="ce34" table:formula="of:=MAX([.D5:.D205])" office:value-type="float" office:value="0">
            <text:p>0</text:p>
          </table:table-cell>
          <table:table-cell table:style-name="ce34" table:formula="of:=MAX([.E5:.E205])" office:value-type="float" office:value="0">
            <text:p>0</text:p>
          </table:table-cell>
          <table:table-cell table:style-name="ce34" table:formula="of:=MAX([.F5:.F205])" office:value-type="float" office:value="0">
            <text:p>0</text:p>
          </table:table-cell>
          <table:table-cell table:style-name="ce34" table:formula="of:=MAX([.G5:.G205])" office:value-type="float" office:value="0">
            <text:p>0</text:p>
          </table:table-cell>
          <table:table-cell table:style-name="ce34" table:formula="of:=MAX([.H5:.H205])" office:value-type="float" office:value="0">
            <text:p>0</text:p>
          </table:table-cell>
          <table:table-cell table:style-name="ce34" table:formula="of:=MAX([.I5:.I205])" office:value-type="float" office:value="0">
            <text:p>0</text:p>
          </table:table-cell>
          <table:table-cell table:style-name="ce34" table:formula="of:=MAX([.J5:.J205])" office:value-type="float" office:value="0">
            <text:p>0</text:p>
          </table:table-cell>
          <table:table-cell table:style-name="ce34" table:formula="of:=MAX([.K5:.K205])" office:value-type="float" office:value="0">
            <text:p>0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0">
            <text:p>0</text:p>
          </table:table-cell>
          <table:table-cell table:style-name="ce34" table:formula="of:=MAX([.O5:.O205])" office:value-type="float" office:value="0">
            <text:p>0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0">
            <text:p>0</text:p>
          </table:table-cell>
          <table:table-cell table:style-name="ce34" table:formula="of:=MAX([.S5:.S205])" office:value-type="float" office:value="0">
            <text:p>0</text:p>
          </table:table-cell>
          <table:table-cell table:style-name="ce34" table:formula="of:=MAX([.T5:.T205])" office:value-type="float" office:value="0">
            <text:p>0</text:p>
          </table:table-cell>
          <table:table-cell table:style-name="ce34" table:formula="of:=MAX([.U5:.U205])" office:value-type="float" office:value="0">
            <text:p>0</text:p>
          </table:table-cell>
          <table:table-cell table:style-name="ce34" table:formula="of:=MAX([.V5:.V205])" office:value-type="float" office:value="0">
            <text:p>0</text:p>
          </table:table-cell>
          <table:table-cell table:style-name="ce34" table:formula="of:=MAX([.W5:.W205])" office:value-type="float" office:value="0">
            <text:p>0</text:p>
          </table:table-cell>
          <table:table-cell table:style-name="ce34" table:formula="of:=MAX([.X5:.X205])" office:value-type="float" office:value="0">
            <text:p>0</text:p>
          </table:table-cell>
          <table:table-cell table:style-name="ce34" table:formula="of:=MAX([.Y5:.Y205])" office:value-type="float" office:value="0">
            <text:p>0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0">
            <text:p>0</text:p>
          </table:table-cell>
          <table:table-cell table:style-name="ce34" table:formula="of:=MAX([.AC5:.AC205])" office:value-type="float" office:value="0">
            <text:p>0</text:p>
          </table:table-cell>
          <table:table-cell table:style-name="ce34" table:formula="of:=MAX([.AD5:.AD205])" office:value-type="float" office:value="0">
            <text:p>0</text:p>
          </table:table-cell>
          <table:table-cell table:style-name="ce34" table:formula="of:=MAX([.AE5:.AE205])" office:value-type="float" office:value="0">
            <text:p>0</text:p>
          </table:table-cell>
          <table:table-cell table:style-name="ce34" table:formula="of:=MAX([.AF5:.AF205])" office:value-type="float" office:value="0">
            <text:p>0</text:p>
          </table:table-cell>
          <table:table-cell table:style-name="ce34" table:formula="of:=MAX([.AG5:.AG205])" office:value-type="float" office:value="0">
            <text:p>0</text:p>
          </table:table-cell>
          <table:table-cell table:style-name="ce34" table:formula="of:=MAX([.AH5:.AH205])" office:value-type="float" office:value="0">
            <text:p>0</text:p>
          </table:table-cell>
          <table:table-cell table:style-name="ce34" table:formula="of:=MAX([.AI5:.AI205])" office:value-type="float" office:value="0">
            <text:p>0</text:p>
          </table:table-cell>
          <table:table-cell table:style-name="ce34" table:formula="of:=MAX([.AJ5:.AJ205])" office:value-type="float" office:value="0">
            <text:p>0</text:p>
          </table:table-cell>
          <table:table-cell table:style-name="ce34" table:formula="of:=MAX([.AK5:.AK205])" office:value-type="float" office:value="0">
            <text:p>0</text:p>
          </table:table-cell>
          <table:table-cell table:style-name="ce34" table:formula="of:=MAX([.AL5:.AL205])" office:value-type="float" office:value="0">
            <text:p>0</text:p>
          </table:table-cell>
          <table:table-cell table:style-name="ce34" table:formula="of:=MAX([.AM5:.AM205])" office:value-type="float" office:value="0">
            <text:p>0</text:p>
          </table:table-cell>
          <table:table-cell table:style-name="ce34" table:formula="of:=MAX([.AN5:.AN205])" office:value-type="float" office:value="0">
            <text:p>0</text:p>
          </table:table-cell>
          <table:table-cell table:style-name="ce34" table:formula="of:=MAX([.AO5:.AO205])" office:value-type="float" office:value="0">
            <text:p>0</text:p>
          </table:table-cell>
          <table:table-cell table:style-name="ce34" table:formula="of:=MAX([.AP5:.AP205])" office:value-type="float" office:value="0">
            <text:p>0</text:p>
          </table:table-cell>
          <table:table-cell table:style-name="ce34" table:formula="of:=MAX([.AQ5:.AQ205])" office:value-type="float" office:value="0">
            <text:p>0</text:p>
          </table:table-cell>
          <table:table-cell table:style-name="ce34" table:formula="of:=MAX([.AR5:.AR205])" office:value-type="float" office:value="0">
            <text:p>0</text:p>
          </table:table-cell>
          <table:table-cell table:style-name="ce34" table:formula="of:=MAX([.AS5:.AS205])" office:value-type="float" office:value="0">
            <text:p>0</text:p>
          </table:table-cell>
          <table:table-cell table:style-name="ce34" table:formula="of:=MAX([.AT5:.AT205])" office:value-type="float" office:value="0">
            <text:p>0</text:p>
          </table:table-cell>
          <table:table-cell table:style-name="ce34" table:formula="of:=MAX([.AU5:.AU205])" office:value-type="float" office:value="0">
            <text:p>0</text:p>
          </table:table-cell>
          <table:table-cell table:style-name="ce34" table:formula="of:=MAX([.AV5:.AV205])" office:value-type="float" office:value="0">
            <text:p>0</text:p>
          </table:table-cell>
          <table:table-cell table:style-name="ce34" table:formula="of:=MAX([.AW5:.AW205])" office:value-type="float" office:value="0">
            <text:p>0</text:p>
          </table:table-cell>
          <table:table-cell table:style-name="ce34" table:formula="of:=MAX([.AX5:.AX205])" office:value-type="float" office:value="0">
            <text:p>0</text:p>
          </table:table-cell>
          <table:table-cell table:style-name="ce34" table:formula="of:=MAX([.AY5:.AY205])" office:value-type="float" office:value="0">
            <text:p>0</text:p>
          </table:table-cell>
          <table:table-cell table:style-name="ce34" table:formula="of:=MAX([.AZ5:.AZ205])" office:value-type="float" office:value="0">
            <text:p>0</text:p>
          </table:table-cell>
          <table:table-cell table:style-name="ce34" table:formula="of:=MAX([.BA5:.BA205])" office:value-type="float" office:value="0">
            <text:p>0</text:p>
          </table:table-cell>
          <table:table-cell table:style-name="ce34" table:formula="of:=MAX([.BB5:.BB205])" office:value-type="float" office:value="0">
            <text:p>0</text:p>
          </table:table-cell>
          <table:table-cell table:style-name="ce34" table:formula="of:=MAX([.BC5:.BC205])" office:value-type="float" office:value="0">
            <text:p>0</text:p>
          </table:table-cell>
          <table:table-cell table:style-name="ce34" table:formula="of:=MAX([.BD5:.BD205])" office:value-type="float" office:value="0">
            <text:p>0</text:p>
          </table:table-cell>
          <table:table-cell table:style-name="ce34" table:formula="of:=MAX([.BE5:.BE205])" office:value-type="float" office:value="0">
            <text:p>0</text:p>
          </table:table-cell>
          <table:table-cell table:style-name="ce34" table:formula="of:=MAX([.BF5:.BF205])" office:value-type="float" office:value="0">
            <text:p>0</text:p>
          </table:table-cell>
          <table:table-cell table:style-name="ce34" table:formula="of:=MAX([.BG5:.BG205])" office:value-type="float" office:value="0">
            <text:p>0</text:p>
          </table:table-cell>
          <table:table-cell table:style-name="ce34" table:formula="of:=MAX([.BH5:.BH205])" office:value-type="float" office:value="0">
            <text:p>0</text:p>
          </table:table-cell>
          <table:table-cell table:style-name="ce34" table:formula="of:=MAX([.BI5:.BI205])" office:value-type="float" office:value="0">
            <text:p>0</text:p>
          </table:table-cell>
          <table:table-cell table:style-name="ce34" table:formula="of:=MAX([.BJ5:.BJ205])" office:value-type="float" office:value="0">
            <text:p>0</text:p>
          </table:table-cell>
          <table:table-cell table:style-name="ce34" table:formula="of:=MAX([.BK5:.BK205])" office:value-type="float" office:value="0">
            <text:p>0</text:p>
          </table:table-cell>
          <table:table-cell table:style-name="ce34" table:formula="of:=MAX([.BL5:.BL205])" office:value-type="float" office:value="0">
            <text:p>0</text:p>
          </table:table-cell>
          <table:table-cell table:style-name="ce34" table:formula="of:=MAX([.BM5:.BM205])" office:value-type="float" office:value="0">
            <text:p>0</text:p>
          </table:table-cell>
          <table:table-cell table:style-name="ce34" table:formula="of:=MAX([.BN5:.BN205])" office:value-type="float" office:value="0">
            <text:p>0</text:p>
          </table:table-cell>
          <table:table-cell table:style-name="ce34" table:formula="of:=MAX([.BO5:.BO205])" office:value-type="float" office:value="0">
            <text:p>0</text:p>
          </table:table-cell>
          <table:table-cell table:style-name="ce34" table:formula="of:=MAX([.BP5:.BP205])" office:value-type="float" office:value="0">
            <text:p>0</text:p>
          </table:table-cell>
          <table:table-cell table:style-name="ce34" table:formula="of:=MAX([.BQ5:.BQ205])" office:value-type="float" office:value="0">
            <text:p>0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19">
            <text:p>19</text:p>
          </table:table-cell>
          <table:table-cell table:style-name="ce34" table:formula="of:=MAX([.BU5:.BU205])" office:value-type="float" office:value="74">
            <text:p>74</text:p>
          </table:table-cell>
          <table:table-cell table:style-name="ce34" table:formula="of:=MAX([.BV5:.BV205])" office:value-type="float" office:value="200">
            <text:p>200</text:p>
          </table:table-cell>
          <table:table-cell table:style-name="ce34" table:formula="of:=MAX([.BW5:.BW205])" office:value-type="float" office:value="107">
            <text:p>107</text:p>
          </table:table-cell>
          <table:table-cell table:style-name="ce34" table:formula="of:=MAX([.BX5:.BX205])" office:value-type="float" office:value="681">
            <text:p>681</text:p>
          </table:table-cell>
          <table:table-cell table:style-name="ce34" table:formula="of:=MAX([.BY5:.BY205])" office:value-type="float" office:value="56">
            <text:p>56</text:p>
          </table:table-cell>
          <table:table-cell table:style-name="ce34" table:formula="of:=MAX([.BZ5:.BZ205])" office:value-type="float" office:value="99">
            <text:p>99</text:p>
          </table:table-cell>
          <table:table-cell table:style-name="ce34" table:formula="of:=MAX([.CA5:.CA205])" office:value-type="float" office:value="51">
            <text:p>51</text:p>
          </table:table-cell>
          <table:table-cell table:style-name="ce34" table:formula="of:=MAX([.CB5:.CB205])" office:value-type="float" office:value="933">
            <text:p>933</text:p>
          </table:table-cell>
          <table:table-cell table:style-name="ce34" table:formula="of:=MAX([.CC5:.CC205])" office:value-type="float" office:value="37">
            <text:p>37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0">
            <text:p>0</text:p>
          </table:table-cell>
          <table:table-cell table:style-name="ce34" table:formula="of:=MIN([.C5:.C205])" office:value-type="float" office:value="0">
            <text:p>0</text:p>
          </table:table-cell>
          <table:table-cell table:style-name="ce34" table:formula="of:=MIN([.D5:.D205])" office:value-type="float" office:value="0">
            <text:p>0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0">
            <text:p>0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0">
            <text:p>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0">
            <text:p>0</text:p>
          </table:table-cell>
          <table:table-cell table:style-name="ce34" table:formula="of:=MIN([.K5:.K205])" office:value-type="float" office:value="0">
            <text:p>0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0">
            <text:p>0</text:p>
          </table:table-cell>
          <table:table-cell table:style-name="ce34" table:formula="of:=MIN([.O5:.O205])" office:value-type="float" office:value="0">
            <text:p>0</text:p>
          </table:table-cell>
          <table:table-cell table:style-name="ce34" table:formula="of:=MIN([.P5:.P205])" office:value-type="float" office:value="0">
            <text:p>0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0">
            <text:p>0</text:p>
          </table:table-cell>
          <table:table-cell table:style-name="ce34" table:formula="of:=MIN([.S5:.S205])" office:value-type="float" office:value="0">
            <text:p>0</text:p>
          </table:table-cell>
          <table:table-cell table:style-name="ce34" table:formula="of:=MIN([.T5:.T205])" office:value-type="float" office:value="0">
            <text:p>0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0">
            <text:p>0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0">
            <text:p>0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0">
            <text:p>0</text:p>
          </table:table-cell>
          <table:table-cell table:style-name="ce34" table:formula="of:=MIN([.AA5:.AA205])" office:value-type="float" office:value="0">
            <text:p>0</text:p>
          </table:table-cell>
          <table:table-cell table:style-name="ce34" table:formula="of:=MIN([.AB5:.AB205])" office:value-type="float" office:value="0">
            <text:p>0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0">
            <text:p>0</text:p>
          </table:table-cell>
          <table:table-cell table:style-name="ce34" table:formula="of:=MIN([.AE5:.AE205])" office:value-type="float" office:value="0">
            <text:p>0</text:p>
          </table:table-cell>
          <table:table-cell table:style-name="ce34" table:formula="of:=MIN([.AF5:.AF205])" office:value-type="float" office:value="0">
            <text:p>0</text:p>
          </table:table-cell>
          <table:table-cell table:style-name="ce34" table:formula="of:=MIN([.AG5:.AG205])" office:value-type="float" office:value="0">
            <text:p>0</text:p>
          </table:table-cell>
          <table:table-cell table:style-name="ce34" table:formula="of:=MIN([.AH5:.AH205])" office:value-type="float" office:value="0">
            <text:p>0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0">
            <text:p>0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0">
            <text:p>0</text:p>
          </table:table-cell>
          <table:table-cell table:style-name="ce34" table:formula="of:=MIN([.AM5:.AM205])" office:value-type="float" office:value="0">
            <text:p>0</text:p>
          </table:table-cell>
          <table:table-cell table:style-name="ce34" table:formula="of:=MIN([.AN5:.AN205])" office:value-type="float" office:value="0">
            <text:p>0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0">
            <text:p>0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0">
            <text:p>0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0">
            <text:p>0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0">
            <text:p>0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0">
            <text:p>0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0">
            <text:p>0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0">
            <text:p>0</text:p>
          </table:table-cell>
          <table:table-cell table:style-name="ce34" table:formula="of:=MIN([.BC5:.BC205])" office:value-type="float" office:value="0">
            <text:p>0</text:p>
          </table:table-cell>
          <table:table-cell table:style-name="ce34" table:formula="of:=MIN([.BD5:.BD205])" office:value-type="float" office:value="0">
            <text:p>0</text:p>
          </table:table-cell>
          <table:table-cell table:style-name="ce34" table:formula="of:=MIN([.BE5:.BE205])" office:value-type="float" office:value="0">
            <text:p>0</text:p>
          </table:table-cell>
          <table:table-cell table:style-name="ce34" table:formula="of:=MIN([.BF5:.BF205])" office:value-type="float" office:value="0">
            <text:p>0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0">
            <text:p>0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0">
            <text:p>0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0">
            <text:p>0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0">
            <text:p>0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0">
            <text:p>0</text:p>
          </table:table-cell>
          <table:table-cell table:style-name="ce34" table:formula="of:=MIN([.BQ5:.BQ205])" office:value-type="float" office:value="0">
            <text:p>0</text:p>
          </table:table-cell>
          <table:table-cell table:style-name="ce34" table:formula="of:=MIN([.BR5:.BR205])" office:value-type="float" office:value="0">
            <text:p>0</text:p>
          </table:table-cell>
          <table:table-cell table:style-name="ce34" table:formula="of:=MIN([.BS5:.BS205])" office:value-type="float" office:value="0">
            <text:p>0</text:p>
          </table:table-cell>
          <table:table-cell table:style-name="ce34" table:formula="of:=MIN([.BT5:.BT205])" office:value-type="float" office:value="16">
            <text:p>16</text:p>
          </table:table-cell>
          <table:table-cell table:style-name="ce34" table:formula="of:=MIN([.BU5:.BU205])" office:value-type="float" office:value="40">
            <text:p>40</text:p>
          </table:table-cell>
          <table:table-cell table:style-name="ce34" table:formula="of:=MIN([.BV5:.BV205])" office:value-type="float" office:value="164">
            <text:p>164</text:p>
          </table:table-cell>
          <table:table-cell table:style-name="ce34" table:formula="of:=MIN([.BW5:.BW205])" office:value-type="float" office:value="55">
            <text:p>55</text:p>
          </table:table-cell>
          <table:table-cell table:style-name="ce34" table:formula="of:=MIN([.BX5:.BX205])" office:value-type="float" office:value="604">
            <text:p>604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86">
            <text:p>86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910">
            <text:p>91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table:number-columns-repeated="70"/>
          <table:table-cell table:style-name="ce33" office:value-type="float" office:value="18">
            <text:p>18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168">
            <text:p>168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681">
            <text:p>681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86">
            <text:p>86</text:p>
          </table:table-cell>
          <table:table-cell table:style-name="ce33" office:value-type="float" office:value="51">
            <text:p>51</text:p>
          </table:table-cell>
          <table:table-cell table:style-name="ce33" office:value-type="float" office:value="910">
            <text:p>910</text:p>
          </table:table-cell>
          <table:table-cell table:style-name="ce33" office:value-type="float" office:value="27">
            <text:p>27</text:p>
          </table:table-cell>
          <table:table-cell table:style-name="ce33" table:number-columns-repeated="943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table:number-columns-repeated="47"/>
          <table:table-cell table:style-name="ce49"/>
          <table:table-cell table:number-columns-repeated="22"/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float" office:value="194">
            <text:p>194</text:p>
          </table:table-cell>
          <table:table-cell office:value-type="float" office:value="68">
            <text:p>68</text:p>
          </table:table-cell>
          <table:table-cell office:value-type="float" office:value="634">
            <text:p>634</text:p>
          </table:table-cell>
          <table:table-cell office:value-type="float" office:value="30">
            <text:p>3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formula="of:=IF(SUM([.B7:.CC7])&gt;0;ROW()-4;&quot;&quot;)" office:value-type="float" office:value="3">
            <text:p>3</text:p>
          </table:table-cell>
          <table:table-cell table:number-columns-repeated="70"/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185">
            <text:p>185</text:p>
          </table:table-cell>
          <table:table-cell office:value-type="float" office:value="62">
            <text:p>62</text:p>
          </table:table-cell>
          <table:table-cell/>
          <table:table-cell office:value-type="float" office:value="0">
            <text:p>0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table:number-columns-repeated="945"/>
        </table:table-row>
        <table:table-row table:style-name="ro1">
          <table:table-cell table:formula="of:=IF(SUM([.B8:.CC8])&gt;0;ROW()-4;&quot;&quot;)" office:value-type="float" office:value="4">
            <text:p>4</text:p>
          </table:table-cell>
          <table:table-cell table:number-columns-repeated="70"/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200">
            <text:p>200</text:p>
          </table:table-cell>
          <table:table-cell office:value-type="float" office:value="96">
            <text:p>96</text:p>
          </table:table-cell>
          <table:table-cell office:value-type="float" office:value="632">
            <text:p>632</text:p>
          </table:table-cell>
          <table:table-cell office:value-type="float" office:value="30">
            <text:p>30</text:p>
          </table:table-cell>
          <table:table-cell office:value-type="float" office:value="98">
            <text:p>98</text:p>
          </table:table-cell>
          <table:table-cell office:value-type="float" office:value="42">
            <text:p>42</text:p>
          </table:table-cell>
          <table:table-cell table:number-columns-repeated="945"/>
        </table:table-row>
        <table:table-row table:style-name="ro1">
          <table:table-cell table:formula="of:=IF(SUM([.B9:.CC9])&gt;0;ROW()-4;&quot;&quot;)" office:value-type="float" office:value="5">
            <text:p>5</text:p>
          </table:table-cell>
          <table:table-cell table:number-columns-repeated="70"/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191">
            <text:p>191</text:p>
          </table:table-cell>
          <table:table-cell office:value-type="float" office:value="107">
            <text:p>107</text:p>
          </table:table-cell>
          <table:table-cell office:value-type="float" office:value="604">
            <text:p>604</text:p>
          </table:table-cell>
          <table:table-cell office:value-type="float" office:value="56">
            <text:p>56</text:p>
          </table:table-cell>
          <table:table-cell office:value-type="float" office:value="87">
            <text:p>87</text:p>
          </table:table-cell>
          <table:table-cell office:value-type="float" office:value="40">
            <text:p>40</text:p>
          </table:table-cell>
          <table:table-cell table:number-columns-repeated="945"/>
        </table:table-row>
        <table:table-row table:style-name="ro1">
          <table:table-cell table:formula="of:=IF(SUM([.B10:.CC10])&gt;0;ROW()-4;&quot;&quot;)" office:value-type="float" office:value="6">
            <text:p>6</text:p>
          </table:table-cell>
          <table:table-cell table:number-columns-repeated="70"/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64">
            <text:p>164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office:value-type="float" office:value="933">
            <text:p>933</text:p>
          </table:table-cell>
          <table:table-cell office:value-type="float" office:value="37">
            <text:p>37</text:p>
          </table:table-cell>
          <table:table-cell table:number-columns-repeated="943"/>
        </table:table-row>
        <table:table-row table:style-name="ro1">
          <table:table-cell table:formula="of:=IF(SUM([.B11:.CC11])&gt;0;ROW()-4;&quot;&quot;)" office:value-type="float" office:value="7">
            <text:p>7</text:p>
          </table:table-cell>
          <table:table-cell table:number-columns-repeated="70"/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76">
            <text:p>176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table:number-columns-repeated="945"/>
        </table:table-row>
        <table:table-row table:style-name="ro1">
          <table:table-cell table:formula="of:=IF(SUM([.B12:.CC1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</table:table>
      <table:table table:name="Ple" table:style-name="ta10" table:print="false"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7">
            <text:p>7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0">
            <text:p>0</text:p>
          </table:table-cell>
          <table:table-cell table:style-name="ce34" table:formula="of:=MAX([.C5:.C205])" office:value-type="float" office:value="0">
            <text:p>0</text:p>
          </table:table-cell>
          <table:table-cell table:style-name="ce34" table:formula="of:=MAX([.D5:.D205])" office:value-type="float" office:value="0">
            <text:p>0</text:p>
          </table:table-cell>
          <table:table-cell table:style-name="ce34" table:formula="of:=MAX([.E5:.E205])" office:value-type="float" office:value="0">
            <text:p>0</text:p>
          </table:table-cell>
          <table:table-cell table:style-name="ce34" table:formula="of:=MAX([.F5:.F205])" office:value-type="float" office:value="0">
            <text:p>0</text:p>
          </table:table-cell>
          <table:table-cell table:style-name="ce34" table:formula="of:=MAX([.G5:.G205])" office:value-type="float" office:value="0">
            <text:p>0</text:p>
          </table:table-cell>
          <table:table-cell table:style-name="ce34" table:formula="of:=MAX([.H5:.H205])" office:value-type="float" office:value="300">
            <text:p>300</text:p>
          </table:table-cell>
          <table:table-cell table:style-name="ce34" table:formula="of:=MAX([.I5:.I205])" office:value-type="float" office:value="26">
            <text:p>26</text:p>
          </table:table-cell>
          <table:table-cell table:style-name="ce34" table:formula="of:=MAX([.J5:.J205])" office:value-type="float" office:value="54">
            <text:p>54</text:p>
          </table:table-cell>
          <table:table-cell table:style-name="ce34" table:formula="of:=MAX([.K5:.K205])" office:value-type="float" office:value="49">
            <text:p>49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0">
            <text:p>0</text:p>
          </table:table-cell>
          <table:table-cell table:style-name="ce34" table:formula="of:=MAX([.O5:.O205])" office:value-type="float" office:value="0">
            <text:p>0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0">
            <text:p>0</text:p>
          </table:table-cell>
          <table:table-cell table:style-name="ce34" table:formula="of:=MAX([.S5:.S205])" office:value-type="float" office:value="0">
            <text:p>0</text:p>
          </table:table-cell>
          <table:table-cell table:style-name="ce34" table:formula="of:=MAX([.T5:.T205])" office:value-type="float" office:value="0">
            <text:p>0</text:p>
          </table:table-cell>
          <table:table-cell table:style-name="ce34" table:formula="of:=MAX([.U5:.U205])" office:value-type="float" office:value="0">
            <text:p>0</text:p>
          </table:table-cell>
          <table:table-cell table:style-name="ce34" table:formula="of:=MAX([.V5:.V205])" office:value-type="float" office:value="0">
            <text:p>0</text:p>
          </table:table-cell>
          <table:table-cell table:style-name="ce34" table:formula="of:=MAX([.W5:.W205])" office:value-type="float" office:value="0">
            <text:p>0</text:p>
          </table:table-cell>
          <table:table-cell table:style-name="ce34" table:formula="of:=MAX([.X5:.X205])" office:value-type="float" office:value="0">
            <text:p>0</text:p>
          </table:table-cell>
          <table:table-cell table:style-name="ce34" table:formula="of:=MAX([.Y5:.Y205])" office:value-type="float" office:value="0">
            <text:p>0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24">
            <text:p>24</text:p>
          </table:table-cell>
          <table:table-cell table:style-name="ce34" table:formula="of:=MAX([.AC5:.AC205])" office:value-type="float" office:value="41">
            <text:p>41</text:p>
          </table:table-cell>
          <table:table-cell table:style-name="ce34" table:formula="of:=MAX([.AD5:.AD205])" office:value-type="float" office:value="29">
            <text:p>29</text:p>
          </table:table-cell>
          <table:table-cell table:style-name="ce34" table:formula="of:=MAX([.AE5:.AE205])" office:value-type="float" office:value="91">
            <text:p>91</text:p>
          </table:table-cell>
          <table:table-cell table:style-name="ce34" table:formula="of:=MAX([.AF5:.AF205])" office:value-type="float" office:value="0">
            <text:p>0</text:p>
          </table:table-cell>
          <table:table-cell table:style-name="ce34" table:formula="of:=MAX([.AG5:.AG205])" office:value-type="float" office:value="0">
            <text:p>0</text:p>
          </table:table-cell>
          <table:table-cell table:style-name="ce34" table:formula="of:=MAX([.AH5:.AH205])" office:value-type="float" office:value="0">
            <text:p>0</text:p>
          </table:table-cell>
          <table:table-cell table:style-name="ce34" table:formula="of:=MAX([.AI5:.AI205])" office:value-type="float" office:value="0">
            <text:p>0</text:p>
          </table:table-cell>
          <table:table-cell table:style-name="ce34" table:formula="of:=MAX([.AJ5:.AJ205])" office:value-type="float" office:value="0">
            <text:p>0</text:p>
          </table:table-cell>
          <table:table-cell table:style-name="ce34" table:formula="of:=MAX([.AK5:.AK205])" office:value-type="float" office:value="0">
            <text:p>0</text:p>
          </table:table-cell>
          <table:table-cell table:style-name="ce34" table:formula="of:=MAX([.AL5:.AL205])" office:value-type="float" office:value="104">
            <text:p>104</text:p>
          </table:table-cell>
          <table:table-cell table:style-name="ce34" table:formula="of:=MAX([.AM5:.AM205])" office:value-type="float" office:value="5">
            <text:p>5</text:p>
          </table:table-cell>
          <table:table-cell table:style-name="ce34" table:formula="of:=MAX([.AN5:.AN205])" office:value-type="float" office:value="0">
            <text:p>0</text:p>
          </table:table-cell>
          <table:table-cell table:style-name="ce34" table:formula="of:=MAX([.AO5:.AO205])" office:value-type="float" office:value="0">
            <text:p>0</text:p>
          </table:table-cell>
          <table:table-cell table:style-name="ce34" table:formula="of:=MAX([.AP5:.AP205])" office:value-type="float" office:value="0">
            <text:p>0</text:p>
          </table:table-cell>
          <table:table-cell table:style-name="ce34" table:formula="of:=MAX([.AQ5:.AQ205])" office:value-type="float" office:value="0">
            <text:p>0</text:p>
          </table:table-cell>
          <table:table-cell table:style-name="ce34" table:formula="of:=MAX([.AR5:.AR205])" office:value-type="float" office:value="0">
            <text:p>0</text:p>
          </table:table-cell>
          <table:table-cell table:style-name="ce34" table:formula="of:=MAX([.AS5:.AS205])" office:value-type="float" office:value="0">
            <text:p>0</text:p>
          </table:table-cell>
          <table:table-cell table:style-name="ce34" table:formula="of:=MAX([.AT5:.AT205])" office:value-type="float" office:value="0">
            <text:p>0</text:p>
          </table:table-cell>
          <table:table-cell table:style-name="ce34" table:formula="of:=MAX([.AU5:.AU205])" office:value-type="float" office:value="0">
            <text:p>0</text:p>
          </table:table-cell>
          <table:table-cell table:style-name="ce34" table:formula="of:=MAX([.AV5:.AV205])" office:value-type="float" office:value="0">
            <text:p>0</text:p>
          </table:table-cell>
          <table:table-cell table:style-name="ce34" table:formula="of:=MAX([.AW5:.AW205])" office:value-type="float" office:value="0">
            <text:p>0</text:p>
          </table:table-cell>
          <table:table-cell table:style-name="ce34" table:formula="of:=MAX([.AX5:.AX205])" office:value-type="float" office:value="0">
            <text:p>0</text:p>
          </table:table-cell>
          <table:table-cell table:style-name="ce34" table:formula="of:=MAX([.AY5:.AY205])" office:value-type="float" office:value="0">
            <text:p>0</text:p>
          </table:table-cell>
          <table:table-cell table:style-name="ce34" table:formula="of:=MAX([.AZ5:.AZ205])" office:value-type="float" office:value="0">
            <text:p>0</text:p>
          </table:table-cell>
          <table:table-cell table:style-name="ce34" table:formula="of:=MAX([.BA5:.BA205])" office:value-type="float" office:value="0">
            <text:p>0</text:p>
          </table:table-cell>
          <table:table-cell table:style-name="ce34" table:formula="of:=MAX([.BB5:.BB205])" office:value-type="float" office:value="0">
            <text:p>0</text:p>
          </table:table-cell>
          <table:table-cell table:style-name="ce34" table:formula="of:=MAX([.BC5:.BC205])" office:value-type="float" office:value="0">
            <text:p>0</text:p>
          </table:table-cell>
          <table:table-cell table:style-name="ce34" table:formula="of:=MAX([.BD5:.BD205])" office:value-type="float" office:value="0">
            <text:p>0</text:p>
          </table:table-cell>
          <table:table-cell table:style-name="ce34" table:formula="of:=MAX([.BE5:.BE205])" office:value-type="float" office:value="0">
            <text:p>0</text:p>
          </table:table-cell>
          <table:table-cell table:style-name="ce34" table:formula="of:=MAX([.BF5:.BF205])" office:value-type="float" office:value="0">
            <text:p>0</text:p>
          </table:table-cell>
          <table:table-cell table:style-name="ce34" table:formula="of:=MAX([.BG5:.BG205])" office:value-type="float" office:value="0">
            <text:p>0</text:p>
          </table:table-cell>
          <table:table-cell table:style-name="ce34" table:formula="of:=MAX([.BH5:.BH205])" office:value-type="float" office:value="0">
            <text:p>0</text:p>
          </table:table-cell>
          <table:table-cell table:style-name="ce34" table:formula="of:=MAX([.BI5:.BI205])" office:value-type="float" office:value="0">
            <text:p>0</text:p>
          </table:table-cell>
          <table:table-cell table:style-name="ce34" table:formula="of:=MAX([.BJ5:.BJ205])" office:value-type="float" office:value="0">
            <text:p>0</text:p>
          </table:table-cell>
          <table:table-cell table:style-name="ce34" table:formula="of:=MAX([.BK5:.BK205])" office:value-type="float" office:value="0">
            <text:p>0</text:p>
          </table:table-cell>
          <table:table-cell table:style-name="ce34" table:formula="of:=MAX([.BL5:.BL205])" office:value-type="float" office:value="0">
            <text:p>0</text:p>
          </table:table-cell>
          <table:table-cell table:style-name="ce34" table:formula="of:=MAX([.BM5:.BM205])" office:value-type="float" office:value="0">
            <text:p>0</text:p>
          </table:table-cell>
          <table:table-cell table:style-name="ce34" table:formula="of:=MAX([.BN5:.BN205])" office:value-type="float" office:value="0">
            <text:p>0</text:p>
          </table:table-cell>
          <table:table-cell table:style-name="ce34" table:formula="of:=MAX([.BO5:.BO205])" office:value-type="float" office:value="0">
            <text:p>0</text:p>
          </table:table-cell>
          <table:table-cell table:style-name="ce34" table:formula="of:=MAX([.BP5:.BP205])" office:value-type="float" office:value="0">
            <text:p>0</text:p>
          </table:table-cell>
          <table:table-cell table:style-name="ce34" table:formula="of:=MAX([.BQ5:.BQ205])" office:value-type="float" office:value="0">
            <text:p>0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26">
            <text:p>26</text:p>
          </table:table-cell>
          <table:table-cell table:style-name="ce34" table:formula="of:=MAX([.BU5:.BU205])" office:value-type="float" office:value="25">
            <text:p>25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0">
            <text:p>0</text:p>
          </table:table-cell>
          <table:table-cell table:style-name="ce34" table:formula="of:=MIN([.C5:.C205])" office:value-type="float" office:value="0">
            <text:p>0</text:p>
          </table:table-cell>
          <table:table-cell table:style-name="ce34" table:formula="of:=MIN([.D5:.D205])" office:value-type="float" office:value="0">
            <text:p>0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0">
            <text:p>0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300">
            <text:p>30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51">
            <text:p>51</text:p>
          </table:table-cell>
          <table:table-cell table:style-name="ce34" table:formula="of:=MIN([.K5:.K205])" office:value-type="float" office:value="25">
            <text:p>25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0">
            <text:p>0</text:p>
          </table:table-cell>
          <table:table-cell table:style-name="ce34" table:formula="of:=MIN([.O5:.O205])" office:value-type="float" office:value="0">
            <text:p>0</text:p>
          </table:table-cell>
          <table:table-cell table:style-name="ce34" table:formula="of:=MIN([.P5:.P205])" office:value-type="float" office:value="0">
            <text:p>0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0">
            <text:p>0</text:p>
          </table:table-cell>
          <table:table-cell table:style-name="ce34" table:formula="of:=MIN([.S5:.S205])" office:value-type="float" office:value="0">
            <text:p>0</text:p>
          </table:table-cell>
          <table:table-cell table:style-name="ce34" table:formula="of:=MIN([.T5:.T205])" office:value-type="float" office:value="0">
            <text:p>0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0">
            <text:p>0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0">
            <text:p>0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0">
            <text:p>0</text:p>
          </table:table-cell>
          <table:table-cell table:style-name="ce34" table:formula="of:=MIN([.AA5:.AA205])" office:value-type="float" office:value="0">
            <text:p>0</text:p>
          </table:table-cell>
          <table:table-cell table:style-name="ce34" table:formula="of:=MIN([.AB5:.AB205])" office:value-type="float" office:value="22">
            <text:p>22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22">
            <text:p>22</text:p>
          </table:table-cell>
          <table:table-cell table:style-name="ce34" table:formula="of:=MIN([.AE5:.AE205])" office:value-type="float" office:value="55">
            <text:p>55</text:p>
          </table:table-cell>
          <table:table-cell table:style-name="ce34" table:formula="of:=MIN([.AF5:.AF205])" office:value-type="float" office:value="0">
            <text:p>0</text:p>
          </table:table-cell>
          <table:table-cell table:style-name="ce34" table:formula="of:=MIN([.AG5:.AG205])" office:value-type="float" office:value="0">
            <text:p>0</text:p>
          </table:table-cell>
          <table:table-cell table:style-name="ce34" table:formula="of:=MIN([.AH5:.AH205])" office:value-type="float" office:value="0">
            <text:p>0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0">
            <text:p>0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104">
            <text:p>104</text:p>
          </table:table-cell>
          <table:table-cell table:style-name="ce34" table:formula="of:=MIN([.AM5:.AM205])" office:value-type="float" office:value="0">
            <text:p>0</text:p>
          </table:table-cell>
          <table:table-cell table:style-name="ce34" table:formula="of:=MIN([.AN5:.AN205])" office:value-type="float" office:value="0">
            <text:p>0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0">
            <text:p>0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0">
            <text:p>0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0">
            <text:p>0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0">
            <text:p>0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0">
            <text:p>0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0">
            <text:p>0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0">
            <text:p>0</text:p>
          </table:table-cell>
          <table:table-cell table:style-name="ce34" table:formula="of:=MIN([.BC5:.BC205])" office:value-type="float" office:value="0">
            <text:p>0</text:p>
          </table:table-cell>
          <table:table-cell table:style-name="ce34" table:formula="of:=MIN([.BD5:.BD205])" office:value-type="float" office:value="0">
            <text:p>0</text:p>
          </table:table-cell>
          <table:table-cell table:style-name="ce34" table:formula="of:=MIN([.BE5:.BE205])" office:value-type="float" office:value="0">
            <text:p>0</text:p>
          </table:table-cell>
          <table:table-cell table:style-name="ce34" table:formula="of:=MIN([.BF5:.BF205])" office:value-type="float" office:value="0">
            <text:p>0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0">
            <text:p>0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0">
            <text:p>0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0">
            <text:p>0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0">
            <text:p>0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0">
            <text:p>0</text:p>
          </table:table-cell>
          <table:table-cell table:style-name="ce34" table:formula="of:=MIN([.BQ5:.BQ205])" office:value-type="float" office:value="0">
            <text:p>0</text:p>
          </table:table-cell>
          <table:table-cell table:style-name="ce34" table:formula="of:=MIN([.BR5:.BR205])" office:value-type="float" office:value="0">
            <text:p>0</text:p>
          </table:table-cell>
          <table:table-cell table:style-name="ce34" table:formula="of:=MIN([.BS5:.BS205])" office:value-type="float" office:value="0">
            <text:p>0</text:p>
          </table:table-cell>
          <table:table-cell table:style-name="ce34" table:formula="of:=MIN([.BT5:.BT205])" office:value-type="float" office:value="26">
            <text:p>26</text:p>
          </table:table-cell>
          <table:table-cell table:style-name="ce34" table:formula="of:=MIN([.BU5:.BU205])" office:value-type="float" office:value="0">
            <text:p>0</text:p>
          </table:table-cell>
          <table:table-cell table:style-name="ce34" table:formula="of:=MIN([.BV5:.BV205])" office:value-type="float" office:value="0">
            <text:p>0</text:p>
          </table:table-cell>
          <table:table-cell table:style-name="ce34" table:formula="of:=MIN([.BW5:.BW205])" office:value-type="float" office:value="0">
            <text:p>0</text:p>
          </table:table-cell>
          <table:table-cell table:style-name="ce34" table:formula="of:=MIN([.BX5:.BX205])" office:value-type="float" office:value="0">
            <text:p>0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0">
            <text:p>0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0">
            <text:p>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table:number-columns-repeated="6"/>
          <table:table-cell table:style-name="ce33" office:value-type="float" office:value="300">
            <text:p>300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25">
            <text:p>25</text:p>
          </table:table-cell>
          <table:table-cell table:style-name="ce33" table:number-columns-repeated="17"/>
          <table:table-cell table:style-name="ce33" office:value-type="float" office:value="0">
            <text:p>0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55">
            <text:p>55</text:p>
          </table:table-cell>
          <table:table-cell table:style-name="ce33" table:number-columns-repeated="41"/>
          <table:table-cell table:style-name="ce33" office:value-type="float" office:value="0">
            <text:p>0</text:p>
          </table:table-cell>
          <table:table-cell table:style-name="ce33" table:number-columns-repeated="951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25">
            <text:p>25</text:p>
          </table:table-cell>
          <table:table-cell table:number-columns-repeated="16"/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80">
            <text:p>80</text:p>
          </table:table-cell>
          <table:table-cell table:number-columns-repeated="40"/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951"/>
        </table:table-row>
        <table:table-row table:style-name="ro1">
          <table:table-cell table:style-name="ce49" table:formula="of:=IF(SUM([.B7:.CC7])&gt;0;ROW()-4;&quot;&quot;)" office:value-type="float" office:value="3">
            <text:p>3</text:p>
          </table:table-cell>
          <table:table-cell table:number-columns-repeated="8"/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table:number-columns-repeated="16"/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72">
            <text:p>72</text:p>
          </table:table-cell>
          <table:table-cell table:number-columns-repeated="993"/>
        </table:table-row>
        <table:table-row table:style-name="ro1">
          <table:table-cell table:style-name="ce49" table:formula="of:=IF(SUM([.B8:.CC8])&gt;0;ROW()-4;&quot;&quot;)" office:value-type="float" office:value="4">
            <text:p>4</text:p>
          </table:table-cell>
          <table:table-cell table:number-columns-repeated="8"/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table:number-columns-repeated="16"/>
          <table:table-cell office:value-type="float" office:value="22">
            <text:p>22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table:number-columns-repeated="7"/>
          <table:table-cell office:value-type="float" office:value="0">
            <text:p>0</text:p>
          </table:table-cell>
          <table:table-cell table:number-columns-repeated="32"/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table:number-columns-repeated="951"/>
        </table:table-row>
        <table:table-row table:style-name="ro1">
          <table:table-cell table:style-name="ce49" table:formula="of:=IF(SUM([.B9:.CC9])&gt;0;ROW()-4;&quot;&quot;)" office:value-type="float" office:value="5">
            <text:p>5</text:p>
          </table:table-cell>
          <table:table-cell table:number-columns-repeated="6"/>
          <table:table-cell office:value-type="float" office:value="300">
            <text:p>300</text:p>
          </table:table-cell>
          <table:table-cell office:value-type="float" office:value="26">
            <text:p>26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table:number-columns-repeated="18"/>
          <table:table-cell office:value-type="float" office:value="28">
            <text:p>28</text:p>
          </table:table-cell>
          <table:table-cell office:value-type="float" office:value="91">
            <text:p>91</text:p>
          </table:table-cell>
          <table:table-cell table:number-columns-repeated="6"/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table:number-columns-repeated="985"/>
        </table:table-row>
        <table:table-row table:style-name="ro1">
          <table:table-cell table:style-name="ce49" table:formula="of:=IF(SUM([.B10:.CC10])&gt;0;ROW()-4;&quot;&quot;)" office:value-type="float" office:value="6">
            <text:p>6</text:p>
          </table:table-cell>
          <table:table-cell table:number-columns-repeated="8"/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table:number-columns-repeated="18"/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table:number-columns-repeated="993"/>
        </table:table-row>
        <table:table-row table:style-name="ro1">
          <table:table-cell table:style-name="ce49" table:formula="of:=IF(SUM([.B11:.CC11])&gt;0;ROW()-4;&quot;&quot;)" office:value-type="float" office:value="7">
            <text:p>7</text:p>
          </table:table-cell>
          <table:table-cell table:number-columns-repeated="8"/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table:number-columns-repeated="18"/>
          <table:table-cell office:value-type="float" office:value="28">
            <text:p>28</text:p>
          </table:table-cell>
          <table:table-cell office:value-type="float" office:value="55">
            <text:p>55</text:p>
          </table:table-cell>
          <table:table-cell table:number-columns-repeated="993"/>
        </table:table-row>
        <table:table-row table:style-name="ro1">
          <table:table-cell table:formula="of:=IF(SUM([.B12:.CC1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  <table:table table:name="Ref" table:style-name="ta11" table:print="false">
        <office:forms form:automatic-focus="false" form:apply-design-mode="false"/>
        <table:table-column table:style-name="co18" table:number-columns-repeated="257" table:default-cell-style-name="Default"/>
        <table:table-column table:style-name="co19" table:number-columns-repeated="767" table:default-cell-style-name="Default"/>
        <table:table-row table:style-name="ro1">
          <table:table-cell table:style-name="ce49" table:formula="of:=MAX([.A5:.A25])" office:value-type="float" office:value="8">
            <text:p>8</text:p>
          </table:table-cell>
          <table:table-cell table:style-name="ce34" office:value-type="string">
            <text:p>Grain</text:p>
          </table:table-cell>
          <table:table-cell table:style-name="ce34"/>
          <table:table-cell table:style-name="ce34" office:value-type="string">
            <text:p>Generic Foods</text:p>
          </table:table-cell>
          <table:table-cell table:style-name="ce34"/>
          <table:table-cell table:style-name="ce34" office:value-type="string">
            <text:p>Luxury Foods</text:p>
          </table:table-cell>
          <table:table-cell table:style-name="ce34"/>
          <table:table-cell table:style-name="ce34" office:value-type="string">
            <text:p>Furs</text:p>
          </table:table-cell>
          <table:table-cell table:style-name="ce34"/>
          <table:table-cell table:style-name="ce34" office:value-type="string">
            <text:p>Liquor</text:p>
          </table:table-cell>
          <table:table-cell table:style-name="ce34"/>
          <table:table-cell table:style-name="ce34" office:value-type="string">
            <text:p>Pets</text:p>
          </table:table-cell>
          <table:table-cell table:style-name="ce34"/>
          <table:table-cell table:style-name="ce34" office:value-type="string">
            <text:p>Wood</text:p>
          </table:table-cell>
          <table:table-cell table:style-name="ce34"/>
          <table:table-cell table:style-name="ce34" office:value-type="string">
            <text:p>Gems</text:p>
          </table:table-cell>
          <table:table-cell table:style-name="ce34"/>
          <table:table-cell table:style-name="ce34" office:value-type="string">
            <text:p>Iron</text:p>
          </table:table-cell>
          <table:table-cell table:style-name="ce34"/>
          <table:table-cell table:style-name="ce34" office:value-type="string">
            <text:p>Tungsten</text:p>
          </table:table-cell>
          <table:table-cell table:style-name="ce34"/>
          <table:table-cell table:style-name="ce34" office:value-type="string">
            <text:p>Plutonium</text:p>
          </table:table-cell>
          <table:table-cell table:style-name="ce34"/>
          <table:table-cell table:style-name="ce34" office:value-type="string">
            <text:p>Uranium</text:p>
          </table:table-cell>
          <table:table-cell table:style-name="ce34"/>
          <table:table-cell table:style-name="ce34" office:value-type="string">
            <text:p>Artwork</text:p>
          </table:table-cell>
          <table:table-cell table:style-name="ce34"/>
          <table:table-cell table:style-name="ce34" office:value-type="string">
            <text:p>Games</text:p>
          </table:table-cell>
          <table:table-cell table:style-name="ce34"/>
          <table:table-cell table:style-name="ce34" office:value-type="string">
            <text:p>Movies</text:p>
          </table:table-cell>
          <table:table-cell table:style-name="ce34"/>
          <table:table-cell table:style-name="ce34" office:value-type="string">
            <text:p>Advanced Fuels</text:p>
          </table:table-cell>
          <table:table-cell table:style-name="ce34"/>
          <table:table-cell table:style-name="ce34" office:value-type="string">
            <text:p>Communications</text:p>
          </table:table-cell>
          <table:table-cell table:style-name="ce34"/>
          <table:table-cell table:style-name="ce34" office:value-type="string">
            <text:p>Computers</text:p>
          </table:table-cell>
          <table:table-cell table:style-name="ce34"/>
          <table:table-cell table:style-name="ce34" office:value-type="string">
            <text:p>Construction</text:p>
          </table:table-cell>
          <table:table-cell table:style-name="ce34"/>
          <table:table-cell table:style-name="ce34" office:value-type="string">
            <text:p>Factory Equipment</text:p>
          </table:table-cell>
          <table:table-cell table:style-name="ce34"/>
          <table:table-cell table:style-name="ce34" office:value-type="string">
            <text:p>Food Dispensers</text:p>
          </table:table-cell>
          <table:table-cell table:style-name="ce34"/>
          <table:table-cell table:style-name="ce34" office:value-type="string">
            <text:p>Holographics</text:p>
          </table:table-cell>
          <table:table-cell table:style-name="ce34"/>
          <table:table-cell table:style-name="ce34" office:value-type="string">
            <text:p>Home Appliances</text:p>
          </table:table-cell>
          <table:table-cell table:style-name="ce34"/>
          <table:table-cell table:style-name="ce34" office:value-type="string">
            <text:p>Home Entertainment</text:p>
          </table:table-cell>
          <table:table-cell table:style-name="ce34"/>
          <table:table-cell table:style-name="ce34" office:value-type="string">
            <text:p>Medical Equipment</text:p>
          </table:table-cell>
          <table:table-cell table:style-name="ce34"/>
          <table:table-cell table:style-name="ce34" office:value-type="string">
            <text:p>Mining Equipment</text:p>
          </table:table-cell>
          <table:table-cell table:style-name="ce34"/>
          <table:table-cell table:style-name="ce34" office:value-type="string">
            <text:p>Plastics</text:p>
          </table:table-cell>
          <table:table-cell table:style-name="ce34"/>
          <table:table-cell table:style-name="ce34" office:value-type="string">
            <text:p>Pre Fabs</text:p>
          </table:table-cell>
          <table:table-cell table:style-name="ce34"/>
          <table:table-cell table:style-name="ce34" office:value-type="string">
            <text:p>Robot Servants</text:p>
          </table:table-cell>
          <table:table-cell table:style-name="ce34"/>
          <table:table-cell table:style-name="ce34" office:value-type="string">
            <text:p>Robot Workers</text:p>
          </table:table-cell>
          <table:table-cell table:style-name="ce34"/>
          <table:table-cell table:style-name="ce34" office:value-type="string">
            <text:p>Software</text:p>
          </table:table-cell>
          <table:table-cell table:style-name="ce34"/>
          <table:table-cell table:style-name="ce34" office:value-type="string">
            <text:p>Space Salvage</text:p>
          </table:table-cell>
          <table:table-cell table:style-name="ce34"/>
          <table:table-cell table:style-name="ce34" office:value-type="string">
            <text:p>Textiles</text:p>
          </table:table-cell>
          <table:table-cell table:style-name="ce34"/>
          <table:table-cell table:style-name="ce34" office:value-type="string">
            <text:p>Weaponry</text:p>
          </table:table-cell>
          <table:table-cell table:style-name="ce34"/>
          <table:table-cell table:style-name="ce34" office:value-type="string">
            <text:p>Books</text:p>
          </table:table-cell>
          <table:table-cell table:style-name="ce34"/>
          <table:table-cell table:style-name="ce34" office:value-type="string">
            <text:p>PlayThing</text:p>
          </table:table-cell>
          <table:table-cell table:style-name="ce34"/>
          <table:table-cell table:style-name="ce34" office:value-type="string">
            <text:p>Brilliance</text:p>
          </table:table-cell>
          <table:table-cell table:style-name="ce34"/>
          <table:table-cell table:style-name="ce34" office:value-type="string">
            <text:p>Slaves</text:p>
          </table:table-cell>
          <table:table-cell table:style-name="ce34"/>
          <table:table-cell table:style-name="ce34" office:value-type="string">
            <text:p>Tobacco</text:p>
          </table:table-cell>
          <table:table-cell table:style-name="ce34"/>
          <table:table-cell table:style-name="ce34" office:value-type="string">
            <text:p>Ultimate</text:p>
          </table:table-cell>
          <table:table-cell table:number-columns-repeated="944"/>
        </table:table-row>
        <table:table-row table:style-name="ro1">
          <table:table-cell/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style-name="ce34" office:value-type="string">
            <text:p>price</text:p>
          </table:table-cell>
          <table:table-cell table:style-name="ce34" office:value-type="string">
            <text:p>avail.</text:p>
          </table:table-cell>
          <table:table-cell table:number-columns-repeated="943"/>
        </table:table-row>
        <table:table-row table:style-name="ro1">
          <table:table-cell office:value-type="string">
            <text:p>max</text:p>
          </table:table-cell>
          <table:table-cell table:style-name="ce34" table:formula="of:=MAX([.B5:.B205])" office:value-type="float" office:value="0">
            <text:p>0</text:p>
          </table:table-cell>
          <table:table-cell table:style-name="ce34" table:formula="of:=MAX([.C5:.C205])" office:value-type="float" office:value="0">
            <text:p>0</text:p>
          </table:table-cell>
          <table:table-cell table:style-name="ce34" table:formula="of:=MAX([.D5:.D205])" office:value-type="float" office:value="0">
            <text:p>0</text:p>
          </table:table-cell>
          <table:table-cell table:style-name="ce34" table:formula="of:=MAX([.E5:.E205])" office:value-type="float" office:value="0">
            <text:p>0</text:p>
          </table:table-cell>
          <table:table-cell table:style-name="ce34" table:formula="of:=MAX([.F5:.F205])" office:value-type="float" office:value="0">
            <text:p>0</text:p>
          </table:table-cell>
          <table:table-cell table:style-name="ce34" table:formula="of:=MAX([.G5:.G205])" office:value-type="float" office:value="0">
            <text:p>0</text:p>
          </table:table-cell>
          <table:table-cell table:style-name="ce34" table:formula="of:=MAX([.H5:.H205])" office:value-type="float" office:value="0">
            <text:p>0</text:p>
          </table:table-cell>
          <table:table-cell table:style-name="ce34" table:formula="of:=MAX([.I5:.I205])" office:value-type="float" office:value="0">
            <text:p>0</text:p>
          </table:table-cell>
          <table:table-cell table:style-name="ce34" table:formula="of:=MAX([.J5:.J205])" office:value-type="float" office:value="0">
            <text:p>0</text:p>
          </table:table-cell>
          <table:table-cell table:style-name="ce34" table:formula="of:=MAX([.K5:.K205])" office:value-type="float" office:value="0">
            <text:p>0</text:p>
          </table:table-cell>
          <table:table-cell table:style-name="ce34" table:formula="of:=MAX([.L5:.L205])" office:value-type="float" office:value="0">
            <text:p>0</text:p>
          </table:table-cell>
          <table:table-cell table:style-name="ce34" table:formula="of:=MAX([.M5:.M205])" office:value-type="float" office:value="0">
            <text:p>0</text:p>
          </table:table-cell>
          <table:table-cell table:style-name="ce34" table:formula="of:=MAX([.N5:.N205])" office:value-type="float" office:value="0">
            <text:p>0</text:p>
          </table:table-cell>
          <table:table-cell table:style-name="ce34" table:formula="of:=MAX([.O5:.O205])" office:value-type="float" office:value="0">
            <text:p>0</text:p>
          </table:table-cell>
          <table:table-cell table:style-name="ce34" table:formula="of:=MAX([.P5:.P205])" office:value-type="float" office:value="0">
            <text:p>0</text:p>
          </table:table-cell>
          <table:table-cell table:style-name="ce34" table:formula="of:=MAX([.Q5:.Q205])" office:value-type="float" office:value="0">
            <text:p>0</text:p>
          </table:table-cell>
          <table:table-cell table:style-name="ce34" table:formula="of:=MAX([.R5:.R205])" office:value-type="float" office:value="64">
            <text:p>64</text:p>
          </table:table-cell>
          <table:table-cell table:style-name="ce34" table:formula="of:=MAX([.S5:.S205])" office:value-type="float" office:value="14">
            <text:p>14</text:p>
          </table:table-cell>
          <table:table-cell table:style-name="ce34" table:formula="of:=MAX([.T5:.T205])" office:value-type="float" office:value="102">
            <text:p>102</text:p>
          </table:table-cell>
          <table:table-cell table:style-name="ce34" table:formula="of:=MAX([.U5:.U205])" office:value-type="float" office:value="5">
            <text:p>5</text:p>
          </table:table-cell>
          <table:table-cell table:style-name="ce34" table:formula="of:=MAX([.V5:.V205])" office:value-type="float" office:value="0">
            <text:p>0</text:p>
          </table:table-cell>
          <table:table-cell table:style-name="ce34" table:formula="of:=MAX([.W5:.W205])" office:value-type="float" office:value="0">
            <text:p>0</text:p>
          </table:table-cell>
          <table:table-cell table:style-name="ce34" table:formula="of:=MAX([.X5:.X205])" office:value-type="float" office:value="525">
            <text:p>525</text:p>
          </table:table-cell>
          <table:table-cell table:style-name="ce34" table:formula="of:=MAX([.Y5:.Y205])" office:value-type="float" office:value="21">
            <text:p>21</text:p>
          </table:table-cell>
          <table:table-cell table:style-name="ce34" table:formula="of:=MAX([.Z5:.Z205])" office:value-type="float" office:value="0">
            <text:p>0</text:p>
          </table:table-cell>
          <table:table-cell table:style-name="ce34" table:formula="of:=MAX([.AA5:.AA205])" office:value-type="float" office:value="0">
            <text:p>0</text:p>
          </table:table-cell>
          <table:table-cell table:style-name="ce34" table:formula="of:=MAX([.AB5:.AB205])" office:value-type="float" office:value="0">
            <text:p>0</text:p>
          </table:table-cell>
          <table:table-cell table:style-name="ce34" table:formula="of:=MAX([.AC5:.AC205])" office:value-type="float" office:value="0">
            <text:p>0</text:p>
          </table:table-cell>
          <table:table-cell table:style-name="ce34" table:formula="of:=MAX([.AD5:.AD205])" office:value-type="float" office:value="0">
            <text:p>0</text:p>
          </table:table-cell>
          <table:table-cell table:style-name="ce34" table:formula="of:=MAX([.AE5:.AE205])" office:value-type="float" office:value="0">
            <text:p>0</text:p>
          </table:table-cell>
          <table:table-cell table:style-name="ce34" table:formula="of:=MAX([.AF5:.AF205])" office:value-type="float" office:value="495">
            <text:p>495</text:p>
          </table:table-cell>
          <table:table-cell table:style-name="ce34" table:formula="of:=MAX([.AG5:.AG205])" office:value-type="float" office:value="45">
            <text:p>45</text:p>
          </table:table-cell>
          <table:table-cell table:style-name="ce34" table:formula="of:=MAX([.AH5:.AH205])" office:value-type="float" office:value="49">
            <text:p>49</text:p>
          </table:table-cell>
          <table:table-cell table:style-name="ce34" table:formula="of:=MAX([.AI5:.AI205])" office:value-type="float" office:value="69">
            <text:p>69</text:p>
          </table:table-cell>
          <table:table-cell table:style-name="ce34" table:formula="of:=MAX([.AJ5:.AJ205])" office:value-type="float" office:value="69">
            <text:p>69</text:p>
          </table:table-cell>
          <table:table-cell table:style-name="ce34" table:formula="of:=MAX([.AK5:.AK205])" office:value-type="float" office:value="50">
            <text:p>50</text:p>
          </table:table-cell>
          <table:table-cell table:style-name="ce34" table:formula="of:=MAX([.AL5:.AL205])" office:value-type="float" office:value="99">
            <text:p>99</text:p>
          </table:table-cell>
          <table:table-cell table:style-name="ce34" table:formula="of:=MAX([.AM5:.AM205])" office:value-type="float" office:value="69">
            <text:p>69</text:p>
          </table:table-cell>
          <table:table-cell table:style-name="ce34" table:formula="of:=MAX([.AN5:.AN205])" office:value-type="float" office:value="100">
            <text:p>100</text:p>
          </table:table-cell>
          <table:table-cell table:style-name="ce34" table:formula="of:=MAX([.AO5:.AO205])" office:value-type="float" office:value="48">
            <text:p>48</text:p>
          </table:table-cell>
          <table:table-cell table:style-name="ce34" table:formula="of:=MAX([.AP5:.AP205])" office:value-type="float" office:value="99">
            <text:p>99</text:p>
          </table:table-cell>
          <table:table-cell table:style-name="ce34" table:formula="of:=MAX([.AQ5:.AQ205])" office:value-type="float" office:value="50">
            <text:p>50</text:p>
          </table:table-cell>
          <table:table-cell table:style-name="ce34" table:formula="of:=MAX([.AR5:.AR205])" office:value-type="float" office:value="500">
            <text:p>500</text:p>
          </table:table-cell>
          <table:table-cell table:style-name="ce34" table:formula="of:=MAX([.AS5:.AS205])" office:value-type="float" office:value="36">
            <text:p>36</text:p>
          </table:table-cell>
          <table:table-cell table:style-name="ce34" table:formula="of:=MAX([.AT5:.AT205])" office:value-type="float" office:value="90">
            <text:p>90</text:p>
          </table:table-cell>
          <table:table-cell table:style-name="ce34" table:formula="of:=MAX([.AU5:.AU205])" office:value-type="float" office:value="66">
            <text:p>66</text:p>
          </table:table-cell>
          <table:table-cell table:style-name="ce34" table:formula="of:=MAX([.AV5:.AV205])" office:value-type="float" office:value="89">
            <text:p>89</text:p>
          </table:table-cell>
          <table:table-cell table:style-name="ce34" table:formula="of:=MAX([.AW5:.AW205])" office:value-type="float" office:value="67">
            <text:p>67</text:p>
          </table:table-cell>
          <table:table-cell table:style-name="ce34" table:formula="of:=MAX([.AX5:.AX205])" office:value-type="float" office:value="499">
            <text:p>499</text:p>
          </table:table-cell>
          <table:table-cell table:style-name="ce34" table:formula="of:=MAX([.AY5:.AY205])" office:value-type="float" office:value="30">
            <text:p>30</text:p>
          </table:table-cell>
          <table:table-cell table:style-name="ce34" table:formula="of:=MAX([.AZ5:.AZ205])" office:value-type="float" office:value="100">
            <text:p>100</text:p>
          </table:table-cell>
          <table:table-cell table:style-name="ce34" table:formula="of:=MAX([.BA5:.BA205])" office:value-type="float" office:value="67">
            <text:p>67</text:p>
          </table:table-cell>
          <table:table-cell table:style-name="ce34" table:formula="of:=MAX([.BB5:.BB205])" office:value-type="float" office:value="47">
            <text:p>47</text:p>
          </table:table-cell>
          <table:table-cell table:style-name="ce34" table:formula="of:=MAX([.BC5:.BC205])" office:value-type="float" office:value="58">
            <text:p>58</text:p>
          </table:table-cell>
          <table:table-cell table:style-name="ce34" table:formula="of:=MAX([.BD5:.BD205])" office:value-type="float" office:value="50">
            <text:p>50</text:p>
          </table:table-cell>
          <table:table-cell table:style-name="ce34" table:formula="of:=MAX([.BE5:.BE205])" office:value-type="float" office:value="67">
            <text:p>67</text:p>
          </table:table-cell>
          <table:table-cell table:style-name="ce34" table:formula="of:=MAX([.BF5:.BF205])" office:value-type="float" office:value="500">
            <text:p>500</text:p>
          </table:table-cell>
          <table:table-cell table:style-name="ce34" table:formula="of:=MAX([.BG5:.BG205])" office:value-type="float" office:value="49">
            <text:p>49</text:p>
          </table:table-cell>
          <table:table-cell table:style-name="ce34" table:formula="of:=MAX([.BH5:.BH205])" office:value-type="float" office:value="300">
            <text:p>300</text:p>
          </table:table-cell>
          <table:table-cell table:style-name="ce34" table:formula="of:=MAX([.BI5:.BI205])" office:value-type="float" office:value="37">
            <text:p>37</text:p>
          </table:table-cell>
          <table:table-cell table:style-name="ce34" table:formula="of:=MAX([.BJ5:.BJ205])" office:value-type="float" office:value="92">
            <text:p>92</text:p>
          </table:table-cell>
          <table:table-cell table:style-name="ce34" table:formula="of:=MAX([.BK5:.BK205])" office:value-type="float" office:value="64">
            <text:p>64</text:p>
          </table:table-cell>
          <table:table-cell table:style-name="ce34" table:formula="of:=MAX([.BL5:.BL205])" office:value-type="float" office:value="194">
            <text:p>194</text:p>
          </table:table-cell>
          <table:table-cell table:style-name="ce34" table:formula="of:=MAX([.BM5:.BM205])" office:value-type="float" office:value="45">
            <text:p>45</text:p>
          </table:table-cell>
          <table:table-cell table:style-name="ce34" table:formula="of:=MAX([.BN5:.BN205])" office:value-type="float" office:value="49">
            <text:p>49</text:p>
          </table:table-cell>
          <table:table-cell table:style-name="ce34" table:formula="of:=MAX([.BO5:.BO205])" office:value-type="float" office:value="65">
            <text:p>65</text:p>
          </table:table-cell>
          <table:table-cell table:style-name="ce34" table:formula="of:=MAX([.BP5:.BP205])" office:value-type="float" office:value="300">
            <text:p>300</text:p>
          </table:table-cell>
          <table:table-cell table:style-name="ce34" table:formula="of:=MAX([.BQ5:.BQ205])" office:value-type="float" office:value="27">
            <text:p>27</text:p>
          </table:table-cell>
          <table:table-cell table:style-name="ce34" table:formula="of:=MAX([.BR5:.BR205])" office:value-type="float" office:value="0">
            <text:p>0</text:p>
          </table:table-cell>
          <table:table-cell table:style-name="ce34" table:formula="of:=MAX([.BS5:.BS205])" office:value-type="float" office:value="0">
            <text:p>0</text:p>
          </table:table-cell>
          <table:table-cell table:style-name="ce34" table:formula="of:=MAX([.BT5:.BT205])" office:value-type="float" office:value="0">
            <text:p>0</text:p>
          </table:table-cell>
          <table:table-cell table:style-name="ce34" table:formula="of:=MAX([.BU5:.BU205])" office:value-type="float" office:value="0">
            <text:p>0</text:p>
          </table:table-cell>
          <table:table-cell table:style-name="ce34" table:formula="of:=MAX([.BV5:.BV205])" office:value-type="float" office:value="0">
            <text:p>0</text:p>
          </table:table-cell>
          <table:table-cell table:style-name="ce34" table:formula="of:=MAX([.BW5:.BW205])" office:value-type="float" office:value="0">
            <text:p>0</text:p>
          </table:table-cell>
          <table:table-cell table:style-name="ce34" table:formula="of:=MAX([.BX5:.BX205])" office:value-type="float" office:value="0">
            <text:p>0</text:p>
          </table:table-cell>
          <table:table-cell table:style-name="ce34" table:formula="of:=MAX([.BY5:.BY205])" office:value-type="float" office:value="0">
            <text:p>0</text:p>
          </table:table-cell>
          <table:table-cell table:style-name="ce34" table:formula="of:=MAX([.BZ5:.BZ205])" office:value-type="float" office:value="0">
            <text:p>0</text:p>
          </table:table-cell>
          <table:table-cell table:style-name="ce34" table:formula="of:=MAX([.CA5:.CA205])" office:value-type="float" office:value="0">
            <text:p>0</text:p>
          </table:table-cell>
          <table:table-cell table:style-name="ce34" table:formula="of:=MAX([.CB5:.CB205])" office:value-type="float" office:value="0">
            <text:p>0</text:p>
          </table:table-cell>
          <table:table-cell table:style-name="ce34" table:formula="of:=MAX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35" office:value-type="string">
            <text:p>min</text:p>
          </table:table-cell>
          <table:table-cell table:style-name="ce34" table:formula="of:=MIN([.B5:.B205])" office:value-type="float" office:value="0">
            <text:p>0</text:p>
          </table:table-cell>
          <table:table-cell table:style-name="ce34" table:formula="of:=MIN([.C5:.C205])" office:value-type="float" office:value="0">
            <text:p>0</text:p>
          </table:table-cell>
          <table:table-cell table:style-name="ce34" table:formula="of:=MIN([.D5:.D205])" office:value-type="float" office:value="0">
            <text:p>0</text:p>
          </table:table-cell>
          <table:table-cell table:style-name="ce34" table:formula="of:=MIN([.E5:.E205])" office:value-type="float" office:value="0">
            <text:p>0</text:p>
          </table:table-cell>
          <table:table-cell table:style-name="ce34" table:formula="of:=MIN([.F5:.F205])" office:value-type="float" office:value="0">
            <text:p>0</text:p>
          </table:table-cell>
          <table:table-cell table:style-name="ce34" table:formula="of:=MIN([.G5:.G205])" office:value-type="float" office:value="0">
            <text:p>0</text:p>
          </table:table-cell>
          <table:table-cell table:style-name="ce34" table:formula="of:=MIN([.H5:.H205])" office:value-type="float" office:value="0">
            <text:p>0</text:p>
          </table:table-cell>
          <table:table-cell table:style-name="ce34" table:formula="of:=MIN([.I5:.I205])" office:value-type="float" office:value="0">
            <text:p>0</text:p>
          </table:table-cell>
          <table:table-cell table:style-name="ce34" table:formula="of:=MIN([.J5:.J205])" office:value-type="float" office:value="0">
            <text:p>0</text:p>
          </table:table-cell>
          <table:table-cell table:style-name="ce34" table:formula="of:=MIN([.K5:.K205])" office:value-type="float" office:value="0">
            <text:p>0</text:p>
          </table:table-cell>
          <table:table-cell table:style-name="ce34" table:formula="of:=MIN([.L5:.L205])" office:value-type="float" office:value="0">
            <text:p>0</text:p>
          </table:table-cell>
          <table:table-cell table:style-name="ce34" table:formula="of:=MIN([.M5:.M205])" office:value-type="float" office:value="0">
            <text:p>0</text:p>
          </table:table-cell>
          <table:table-cell table:style-name="ce34" table:formula="of:=MIN([.N5:.N205])" office:value-type="float" office:value="0">
            <text:p>0</text:p>
          </table:table-cell>
          <table:table-cell table:style-name="ce34" table:formula="of:=MIN([.O5:.O205])" office:value-type="float" office:value="0">
            <text:p>0</text:p>
          </table:table-cell>
          <table:table-cell table:style-name="ce34" table:formula="of:=MIN([.P5:.P205])" office:value-type="float" office:value="0">
            <text:p>0</text:p>
          </table:table-cell>
          <table:table-cell table:style-name="ce34" table:formula="of:=MIN([.Q5:.Q205])" office:value-type="float" office:value="0">
            <text:p>0</text:p>
          </table:table-cell>
          <table:table-cell table:style-name="ce34" table:formula="of:=MIN([.R5:.R205])" office:value-type="float" office:value="53">
            <text:p>53</text:p>
          </table:table-cell>
          <table:table-cell table:style-name="ce34" table:formula="of:=MIN([.S5:.S205])" office:value-type="float" office:value="0">
            <text:p>0</text:p>
          </table:table-cell>
          <table:table-cell table:style-name="ce34" table:formula="of:=MIN([.T5:.T205])" office:value-type="float" office:value="102">
            <text:p>102</text:p>
          </table:table-cell>
          <table:table-cell table:style-name="ce34" table:formula="of:=MIN([.U5:.U205])" office:value-type="float" office:value="0">
            <text:p>0</text:p>
          </table:table-cell>
          <table:table-cell table:style-name="ce34" table:formula="of:=MIN([.V5:.V205])" office:value-type="float" office:value="0">
            <text:p>0</text:p>
          </table:table-cell>
          <table:table-cell table:style-name="ce34" table:formula="of:=MIN([.W5:.W205])" office:value-type="float" office:value="0">
            <text:p>0</text:p>
          </table:table-cell>
          <table:table-cell table:style-name="ce34" table:formula="of:=MIN([.X5:.X205])" office:value-type="float" office:value="512">
            <text:p>512</text:p>
          </table:table-cell>
          <table:table-cell table:style-name="ce34" table:formula="of:=MIN([.Y5:.Y205])" office:value-type="float" office:value="0">
            <text:p>0</text:p>
          </table:table-cell>
          <table:table-cell table:style-name="ce34" table:formula="of:=MIN([.Z5:.Z205])" office:value-type="float" office:value="0">
            <text:p>0</text:p>
          </table:table-cell>
          <table:table-cell table:style-name="ce34" table:formula="of:=MIN([.AA5:.AA205])" office:value-type="float" office:value="0">
            <text:p>0</text:p>
          </table:table-cell>
          <table:table-cell table:style-name="ce34" table:formula="of:=MIN([.AB5:.AB205])" office:value-type="float" office:value="0">
            <text:p>0</text:p>
          </table:table-cell>
          <table:table-cell table:style-name="ce34" table:formula="of:=MIN([.AC5:.AC205])" office:value-type="float" office:value="0">
            <text:p>0</text:p>
          </table:table-cell>
          <table:table-cell table:style-name="ce34" table:formula="of:=MIN([.AD5:.AD205])" office:value-type="float" office:value="0">
            <text:p>0</text:p>
          </table:table-cell>
          <table:table-cell table:style-name="ce34" table:formula="of:=MIN([.AE5:.AE205])" office:value-type="float" office:value="0">
            <text:p>0</text:p>
          </table:table-cell>
          <table:table-cell table:style-name="ce34" table:formula="of:=MIN([.AF5:.AF205])" office:value-type="float" office:value="485">
            <text:p>485</text:p>
          </table:table-cell>
          <table:table-cell table:style-name="ce34" table:formula="of:=MIN([.AG5:.AG205])" office:value-type="float" office:value="0">
            <text:p>0</text:p>
          </table:table-cell>
          <table:table-cell table:style-name="ce34" table:formula="of:=MIN([.AH5:.AH205])" office:value-type="float" office:value="41">
            <text:p>41</text:p>
          </table:table-cell>
          <table:table-cell table:style-name="ce34" table:formula="of:=MIN([.AI5:.AI205])" office:value-type="float" office:value="0">
            <text:p>0</text:p>
          </table:table-cell>
          <table:table-cell table:style-name="ce34" table:formula="of:=MIN([.AJ5:.AJ205])" office:value-type="float" office:value="66">
            <text:p>66</text:p>
          </table:table-cell>
          <table:table-cell table:style-name="ce34" table:formula="of:=MIN([.AK5:.AK205])" office:value-type="float" office:value="0">
            <text:p>0</text:p>
          </table:table-cell>
          <table:table-cell table:style-name="ce34" table:formula="of:=MIN([.AL5:.AL205])" office:value-type="float" office:value="83">
            <text:p>83</text:p>
          </table:table-cell>
          <table:table-cell table:style-name="ce34" table:formula="of:=MIN([.AM5:.AM205])" office:value-type="float" office:value="0">
            <text:p>0</text:p>
          </table:table-cell>
          <table:table-cell table:style-name="ce34" table:formula="of:=MIN([.AN5:.AN205])" office:value-type="float" office:value="81">
            <text:p>81</text:p>
          </table:table-cell>
          <table:table-cell table:style-name="ce34" table:formula="of:=MIN([.AO5:.AO205])" office:value-type="float" office:value="0">
            <text:p>0</text:p>
          </table:table-cell>
          <table:table-cell table:style-name="ce34" table:formula="of:=MIN([.AP5:.AP205])" office:value-type="float" office:value="82">
            <text:p>82</text:p>
          </table:table-cell>
          <table:table-cell table:style-name="ce34" table:formula="of:=MIN([.AQ5:.AQ205])" office:value-type="float" office:value="0">
            <text:p>0</text:p>
          </table:table-cell>
          <table:table-cell table:style-name="ce34" table:formula="of:=MIN([.AR5:.AR205])" office:value-type="float" office:value="486">
            <text:p>486</text:p>
          </table:table-cell>
          <table:table-cell table:style-name="ce34" table:formula="of:=MIN([.AS5:.AS205])" office:value-type="float" office:value="0">
            <text:p>0</text:p>
          </table:table-cell>
          <table:table-cell table:style-name="ce34" table:formula="of:=MIN([.AT5:.AT205])" office:value-type="float" office:value="80">
            <text:p>80</text:p>
          </table:table-cell>
          <table:table-cell table:style-name="ce34" table:formula="of:=MIN([.AU5:.AU205])" office:value-type="float" office:value="0">
            <text:p>0</text:p>
          </table:table-cell>
          <table:table-cell table:style-name="ce34" table:formula="of:=MIN([.AV5:.AV205])" office:value-type="float" office:value="42">
            <text:p>42</text:p>
          </table:table-cell>
          <table:table-cell table:style-name="ce34" table:formula="of:=MIN([.AW5:.AW205])" office:value-type="float" office:value="0">
            <text:p>0</text:p>
          </table:table-cell>
          <table:table-cell table:style-name="ce34" table:formula="of:=MIN([.AX5:.AX205])" office:value-type="float" office:value="492">
            <text:p>492</text:p>
          </table:table-cell>
          <table:table-cell table:style-name="ce34" table:formula="of:=MIN([.AY5:.AY205])" office:value-type="float" office:value="0">
            <text:p>0</text:p>
          </table:table-cell>
          <table:table-cell table:style-name="ce34" table:formula="of:=MIN([.AZ5:.AZ205])" office:value-type="float" office:value="89">
            <text:p>89</text:p>
          </table:table-cell>
          <table:table-cell table:style-name="ce34" table:formula="of:=MIN([.BA5:.BA205])" office:value-type="float" office:value="0">
            <text:p>0</text:p>
          </table:table-cell>
          <table:table-cell table:style-name="ce34" table:formula="of:=MIN([.BB5:.BB205])" office:value-type="float" office:value="22">
            <text:p>22</text:p>
          </table:table-cell>
          <table:table-cell table:style-name="ce34" table:formula="of:=MIN([.BC5:.BC205])" office:value-type="float" office:value="55">
            <text:p>55</text:p>
          </table:table-cell>
          <table:table-cell table:style-name="ce34" table:formula="of:=MIN([.BD5:.BD205])" office:value-type="float" office:value="41">
            <text:p>41</text:p>
          </table:table-cell>
          <table:table-cell table:style-name="ce34" table:formula="of:=MIN([.BE5:.BE205])" office:value-type="float" office:value="40">
            <text:p>40</text:p>
          </table:table-cell>
          <table:table-cell table:style-name="ce34" table:formula="of:=MIN([.BF5:.BF205])" office:value-type="float" office:value="476">
            <text:p>476</text:p>
          </table:table-cell>
          <table:table-cell table:style-name="ce34" table:formula="of:=MIN([.BG5:.BG205])" office:value-type="float" office:value="0">
            <text:p>0</text:p>
          </table:table-cell>
          <table:table-cell table:style-name="ce34" table:formula="of:=MIN([.BH5:.BH205])" office:value-type="float" office:value="291">
            <text:p>291</text:p>
          </table:table-cell>
          <table:table-cell table:style-name="ce34" table:formula="of:=MIN([.BI5:.BI205])" office:value-type="float" office:value="0">
            <text:p>0</text:p>
          </table:table-cell>
          <table:table-cell table:style-name="ce34" table:formula="of:=MIN([.BJ5:.BJ205])" office:value-type="float" office:value="83">
            <text:p>83</text:p>
          </table:table-cell>
          <table:table-cell table:style-name="ce34" table:formula="of:=MIN([.BK5:.BK205])" office:value-type="float" office:value="0">
            <text:p>0</text:p>
          </table:table-cell>
          <table:table-cell table:style-name="ce34" table:formula="of:=MIN([.BL5:.BL205])" office:value-type="float" office:value="186">
            <text:p>186</text:p>
          </table:table-cell>
          <table:table-cell table:style-name="ce34" table:formula="of:=MIN([.BM5:.BM205])" office:value-type="float" office:value="0">
            <text:p>0</text:p>
          </table:table-cell>
          <table:table-cell table:style-name="ce34" table:formula="of:=MIN([.BN5:.BN205])" office:value-type="float" office:value="46">
            <text:p>46</text:p>
          </table:table-cell>
          <table:table-cell table:style-name="ce34" table:formula="of:=MIN([.BO5:.BO205])" office:value-type="float" office:value="0">
            <text:p>0</text:p>
          </table:table-cell>
          <table:table-cell table:style-name="ce34" table:formula="of:=MIN([.BP5:.BP205])" office:value-type="float" office:value="291">
            <text:p>291</text:p>
          </table:table-cell>
          <table:table-cell table:style-name="ce34" table:formula="of:=MIN([.BQ5:.BQ205])" office:value-type="float" office:value="0">
            <text:p>0</text:p>
          </table:table-cell>
          <table:table-cell table:style-name="ce34" table:formula="of:=MIN([.BR5:.BR205])" office:value-type="float" office:value="0">
            <text:p>0</text:p>
          </table:table-cell>
          <table:table-cell table:style-name="ce34" table:formula="of:=MIN([.BS5:.BS205])" office:value-type="float" office:value="0">
            <text:p>0</text:p>
          </table:table-cell>
          <table:table-cell table:style-name="ce34" table:formula="of:=MIN([.BT5:.BT205])" office:value-type="float" office:value="0">
            <text:p>0</text:p>
          </table:table-cell>
          <table:table-cell table:style-name="ce34" table:formula="of:=MIN([.BU5:.BU205])" office:value-type="float" office:value="0">
            <text:p>0</text:p>
          </table:table-cell>
          <table:table-cell table:style-name="ce34" table:formula="of:=MIN([.BV5:.BV205])" office:value-type="float" office:value="0">
            <text:p>0</text:p>
          </table:table-cell>
          <table:table-cell table:style-name="ce34" table:formula="of:=MIN([.BW5:.BW205])" office:value-type="float" office:value="0">
            <text:p>0</text:p>
          </table:table-cell>
          <table:table-cell table:style-name="ce34" table:formula="of:=MIN([.BX5:.BX205])" office:value-type="float" office:value="0">
            <text:p>0</text:p>
          </table:table-cell>
          <table:table-cell table:style-name="ce34" table:formula="of:=MIN([.BY5:.BY205])" office:value-type="float" office:value="0">
            <text:p>0</text:p>
          </table:table-cell>
          <table:table-cell table:style-name="ce34" table:formula="of:=MIN([.BZ5:.BZ205])" office:value-type="float" office:value="0">
            <text:p>0</text:p>
          </table:table-cell>
          <table:table-cell table:style-name="ce34" table:formula="of:=MIN([.CA5:.CA205])" office:value-type="float" office:value="0">
            <text:p>0</text:p>
          </table:table-cell>
          <table:table-cell table:style-name="ce34" table:formula="of:=MIN([.CB5:.CB205])" office:value-type="float" office:value="0">
            <text:p>0</text:p>
          </table:table-cell>
          <table:table-cell table:style-name="ce34" table:formula="of:=MIN([.CC5:.CC205])" office:value-type="float" office:value="0">
            <text:p>0</text:p>
          </table:table-cell>
          <table:table-cell table:number-columns-repeated="943"/>
        </table:table-row>
        <table:table-row table:style-name="ro1">
          <table:table-cell table:style-name="ce49" table:formula="of:=IF(SUM([.B5:.CC5])&gt;0;ROW()-4;&quot;&quot;)" office:value-type="float" office:value="1">
            <text:p>1</text:p>
          </table:table-cell>
          <table:table-cell table:style-name="ce33" table:number-columns-repeated="16"/>
          <table:table-cell table:style-name="ce33" office:value-type="float" office:value="59">
            <text:p>59</text:p>
          </table:table-cell>
          <table:table-cell table:style-name="ce33" office:value-type="float" office:value="14">
            <text:p>14</text:p>
          </table:table-cell>
          <table:table-cell table:style-name="ce33" table:number-columns-repeated="4"/>
          <table:table-cell table:style-name="ce33" office:value-type="float" office:value="515">
            <text:p>515</text:p>
          </table:table-cell>
          <table:table-cell table:style-name="ce33" office:value-type="float" office:value="0">
            <text:p>0</text:p>
          </table:table-cell>
          <table:table-cell table:style-name="ce33" table:number-columns-repeated="6"/>
          <table:table-cell table:style-name="ce33" office:value-type="float" office:value="486">
            <text:p>486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3" office:value-type="float" office:value="83">
            <text:p>83</text:p>
          </table:table-cell>
          <table:table-cell table:style-name="ce33" office:value-type="float" office:value="35">
            <text:p>35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486">
            <text:p>486</text:p>
          </table:table-cell>
          <table:table-cell table:style-name="ce33" office:value-type="float" office:value="36">
            <text:p>36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89">
            <text:p>89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497">
            <text:p>497</text:p>
          </table:table-cell>
          <table:table-cell table:style-name="ce33" office:value-type="float" office:value="21">
            <text:p>2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67">
            <text:p>67</text:p>
          </table:table-cell>
          <table:table-cell table:style-name="ce33" office:value-type="float" office:value="481">
            <text:p>481</text:p>
          </table:table-cell>
          <table:table-cell table:style-name="ce33" office:value-type="float" office:value="25">
            <text:p>25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91">
            <text:p>91</text:p>
          </table:table-cell>
          <table:table-cell table:style-name="ce33" office:value-type="float" office:value="35">
            <text:p>35</text:p>
          </table:table-cell>
          <table:table-cell table:style-name="ce33" table:number-columns-repeated="2"/>
          <table:table-cell table:style-name="ce33" office:value-type="float" office:value="48">
            <text:p>48</text:p>
          </table:table-cell>
          <table:table-cell table:style-name="ce33" office:value-type="float" office:value="41">
            <text:p>41</text:p>
          </table:table-cell>
          <table:table-cell table:style-name="ce33" table:number-columns-repeated="957"/>
        </table:table-row>
        <table:table-row table:style-name="ro1">
          <table:table-cell table:style-name="ce49" table:formula="of:=IF(SUM([.B6:.CC6])&gt;0;ROW()-4;&quot;&quot;)" office:value-type="float" office:value="2">
            <text:p>2</text:p>
          </table:table-cell>
          <table:table-cell table:number-columns-repeated="17"/>
          <table:table-cell office:value-type="float" office:value="0">
            <text:p>0</text:p>
          </table:table-cell>
          <table:table-cell table:number-columns-repeated="12"/>
          <table:table-cell office:value-type="float" office:value="495">
            <text:p>495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/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100">
            <text:p>100</text:p>
          </table:table-cell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 office:value-type="float" office:value="40">
            <text:p>40</text:p>
          </table:table-cell>
          <table:table-cell office:value-type="float" office:value="499">
            <text:p>499</text:p>
          </table:table-cell>
          <table:table-cell office:value-type="float" office:value="32">
            <text:p>32</text:p>
          </table:table-cell>
          <table:table-cell office:value-type="float" office:value="80">
            <text:p>80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office:value-type="float" office:value="497">
            <text:p>497</text:p>
          </table:table-cell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/>
          <table:table-cell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37">
            <text:p>37</text:p>
          </table:table-cell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957"/>
        </table:table-row>
        <table:table-row table:style-name="ro1">
          <table:table-cell table:style-name="ce49" table:formula="of:=IF(SUM([.B7:.CC7])&gt;0;ROW()-4;&quot;&quot;)" office:value-type="float" office:value="3">
            <text:p>3</text:p>
          </table:table-cell>
          <table:table-cell table:number-columns-repeated="22"/>
          <table:table-cell office:value-type="float" office:value="525">
            <text:p>525</text:p>
          </table:table-cell>
          <table:table-cell office:value-type="float" office:value="17">
            <text:p>17</text:p>
          </table:table-cell>
          <table:table-cell table:number-columns-repeated="7"/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float" office:value="50">
            <text:p>50</text:p>
          </table:table-cell>
          <table:table-cell office:value-type="float" office:value="99">
            <text:p>99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float" office:value="48">
            <text:p>48</text:p>
          </table:table-cell>
          <table:table-cell office:value-type="float" office:value="98">
            <text:p>98</text:p>
          </table:table-cell>
          <table:table-cell office:value-type="float" office:value="49">
            <text:p>49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/>
          <table:table-cell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float" office:value="28">
            <text:p>28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/>
          <table:table-cell office:value-type="float" office:value="0">
            <text:p>0</text:p>
          </table:table-cell>
          <table:table-cell table:number-columns-repeated="959"/>
        </table:table-row>
        <table:table-row table:style-name="ro1">
          <table:table-cell table:style-name="ce49" table:formula="of:=IF(SUM([.B8:.CC8])&gt;0;ROW()-4;&quot;&quot;)" office:value-type="float" office:value="4">
            <text:p>4</text:p>
          </table:table-cell>
          <table:table-cell table:number-columns-repeated="32"/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float" office:value="86">
            <text:p>86</text:p>
          </table:table-cell>
          <table:table-cell table:number-columns-repeated="2" office:value-type="float" office:value="50">
            <text:p>50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86">
            <text:p>486</text:p>
          </table:table-cell>
          <table:table-cell office:value-type="float" office:value="49">
            <text:p>49</text:p>
          </table:table-cell>
          <table:table-cell office:value-type="float" office:value="296">
            <text:p>296</text:p>
          </table:table-cell>
          <table:table-cell office:value-type="float" office:value="25">
            <text:p>25</text:p>
          </table:table-cell>
          <table:table-cell/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/>
          <table:table-cell office:value-type="float" office:value="0">
            <text:p>0</text:p>
          </table:table-cell>
          <table:table-cell table:number-columns-repeated="955"/>
        </table:table-row>
        <table:table-row table:style-name="ro1">
          <table:table-cell table:style-name="ce49" table:formula="of:=IF(SUM([.B9:.CC9])&gt;0;ROW()-4;&quot;&quot;)" office:value-type="float" office:value="5">
            <text:p>5</text:p>
          </table:table-cell>
          <table:table-cell table:number-columns-repeated="30"/>
          <table:table-cell office:value-type="float" office:value="494">
            <text:p>49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  <table:table-cell office:value-type="float" office:value="88">
            <text:p>88</text:p>
          </table:table-cell>
          <table:table-cell office:value-type="float" office:value="46">
            <text:p>46</text:p>
          </table:table-cell>
          <table:table-cell office:value-type="float" office:value="99">
            <text:p>99</text:p>
          </table:table-cell>
          <table:table-cell office:value-type="float" office:value="40">
            <text:p>40</text:p>
          </table:table-cell>
          <table:table-cell office:value-type="float" office:value="500">
            <text:p>500</text:p>
          </table:table-cell>
          <table:table-cell office:value-type="float" office:value="26">
            <text:p>26</text:p>
          </table:table-cell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492">
            <text:p>492</text:p>
          </table:table-cell>
          <table:table-cell office:value-type="float" office:value="20">
            <text:p>20</text:p>
          </table:table-cell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483">
            <text:p>483</text:p>
          </table:table-cell>
          <table:table-cell office:value-type="float" office:value="25">
            <text:p>25</text:p>
          </table:table-cell>
          <table:table-cell office:value-type="float" office:value="300">
            <text:p>300</text:p>
          </table:table-cell>
          <table:table-cell office:value-type="float" office:value="28">
            <text:p>28</text:p>
          </table:table-cell>
          <table:table-cell office:value-type="float" office:value="85">
            <text:p>85</text:p>
          </table:table-cell>
          <table:table-cell office:value-type="float" office:value="35">
            <text:p>35</text:p>
          </table:table-cell>
          <table:table-cell office:value-type="float" office:value="186">
            <text:p>186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float" office:value="300">
            <text:p>300</text:p>
          </table:table-cell>
          <table:table-cell office:value-type="float" office:value="20">
            <text:p>20</text:p>
          </table:table-cell>
          <table:table-cell table:number-columns-repeated="955"/>
        </table:table-row>
        <table:table-row table:style-name="ro1">
          <table:table-cell table:style-name="ce49" table:formula="of:=IF(SUM([.B10:.CC10])&gt;0;ROW()-4;&quot;&quot;)" office:value-type="float" office:value="6">
            <text:p>6</text:p>
          </table:table-cell>
          <table:table-cell table:number-columns-repeated="19"/>
          <table:table-cell office:value-type="float" office:value="0">
            <text:p>0</text:p>
          </table:table-cell>
          <table:table-cell table:number-columns-repeated="13"/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  <table:table-cell office:value-type="float" office:value="92">
            <text:p>92</text:p>
          </table:table-cell>
          <table:table-cell office:value-type="float" office:value="30">
            <text:p>30</text:p>
          </table:table-cell>
          <table:table-cell office:value-type="float" office:value="82">
            <text:p>82</text:p>
          </table:table-cell>
          <table:table-cell office:value-type="float" office:value="40">
            <text:p>40</text:p>
          </table:table-cell>
          <table:table-cell office:value-type="float" office:value="489">
            <text:p>489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499">
            <text:p>499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477">
            <text:p>477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35">
            <text:p>35</text:p>
          </table:table-cell>
          <table:table-cell office:value-type="float" office:value="190">
            <text:p>190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293">
            <text:p>293</text:p>
          </table:table-cell>
          <table:table-cell office:value-type="float" office:value="20">
            <text:p>20</text:p>
          </table:table-cell>
          <table:table-cell table:number-columns-repeated="955"/>
        </table:table-row>
        <table:table-row table:style-name="ro1">
          <table:table-cell table:style-name="ce49" table:formula="of:=IF(SUM([.B11:.CC11])&gt;0;ROW()-4;&quot;&quot;)" office:value-type="float" office:value="7">
            <text:p>7</text:p>
          </table:table-cell>
          <table:table-cell table:number-columns-repeated="16"/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12">
            <text:p>512</text:p>
          </table:table-cell>
          <table:table-cell office:value-type="float" office:value="21">
            <text:p>21</text:p>
          </table:table-cell>
          <table:table-cell table:number-columns-repeated="6"/>
          <table:table-cell office:value-type="float" office:value="485">
            <text:p>485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69">
            <text:p>69</text:p>
          </table:table-cell>
          <table:table-cell office:value-type="float" office:value="68">
            <text:p>68</text:p>
          </table:table-cell>
          <table:table-cell office:value-type="float" office:value="35">
            <text:p>35</text:p>
          </table:table-cell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float" office:value="88">
            <text:p>88</text:p>
          </table:table-cell>
          <table:table-cell office:value-type="float" office:value="40">
            <text:p>40</text:p>
          </table:table-cell>
          <table:table-cell office:value-type="float" office:value="500">
            <text:p>500</text:p>
          </table:table-cell>
          <table:table-cell office:value-type="float" office:value="25">
            <text:p>25</text:p>
          </table:table-cell>
          <table:table-cell table:number-columns-repeated="8"/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40">
            <text:p>40</text:p>
          </table:table-cell>
          <table:table-cell office:value-type="float" office:value="500">
            <text:p>500</text:p>
          </table:table-cell>
          <table:table-cell office:value-type="float" office:value="41">
            <text:p>41</text:p>
          </table:table-cell>
          <table:table-cell office:value-type="float" office:value="292">
            <text:p>292</text:p>
          </table:table-cell>
          <table:table-cell office:value-type="float" office:value="25">
            <text:p>25</text:p>
          </table:table-cell>
          <table:table-cell office:value-type="float" office:value="85">
            <text:p>85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table:number-columns-repeated="957"/>
        </table:table-row>
        <table:table-row table:style-name="ro1">
          <table:table-cell table:formula="of:=IF(SUM([.B12:.CC12])&gt;0;ROW()-4;&quot;&quot;)" office:value-type="float" office:value="8">
            <text:p>8</text:p>
          </table:table-cell>
          <table:table-cell table:number-columns-repeated="16"/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table:number-columns-repeated="14"/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float" office:value="69">
            <text:p>69</text:p>
          </table:table-cell>
          <table:table-cell office:value-type="float" office:value="35">
            <text:p>35</text:p>
          </table:table-cell>
          <table:table-cell office:value-type="float" office:value="92">
            <text:p>92</text:p>
          </table:table-cell>
          <table:table-cell office:value-type="float" office:value="35">
            <text:p>35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90">
            <text:p>90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93">
            <text:p>93</text:p>
          </table:table-cell>
          <table:table-cell office:value-type="float" office:value="35">
            <text:p>35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476">
            <text:p>476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83">
            <text:p>83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291">
            <text:p>291</text:p>
          </table:table-cell>
          <table:table-cell office:value-type="float" office:value="27">
            <text:p>27</text:p>
          </table:table-cell>
          <table:table-cell table:number-columns-repeated="955"/>
        </table:table-row>
        <table:table-row table:style-name="ro1">
          <table:table-cell table:formula="of:=IF(SUM([.B13:.CC1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4:.CC1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5:.CC1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6:.CC1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7:.CC1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8:.CC1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19:.CC1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0:.CC20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1:.CC21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2:.CC22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3:.CC23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4:.CC24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5:.CC25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6:.CC26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7:.CC27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8:.CC28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29:.CC29])&gt;0;ROW()-4;&quot;&quot;)">
            <text:p/>
          </table:table-cell>
          <table:table-cell table:number-columns-repeated="1023"/>
        </table:table-row>
        <table:table-row table:style-name="ro1">
          <table:table-cell table:formula="of:=IF(SUM([.B30:.CC30])&gt;0;ROW()-4;&quot;&quot;)">
            <text:p/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1" svg:font-family="Arial" style:font-family-generic="swiss"/>
    <style:font-face style:name="Times New Roman" svg:font-family="'Times New Roman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5">11/05/2009</text:date>, <text:time>23:30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o_5f_Insert" style:display-name="PageStyle_To_Inser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aster" style:display-name="PageStyle_Mast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gri" style:display-name="PageStyle_Agr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in" style:display-name="PageStyle_M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C" style:display-name="PageStyle_N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D" style:display-name="PageStyle_N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xf" style:display-name="PageStyle_Ox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er" style:display-name="PageStyle_P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ir" style:display-name="PageStyle_P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Ple" style:display-name="PageStyle_Pl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Ref" style:display-name="PageStyle_Ref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5T09:32:07</meta:creation-date>
    <dc:date>2009-11-05T23:30:18.75</dc:date>
    <meta:editing-cycles>179</meta:editing-cycles>
    <meta:editing-duration>PT12H17M19S</meta:editing-duration>
    <meta:generator>OpenOffice.org/3.1$Win32 OpenOffice.org_project/310m19$Build-9420</meta:generator>
    <meta:document-statistic meta:table-count="11" meta:cell-count="7330" meta:object-count="0"/>
  </office:meta>
</office:document-meta>
</file>