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28in"/>
    </style:style>
    <style:style style:name="co2" style:family="table-column">
      <style:table-column-properties fo:break-before="auto" style:column-width="1.2583in"/>
    </style:style>
    <style:style style:name="co3" style:family="table-column">
      <style:table-column-properties fo:break-before="auto" style:column-width="0.1984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Mission Cargo</text:p>
          </table:table-cell>
          <table:table-cell/>
        </table:table-row>
        <table:table-row table:style-name="ro1">
          <table:table-cell office:value-type="string">
            <text:p>Generic Foods</text:p>
          </table:table-cell>
          <table:table-cell office:value-type="string">
            <text:p>Foo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rain</text:p>
          </table:table-cell>
          <table:table-cell office:value-type="string">
            <text:p>Foo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uxury Foods</text:p>
          </table:table-cell>
          <table:table-cell office:value-type="string">
            <text:p>Food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Iron</text:p>
          </table:table-cell>
          <table:table-cell office:value-type="string">
            <text:p>Raw Material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astics</text:p>
          </table:table-cell>
          <table:table-cell office:value-type="string">
            <text:p>Raw Material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Plutonium</text:p>
          </table:table-cell>
          <table:table-cell office:value-type="string">
            <text:p>Raw Material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Tungsten</text:p>
          </table:table-cell>
          <table:table-cell office:value-type="string">
            <text:p>Raw Material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Uranium</text:p>
          </table:table-cell>
          <table:table-cell office:value-type="string">
            <text:p>Raw Material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Wood</text:p>
          </table:table-cell>
          <table:table-cell office:value-type="string">
            <text:p>Raw Materials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ommunications</text:p>
          </table:table-cell>
          <table:table-cell office:value-type="string">
            <text:p>Processed Good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Food Dispensers</text:p>
          </table:table-cell>
          <table:table-cell office:value-type="string">
            <text:p>Processed Good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Home Appliances</text:p>
          </table:table-cell>
          <table:table-cell office:value-type="string">
            <text:p>Processed Good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Pre Fabs</text:p>
          </table:table-cell>
          <table:table-cell office:value-type="string">
            <text:p>Processed Good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Robot Servants</text:p>
          </table:table-cell>
          <table:table-cell office:value-type="string">
            <text:p>Processed Goods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onstruction Equipment</text:p>
          </table:table-cell>
          <table:table-cell office:value-type="string">
            <text:p>Capital Good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Factory Equipment</text:p>
          </table:table-cell>
          <table:table-cell office:value-type="string">
            <text:p>Capital Good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Mining Equipment</text:p>
          </table:table-cell>
          <table:table-cell office:value-type="string">
            <text:p>Capital Good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obot Workers</text:p>
          </table:table-cell>
          <table:table-cell office:value-type="string">
            <text:p>Capital Good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Space Salvage</text:p>
          </table:table-cell>
          <table:table-cell office:value-type="string">
            <text:p>Capital Goods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Computers</text:p>
          </table:table-cell>
          <table:table-cell office:value-type="string">
            <text:p>Microelectronic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olographics</text:p>
          </table:table-cell>
          <table:table-cell office:value-type="string">
            <text:p>Microelectronic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Home Entertainment</text:p>
          </table:table-cell>
          <table:table-cell office:value-type="string">
            <text:p>Microelectronic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edical Equipment</text:p>
          </table:table-cell>
          <table:table-cell office:value-type="string">
            <text:p>Microelectronic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Software</text:p>
          </table:table-cell>
          <table:table-cell office:value-type="string">
            <text:p>Microelectronics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Artwork</text:p>
          </table:table-cell>
          <table:table-cell office:value-type="string">
            <text:p>Luxury Good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ooks</text:p>
          </table:table-cell>
          <table:table-cell office:value-type="string">
            <text:p>Luxury Good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Furs</text:p>
          </table:table-cell>
          <table:table-cell office:value-type="string">
            <text:p>Luxury Good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ames</text:p>
          </table:table-cell>
          <table:table-cell office:value-type="string">
            <text:p>Luxury Good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Gems</text:p>
          </table:table-cell>
          <table:table-cell office:value-type="string">
            <text:p>Luxury Good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iquor</text:p>
          </table:table-cell>
          <table:table-cell office:value-type="string">
            <text:p>Luxury Good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Movies</text:p>
          </table:table-cell>
          <table:table-cell office:value-type="string">
            <text:p>Luxury Good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ets</text:p>
          </table:table-cell>
          <table:table-cell office:value-type="string">
            <text:p>Luxury Good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PlayThing</text:p>
          </table:table-cell>
          <table:table-cell office:value-type="string">
            <text:p>Luxury Good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Textiles</text:p>
          </table:table-cell>
          <table:table-cell office:value-type="string">
            <text:p>Luxury Goods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Brilliance</text:p>
          </table:table-cell>
          <table:table-cell office:value-type="string">
            <text:p>Contraband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Slaves</text:p>
          </table:table-cell>
          <table:table-cell office:value-type="string">
            <text:p>Contraband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Tobacco</text:p>
          </table:table-cell>
          <table:table-cell office:value-type="string">
            <text:p>Contraband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Ultimate</text:p>
          </table:table-cell>
          <table:table-cell office:value-type="string">
            <text:p>Contraband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Weaponry</text:p>
          </table:table-cell>
          <table:table-cell office:value-type="string">
            <text:p>Weaponry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Advanced Fuels</text:p>
          </table:table-cell>
          <table:table-cell office:value-type="string">
            <text:p>Advanced Fuels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string">
            <text:p>Mission Cargo</text:p>
          </table:table-cell>
          <table:table-cell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database-ranges>
        <table:database-range table:target-range-address="Tabelle1.A1:Tabelle1.C40" table:contains-header="false">
          <table:sort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de" fo:country="A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integer-digits="1" number:grouping="true"/>
      <number:text>    </number:text>
    </number:number-style>
    <number:number-style style:name="N122P2" style:volatile="true">
      <number:text> -</number:text>
      <number:number number: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text>-</number:text>
      <number:number number:decimal-places="2" number:min-integer-digits="1" number:grouping="true"/>
      <number:text> € </number:text>
    </number:number-style>
    <number:number-style style:name="N123P2" style:volatile="true">
      <number:text> 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10">10/10/2008</text:date>, <text:time>21:05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bla blu</meta:initial-creator>
    <meta:creation-date>2008-10-10T15:25:34</meta:creation-date>
    <dc:creator>bla blu</dc:creator>
    <dc:date>2008-10-10T21:05:33</dc:date>
    <meta:editing-cycles>9</meta:editing-cycles>
    <meta:editing-duration>PT5H39M58S</meta:editing-duration>
    <meta:user-defined meta:name="Info 1"/>
    <meta:user-defined meta:name="Info 2"/>
    <meta:user-defined meta:name="Info 3"/>
    <meta:user-defined meta:name="Info 4"/>
    <meta:document-statistic meta:table-count="3" meta:cell-count="122"/>
  </office:meta>
</office:document-meta>
</file>